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95cm" fo:margin-left="1.367cm" table:align="left" style:writing-mode="lr-tb"/>
    </style:style>
    <style:style style:name="表格1.A" style:family="table-column">
      <style:table-column-properties style:column-width="1.697cm"/>
    </style:style>
    <style:style style:name="表格1.B" style:family="table-column">
      <style:table-column-properties style:column-width="2.164cm"/>
    </style:style>
    <style:style style:name="表格1.C" style:family="table-column">
      <style:table-column-properties style:column-width="1.245cm"/>
    </style:style>
    <style:style style:name="表格1.D" style:family="table-column">
      <style:table-column-properties style:column-width="1.244cm"/>
    </style:style>
    <style:style style:name="表格1.J" style:family="table-column">
      <style:table-column-properties style:column-width="1.307cm"/>
    </style:style>
    <style:style style:name="表格1.K" style:family="table-column">
      <style:table-column-properties style:column-width="1.251cm"/>
    </style:style>
    <style:style style:name="表格1.L" style:family="table-column">
      <style:table-column-properties style:column-width="1.268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Heading_20_1" style:master-page-name="Standard">
      <style:paragraph-properties fo:margin-top="0cm" fo:margin-bottom="0cm" loext:contextual-spacing="false" style:page-number="5"/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Heading_20_2">
      <style:text-properties style:font-name="Times New Roman" style:font-name-asian="標楷體" style:font-name-complex="標楷體"/>
    </style:style>
    <style:style style:name="P3" style:family="paragraph" style:parent-style-name="Heading_20_2">
      <style:text-properties style:font-name="Times New Roman" style:font-name-asian="標楷體" style:font-name-complex="標楷體" style:font-size-complex="16pt"/>
    </style:style>
    <style:style style:name="P4" style:family="paragraph" style:parent-style-name="Heading_20_3">
      <style:paragraph-properties fo:line-height="0.67cm"/>
      <style:text-properties style:font-name="Times New Roman" fo:font-size="14pt" style:font-name-asian="標楷體" style:font-size-asian="14pt" style:font-name-complex="標楷體" style:font-size-complex="14pt"/>
    </style:style>
    <style:style style:name="P5" style:family="paragraph" style:parent-style-name="Heading_20_3">
      <style:paragraph-properties fo:margin-top="0.212cm" fo:margin-bottom="0cm" loext:contextual-spacing="false"/>
      <style:text-properties style:font-name="Times New Roman" fo:font-size="14pt" style:font-name-asian="標楷體" style:font-size-asian="14pt" style:font-name-complex="標楷體" style:font-size-complex="14pt"/>
    </style:style>
    <style:style style:name="P6" style:family="paragraph" style:parent-style-name="Heading_20_3">
      <style:paragraph-properties fo:margin-top="0.212cm" fo:margin-bottom="0cm" loext:contextual-spacing="false" style:text-autospace="none"/>
    </style:style>
    <style:style style:name="P7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name-asian="標楷體" style:font-size-asian="9pt" style:font-name-complex="標楷體"/>
    </style:style>
    <style:style style:name="P8" style:family="paragraph" style:parent-style-name="純文字">
      <style:paragraph-properties fo:text-align="center" style:justify-single-word="false"/>
      <style:text-properties style:font-name="Times New Roman" fo:font-size="9pt" style:font-name-asian="標楷體" style:font-size-asian="9pt" style:font-name-complex="標楷體"/>
    </style:style>
    <style:style style:name="P9" style:family="paragraph" style:parent-style-name="純文字">
      <style:paragraph-properties fo:text-align="center" style:justify-single-word="false"/>
      <style:text-properties style:font-name="Times New Roman" fo:font-size="9pt" style:font-name-asian="標楷體" style:font-size-asian="9pt" style:font-name-complex="標楷體"/>
    </style:style>
    <style:style style:name="P10" style:family="paragraph" style:parent-style-name="純文字">
      <style:paragraph-properties style:snap-to-layout-grid="false"/>
      <style:text-properties style:font-name="Times New Roman" fo:font-size="9pt" style:font-name-asian="標楷體" style:font-size-asian="9pt" style:font-name-complex="Times New Roman"/>
    </style:style>
    <style:style style:name="P11" style:family="paragraph" style:parent-style-name="純文字">
      <style:paragraph-properties fo:text-align="center" style:justify-single-word="false"/>
      <style:text-properties style:font-name="Times New Roman" fo:font-size="9pt" style:font-name-asian="標楷體" style:font-size-asian="9pt" style:font-name-complex="Times New Roman"/>
    </style:style>
    <style:style style:name="P12" style:family="paragraph" style:parent-style-name="純文字">
      <style:paragraph-properties fo:text-align="end" style:justify-single-word="false"/>
      <style:text-properties style:font-name="Times New Roman" fo:font-size="9pt" style:font-name-asian="標楷體" style:font-size-asian="9pt" style:font-name-complex="Times New Roman"/>
    </style:style>
    <style:style style:name="P13" style:family="paragraph" style:parent-style-name="純文字">
      <style:paragraph-properties style:snap-to-layout-grid="false"/>
      <style:text-properties style:font-name="Times New Roman" fo:font-size="9pt" style:letter-kerning="true" style:font-name-asian="標楷體" style:font-size-asian="9pt" style:font-name-complex="Times New Roman"/>
    </style:style>
    <style:style style:name="P14" style:family="paragraph" style:parent-style-name="純文字">
      <style:text-properties style:font-name="Times New Roman" fo:font-size="12pt" style:font-name-asian="標楷體" style:font-size-asian="12pt" style:font-name-complex="Times New Roman" style:font-size-complex="12pt"/>
    </style:style>
    <style:style style:name="P15" style:family="paragraph" style:parent-style-name="純文字">
      <style:paragraph-properties fo:text-align="center" style:justify-single-word="false"/>
    </style:style>
    <style:style style:name="P16" style:family="paragraph" style:parent-style-name="純文字">
      <style:paragraph-properties fo:text-align="end" style:justify-single-word="false"/>
    </style:style>
    <style:style style:name="P17" style:family="paragraph" style:parent-style-name="純文字">
      <style:paragraph-properties fo:margin-left="0.4cm" fo:margin-right="0cm" fo:text-align="center" style:justify-single-word="false" fo:text-indent="0cm" style:auto-text-indent="false"/>
    </style:style>
    <style:style style:name="P18" style:family="paragraph" style:parent-style-name="純文字">
      <style:paragraph-properties fo:margin-left="0.4cm" fo:margin-right="0cm" fo:text-align="center" style:justify-single-word="false" fo:text-indent="0cm" style:auto-text-indent="false"/>
      <style:text-properties style:font-name="Times New Roman" fo:font-size="9pt" style:font-name-asian="標楷體" style:font-size-asian="9pt" style:font-name-complex="Times New Roman"/>
    </style:style>
    <style:style style:name="P19" style:family="paragraph" style:parent-style-name="標_e4c6_">
      <style:paragraph-properties fo:margin-left="1.73cm" fo:margin-right="0cm" fo:margin-top="0cm" fo:margin-bottom="0.212cm" loext:contextual-spacing="false" fo:line-height="0.247cm" fo:text-indent="-0.42cm" style:auto-text-indent="false"/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P20" style:family="paragraph" style:parent-style-name="標_e4c6_">
      <style:paragraph-properties fo:margin-left="2.111cm" fo:margin-right="0cm" fo:margin-top="0.085cm" fo:margin-bottom="0.042cm" loext:contextual-spacing="false" fo:line-height="0.67cm" fo:text-indent="-0.801cm" style:auto-text-indent="false"/>
    </style:style>
    <style:style style:name="P21" style:family="paragraph" style:parent-style-name="標_e4c6_">
      <style:paragraph-properties fo:margin-left="2.025cm" fo:margin-right="0cm" fo:margin-top="0.085cm" fo:margin-bottom="0.042cm" loext:contextual-spacing="false" fo:line-height="0.67cm" fo:text-indent="-0.714cm" style:auto-text-indent="false"/>
    </style:style>
    <style:style style:name="P22" style:family="paragraph" style:parent-style-name="標_e4c6_">
      <style:paragraph-properties fo:margin-left="2.025cm" fo:margin-right="0cm" fo:margin-top="0.042cm" fo:margin-bottom="0cm" loext:contextual-spacing="false" fo:line-height="0.67cm" fo:text-indent="-0.714cm" style:auto-text-indent="false"/>
    </style:style>
    <style:style style:name="P23" style:family="paragraph" style:parent-style-name="標_e4c6_">
      <style:paragraph-properties fo:margin-left="2.025cm" fo:margin-right="0cm" fo:margin-top="0cm" fo:margin-bottom="0.085cm" loext:contextual-spacing="false" fo:text-indent="-0.714cm" style:auto-text-indent="false"/>
    </style:style>
    <style:style style:name="P24" style:family="paragraph" style:parent-style-name="標_e4c6_">
      <style:paragraph-properties fo:margin-left="2.025cm" fo:margin-right="0cm" fo:margin-top="0.085cm" fo:margin-bottom="0.085cm" loext:contextual-spacing="false" fo:text-indent="-0.714cm" style:auto-text-indent="false"/>
    </style:style>
    <style:style style:name="P25" style:family="paragraph" style:parent-style-name="標_e4c6_">
      <style:paragraph-properties fo:margin-left="1.981cm" fo:margin-right="0cm" fo:margin-top="0.085cm" fo:margin-bottom="0.085cm" loext:contextual-spacing="false" fo:text-indent="-0.67cm" style:auto-text-indent="false"/>
    </style:style>
    <style:style style:name="P26" style:family="paragraph" style:parent-style-name="內文一">
      <style:paragraph-properties fo:margin-left="1.341cm" fo:margin-right="0cm" fo:text-indent="0.882cm" style:auto-text-indent="false"/>
    </style:style>
    <style:style style:name="P27" style:family="paragraph" style:parent-style-name="內文一">
      <style:paragraph-properties fo:margin-left="1.341cm" fo:margin-right="0cm" fo:margin-top="0.085cm" fo:margin-bottom="0.085cm" loext:contextual-spacing="false" fo:text-indent="0.882cm" style:auto-text-indent="false"/>
      <style:text-properties fo:font-size="12pt" style:font-name-asian="標楷體" style:font-size-asian="12pt" style:font-name-complex="標楷體" style:font-size-complex="12pt"/>
    </style:style>
    <style:style style:name="P28" style:family="paragraph" style:parent-style-name="標_e50c_">
      <style:paragraph-properties fo:margin-left="2.427cm" fo:margin-right="0cm" fo:margin-top="0.085cm" fo:margin-bottom="0.085cm" loext:contextual-spacing="false" fo:text-indent="-0.296cm" style:auto-text-indent="false"/>
    </style:style>
    <style:style style:name="P29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 style:font-size-complex="16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8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9" style:family="text">
      <style:text-properties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10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2" style:family="text">
      <style:text-properties style:font-name="Times New Roman" fo:font-size="9pt" style:font-name-asian="標楷體" style:font-size-asian="9pt" style:font-name-complex="Times New Roman"/>
    </style:style>
    <style:style style:name="T13" style:family="text">
      <style:text-properties style:font-name="Times New Roman" fo:font-size="9pt" style:font-name-asian="標楷體" style:font-size-asian="9pt" style:font-name-complex="Times New Roman"/>
    </style:style>
    <style:style style:name="T14" style:family="text">
      <style:text-properties style:font-name="Times New Roman" fo:font-size="9pt" style:font-name-asian="標楷體" style:font-size-asian="9pt" style:font-name-complex="標楷體"/>
    </style:style>
    <style:style style:name="T15" style:family="text">
      <style:text-properties style:font-name="Times New Roman" fo:font-size="9pt" style:font-name-asian="標楷體" style:font-size-asian="9pt" style:font-name-complex="標楷體"/>
    </style:style>
    <style:style style:name="T16" style:family="text">
      <style:text-properties style:font-name="Times New Roman" fo:font-size="9pt" style:font-name-asian="Times New Roman" style:font-size-asian="9pt" style:font-name-complex="Times New Roman"/>
    </style:style>
    <style:style style:name="T17" style:family="text">
      <style:text-properties style:font-name="Times New Roman"/>
    </style:style>
    <style:style style:name="T18" style:family="text">
      <style:text-properties style:font-name-asian="標楷體"/>
    </style:style>
    <style:style style:name="T19" style:family="text">
      <style:text-properties fo:font-size="12pt" style:font-name-asian="標楷體" style:font-size-asian="12pt" style:font-name-complex="標楷體" style:font-size-complex="12pt"/>
    </style:style>
    <style:style style:name="T20" style:family="text">
      <style:text-properties fo:font-size="12pt" style:font-name-asian="標楷體" style:font-size-asian="12pt" style:font-name-complex="標楷體" style:font-size-complex="12pt"/>
    </style:style>
    <style:style style:name="T21" style:family="text">
      <style:text-properties fo:font-size="12pt" style:font-name-asian="標楷體" style:font-size-asian="12pt" style:font-size-complex="12pt"/>
    </style:style>
    <style:style style:name="T22" style:family="text">
      <style:text-properties fo:font-size="12pt" style:font-name-asian="標楷體" style:font-size-asian="12pt" style:font-size-complex="12pt"/>
    </style:style>
    <style:style style:name="T23" style:family="text">
      <style:text-properties fo:font-size="12pt" style:font-name-asian="Times New Roman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分析及說明</text:h>
      <text:h text:style-name="P3" text:outline-level="2">壹、事業概況</text:h>
      <text:p text:style-name="Text_20_body_20_indent"><text:span text:style-name="T19">中央存款保險</text:span><text:span text:style-name="T19">股份有限</text:span><text:span text:style-name="T19">公司係依據存款保險條例，於民國</text:span><text:span text:style-name="T21">74</text:span><text:span text:style-name="T19">年</text:span><text:span text:style-name="T21">9</text:span><text:span text:style-name="T19">月</text:span><text:span text:style-name="T21">27</text:span><text:span text:style-name="T19">日成立，主要任務為辦理各項存款及信託資金之保險業務，並藉由全國金融預警系統之運作，隨時掌握要保機構之經營情況，加強宣導存款保險及金融機構經營資訊透明化觀念，以保障存款大眾權益。另加速厚植存保基金，提高風險承擔能力，並透過執行專案實地查證、追蹤考核及輔導監理措施，加強控制承保風險，協助維護金融秩序。茲就該公司本（</text:span><text:span text:style-name="T21">109</text:span><text:span text:style-name="T19">）年度預算編列情形擇要分述如下：</text:span></text:p>
      <text:h text:style-name="P5" text:outline-level="3">一、資本總額</text:h>
      <text:p text:style-name="P26"><text:span text:style-name="T19">該公司資本額為</text:span><text:span text:style-name="T21">100</text:span><text:span text:style-name="T19">億元，與上年度預計數相同。其中中央政府投資</text:span><text:span text:style-name="T21">50</text:span><text:span text:style-name="T19">億</text:span><text:span text:style-name="T21">9,526</text:span><text:span text:style-name="T19">萬</text:span><text:span text:style-name="T21">9,000</text:span><text:span text:style-name="T19">元，占</text:span><text:span text:style-name="T21">50.95</text:span><text:span text:style-name="T19">％；其他政府機關投資</text:span><text:span text:style-name="T21">49</text:span><text:span text:style-name="T19">億</text:span><text:span text:style-name="T21">0,473</text:span><text:span text:style-name="T19">萬</text:span><text:span text:style-name="T21">1,000</text:span><text:span text:style-name="T19">元，占</text:span><text:span text:style-name="T21">49.05</text:span><text:span text:style-name="T19">％。</text:span></text:p>
      <text:h text:style-name="P5" text:outline-level="3">二、員工人數</text:h>
      <text:p text:style-name="P26"><text:span text:style-name="T19">該公司預計員額為170人，較上年度171人，減少1人。其中業務部門144人，占84.71％；管理部門26人，占15.29％。</text:span></text:p>
      <text:h text:style-name="P6" text:outline-level="3"><text:span text:style-name="T7">三、最近</text:span><text:span text:style-name="T5">5</text:span><text:span text:style-name="T7">年主要營運項目及其消長趨勢</text:span><text:span text:style-name="T9">（表中</text:span><text:span text:style-name="T10">105</text:span><text:span text:style-name="T9">年度決算數環比之計算係以</text:span><text:span text:style-name="T10">104</text:span><text:span text:style-name="T9">年度決算數為</text:span><text:span text:style-name="T10">100</text:span><text:span text:style-name="T9">）</text:span></text:h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C"/>
        <table:table-column table:style-name="表格1.D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7">營運項目</text:p>
          </table:table-cell>
          <table:table-cell table:style-name="表格1.A1" table:number-rows-spanned="2" office:value-type="string">
            <text:p text:style-name="P7">單位</text:p>
          </table:table-cell>
          <table:table-cell table:style-name="表格1.A1" table:number-columns-spanned="2" office:value-type="string">
            <text:p text:style-name="P15"><text:span text:style-name="T12">105</text:span><text:span text:style-name="T14">年度決算數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12">106</text:span><text:span text:style-name="T14">年度決算數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12">107</text:span><text:span text:style-name="T14">年度</text:span><text:span text:style-name="T14">決</text:span><text:span text:style-name="T14">算數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12">108年度預算數</text:span></text:p>
          </table:table-cell>
          <table:covered-table-cell/>
          <table:table-cell table:style-name="表格1.K1" table:number-columns-spanned="2" office:value-type="string">
            <text:p text:style-name="P15"><text:span text:style-name="T12">109</text:span><text:span text:style-name="T14">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8">營運值</text:p>
          </table:table-cell>
          <table:table-cell table:style-name="表格1.A2" office:value-type="string">
            <text:p text:style-name="P8">環比</text:p>
          </table:table-cell>
          <table:table-cell table:style-name="表格1.A2" office:value-type="string">
            <text:p text:style-name="P8">營運值</text:p>
          </table:table-cell>
          <table:table-cell table:style-name="表格1.A2" office:value-type="string">
            <text:p text:style-name="P8">環比</text:p>
          </table:table-cell>
          <table:table-cell table:style-name="表格1.A2" office:value-type="string">
            <text:p text:style-name="P8">營運值</text:p>
          </table:table-cell>
          <table:table-cell table:style-name="表格1.A2" office:value-type="string">
            <text:p text:style-name="P8">環比</text:p>
          </table:table-cell>
          <table:table-cell table:style-name="表格1.A2" office:value-type="string">
            <text:p text:style-name="P8">營運值</text:p>
          </table:table-cell>
          <table:table-cell table:style-name="表格1.A2" office:value-type="string">
            <text:p text:style-name="P8">環比</text:p>
          </table:table-cell>
          <table:table-cell table:style-name="表格1.A2" office:value-type="string">
            <text:p text:style-name="P8">營運值</text:p>
          </table:table-cell>
          <table:table-cell table:style-name="表格1.L2" office:value-type="string">
            <text:p text:style-name="P8">環比</text:p>
          </table:table-cell>
        </table:table-row>
        <table:table-row table:style-name="表格1.1">
          <table:table-cell table:style-name="表格1.A1" office:value-type="string">
            <text:p text:style-name="P7">存款保險</text:p>
          </table:table-cell>
          <table:table-cell table:style-name="表格1.A1" office:value-type="string">
            <text:p text:style-name="P8">新臺幣百萬元</text:p>
          </table:table-cell>
          <table:table-cell table:style-name="表格1.A1" office:value-type="string">
            <text:p text:style-name="P18">9,326</text:p>
          </table:table-cell>
          <table:table-cell table:style-name="表格1.A1" office:value-type="string">
            <text:p text:style-name="P11">102.21</text:p>
          </table:table-cell>
          <table:table-cell table:style-name="表格1.A1" office:value-type="string">
            <text:p text:style-name="P12">9,513</text:p>
          </table:table-cell>
          <table:table-cell table:style-name="表格1.A1" office:value-type="string">
            <text:p text:style-name="P12">102.01</text:p>
          </table:table-cell>
          <table:table-cell table:style-name="表格1.A1" office:value-type="string">
            <text:p text:style-name="P15"><text:span text:style-name="T16"><text:s text:c="2"/></text:span><text:span text:style-name="T12">9,792</text:span></text:p>
          </table:table-cell>
          <table:table-cell table:style-name="表格1.A1" office:value-type="string">
            <text:p text:style-name="P15"><text:span text:style-name="T16"><text:s/></text:span><text:span text:style-name="T12">102.93</text:span></text:p>
          </table:table-cell>
          <table:table-cell table:style-name="表格1.A1" office:value-type="string">
            <text:p text:style-name="P17"><text:span text:style-name="T12">9</text:span><text:span text:style-name="T12">,242</text:span></text:p>
          </table:table-cell>
          <table:table-cell table:style-name="表格1.A1" office:value-type="string">
            <text:p text:style-name="P16"><text:span text:style-name="T12">94.38</text:span></text:p>
          </table:table-cell>
          <table:table-cell table:style-name="表格1.A1" office:value-type="string">
            <text:p text:style-name="P17"><text:span text:style-name="T12">9,538</text:span></text:p>
          </table:table-cell>
          <table:table-cell table:style-name="表格1.K1" office:value-type="string">
            <text:p text:style-name="P16"><text:span text:style-name="T12">103.20</text:span></text:p>
          </table:table-cell>
        </table:table-row>
      </table:table>
      <text:h text:style-name="P2" text:outline-level="2">貳、本年度預算主要內容</text:h>
      <text:h text:style-name="P4" text:outline-level="3">一、營業收支及損益之預計</text:h>
      <text:p text:style-name="P20"><text:span text:style-name="T23">(</text:span><text:span text:style-name="T19">一</text:span><text:span text:style-name="T23">)</text:span><text:span text:style-name="T19">營業收入</text:span><text:span text:style-name="T21">10</text:span><text:span text:style-name="T21">5</text:span><text:span text:style-name="T19">億</text:span><text:span text:style-name="T21">7</text:span><text:span text:style-name="T21">,</text:span><text:span text:style-name="T21">085</text:span><text:span text:style-name="T19">萬</text:span><text:span text:style-name="T21">1</text:span><text:span text:style-name="T21">,000</text:span><text:span text:style-name="T19">元，較上年度預算數</text:span><text:span text:style-name="T21">101</text:span><text:span text:style-name="T19">億</text:span><text:span text:style-name="T21">4</text:span><text:span text:style-name="T21">,</text:span><text:span text:style-name="T21">103</text:span><text:span text:style-name="T19">萬</text:span><text:span text:style-name="T21">7</text:span><text:span text:style-name="T21">,000</text:span><text:span text:style-name="T19">元，計增加</text:span><text:span text:style-name="T21">4</text:span><text:span text:style-name="T19">億</text:span><text:span text:style-name="T21">2</text:span><text:span text:style-name="T21">,</text:span><text:span text:style-name="T21">981</text:span><text:span text:style-name="T19">萬</text:span><text:span text:style-name="T21">4</text:span><text:span text:style-name="T21">,000</text:span><text:span text:style-name="T19">元，約</text:span><text:span text:style-name="T21">4.</text:span><text:span text:style-name="T21">24</text:span><text:span text:style-name="T19">％。</text:span></text:p>
      <text:p text:style-name="P21"><text:span text:style-name="T23">(</text:span><text:span text:style-name="T21">二</text:span><text:span text:style-name="T23">)</text:span><text:span text:style-name="T21">營業成本9</text:span><text:span text:style-name="T21">6</text:span><text:span text:style-name="T21">億</text:span><text:span text:style-name="T21">0</text:span><text:span text:style-name="T21">,</text:span><text:span text:style-name="T21">698</text:span><text:span text:style-name="T21">萬</text:span><text:span text:style-name="T21">8</text:span><text:span text:style-name="T21">,000元，較上年度預算數</text:span><text:span text:style-name="T21">92</text:span><text:span text:style-name="T21">億</text:span><text:span text:style-name="T21">1</text:span><text:span text:style-name="T21">,</text:span><text:span text:style-name="T21">277</text:span><text:span text:style-name="T21">萬</text:span><text:span text:style-name="T21">4</text:span><text:span text:style-name="T21">,000元，計增加</text:span><text:span text:style-name="T21">3</text:span><text:span text:style-name="T21">億</text:span><text:span text:style-name="T21">9</text:span><text:span text:style-name="T21">,</text:span><text:span text:style-name="T21">421</text:span><text:span text:style-name="T21">萬</text:span><text:span text:style-name="T21">4</text:span><text:span text:style-name="T21">,000元，約4.</text:span><text:span text:style-name="T21">28</text:span><text:span text:style-name="T21">％。</text:span></text:p>
      <text:p text:style-name="P21"><text:span text:style-name="T23">(</text:span><text:span text:style-name="T21">三</text:span><text:span text:style-name="T23">)</text:span><text:span text:style-name="T21">營業費用9億</text:span><text:span text:style-name="T21">5</text:span><text:span text:style-name="T21">,</text:span><text:span text:style-name="T21">687</text:span><text:span text:style-name="T21">萬6,000元，較上年度預算數9億</text:span><text:span text:style-name="T21">2</text:span><text:span text:style-name="T21">,</text:span><text:span text:style-name="T21">071</text:span><text:span text:style-name="T21">萬</text:span><text:span text:style-name="T21">6</text:span><text:span text:style-name="T21">,000元，計增加</text:span><text:span text:style-name="T21">3</text:span><text:span text:style-name="T21">,</text:span><text:span text:style-name="T21">616</text:span><text:span text:style-name="T21">萬</text:span><text:span text:style-name="T21">元</text:span><text:span text:style-name="T21">，約</text:span><text:span text:style-name="T21">3</text:span><text:span text:style-name="T21">.9</text:span><text:span text:style-name="T21">3</text:span><text:span text:style-name="T21">％。</text:span></text:p>
      <text:p text:style-name="P21"><text:span text:style-name="T23">(</text:span><text:span text:style-name="T21">四</text:span><text:span text:style-name="T23">)</text:span><text:span text:style-name="T21">營業收支相抵後，獲營業利益</text:span><text:span text:style-name="T21">698</text:span><text:span text:style-name="T21">萬7,000元，較上年度預算數</text:span><text:span text:style-name="T21">754</text:span><text:span text:style-name="T21">萬7,000元，計減少</text:span><text:span text:style-name="T21">56</text:span><text:span text:style-name="T21">萬元，約</text:span><text:span text:style-name="T21">7</text:span><text:span text:style-name="T21">.</text:span><text:span text:style-name="T21">4</text:span><text:span text:style-name="T21">2％。</text:span></text:p>
      <text:p text:style-name="P22"><text:span text:style-name="T23">(</text:span><text:span text:style-name="T21">五</text:span><text:span text:style-name="T23">)</text:span><text:span text:style-name="T21">營業外費用</text:span><text:span text:style-name="T21">698</text:span><text:span text:style-name="T21">萬7,000元，較上年度預算數</text:span><text:span text:style-name="T21">754</text:span><text:span text:style-name="T21">萬7,000元，計減少</text:span><text:span text:style-name="T21">56</text:span><text:span text:style-name="T21">萬元，約</text:span><text:span text:style-name="T21">7</text:span><text:span text:style-name="T21">.</text:span><text:span text:style-name="T21">4</text:span><text:span text:style-name="T21">2％。</text:span></text:p>
      <text:p text:style-name="P23"><text:soft-page-break/><text:span text:style-name="T23">(</text:span><text:span text:style-name="T21">六</text:span><text:span text:style-name="T23">)</text:span><text:span text:style-name="T21">營業及營業外收支相抵後，稅前淨利無列數（依存款保險條例第5條規定，該公司每年度收入總額減除各項成本費用及損失後之餘額，應全數提存保險賠款特別準備金。本年度收支結餘之數，已悉數提列存款保險準備列入營業成本項下，故稅前淨利無列數）。</text:span></text:p>
      <text:h text:style-name="P5" text:outline-level="3">二、盈虧撥補之預計</text:h>
      <text:p text:style-name="P27">本年度無盈虧撥補事項。</text:p>
      <text:h text:style-name="P5" text:outline-level="3">三、現金流量之預計</text:h>
      <text:p text:style-name="P25"><text:span text:style-name="T23">(</text:span><text:span text:style-name="T19">一</text:span><text:span text:style-name="T23">)</text:span><text:span text:style-name="T19">營業活動之淨現金流</text:span><text:span text:style-name="T19">入</text:span><text:span text:style-name="T21">95</text:span><text:span text:style-name="T19">億</text:span><text:span text:style-name="T21">3</text:span><text:span text:style-name="T21">,</text:span><text:span text:style-name="T21">808</text:span><text:span text:style-name="T19">萬</text:span><text:span text:style-name="T21">7</text:span><text:span text:style-name="T21">,000</text:span><text:span text:style-name="T19">元。</text:span></text:p>
      <text:p text:style-name="P25"><text:span text:style-name="T23">(</text:span><text:span text:style-name="T19">二</text:span><text:span text:style-name="T23">)</text:span><text:span text:style-name="T19">投資活動之現金流量</text:span></text:p>
      <text:p text:style-name="P28"><text:span text:style-name="T21">1.</text:span><text:span text:style-name="T19">投資活動之淨現金流出</text:span><text:span text:style-name="T19">1</text:span><text:span text:style-name="T21">2</text:span><text:span text:style-name="T21">9</text:span><text:span text:style-name="T19">億</text:span><text:span text:style-name="T21">3</text:span><text:span text:style-name="T21">,63</text:span><text:span text:style-name="T21">0</text:span><text:span text:style-name="T19">萬</text:span><text:span text:style-name="T19">4</text:span><text:span text:style-name="T19">,</text:span><text:span text:style-name="T19">000</text:span><text:span text:style-name="T19">元，包括流動金融資產淨</text:span><text:span text:style-name="T19">增1</text:span><text:span text:style-name="T21">29</text:span><text:span text:style-name="T19">億</text:span><text:span text:style-name="T21">2</text:span><text:span text:style-name="T21">,483</text:span><text:span text:style-name="T19">萬</text:span><text:span text:style-name="T21">1</text:span><text:span text:style-name="T21">,000</text:span><text:span text:style-name="T19">元，無形資產淨增</text:span><text:span text:style-name="T21">7</text:span><text:span text:style-name="T21">66</text:span><text:span text:style-name="T19">萬</text:span><text:span text:style-name="T19">3</text:span><text:span text:style-name="T19">,000元，增加不動產、廠房及設備</text:span><text:span text:style-name="T21">381</text:span><text:span text:style-name="T19">萬元。</text:span></text:p>
      <text:p text:style-name="P28"><text:span text:style-name="T21">2.</text:span><text:span text:style-name="T19">本年度固定資產建設改良擴充之數，係上述增加不動產、廠房及設備</text:span><text:span text:style-name="T21">381</text:span><text:span text:style-name="T19">萬元，均為一般建築及設備計畫，包括機械及設備</text:span><text:span text:style-name="T21">254</text:span><text:span text:style-name="T19">萬元，交通及運輸設備</text:span><text:span text:style-name="T21">23</text:span><text:span text:style-name="T19">萬</text:span><text:span text:style-name="T21">5</text:span><text:span text:style-name="T21">,000</text:span><text:span text:style-name="T19">元，什項設備</text:span><text:span text:style-name="T21">103</text:span><text:span text:style-name="T19">萬</text:span><text:span text:style-name="T21">5,000</text:span><text:span text:style-name="T19">元。</text:span></text:p>
      <text:p text:style-name="P25"><text:span text:style-name="T23">(</text:span><text:span text:style-name="T19">三</text:span><text:span text:style-name="T23">)</text:span><text:span text:style-name="T19">籌資活動之淨現金流出</text:span><text:span text:style-name="T21">67</text:span><text:span text:style-name="T19">億</text:span><text:span text:style-name="T21">0,112</text:span><text:span text:style-name="T19">萬</text:span><text:span text:style-name="T19">8</text:span><text:span text:style-name="T19">,000元，係其他負債淨減之數。</text:span></text:p>
      <text:p text:style-name="P24"><text:span text:style-name="T23">(</text:span><text:span text:style-name="T21">四</text:span><text:span text:style-name="T23">)</text:span><text:span text:style-name="T21">現金及約當現金之淨減100億9,934萬5,000元，係期末現金及約當現金</text:span><text:span text:style-name="T21">4</text:span><text:span text:style-name="T21">4億</text:span><text:span text:style-name="T21">3</text:span><text:span text:style-name="T21">,992萬9,000元，較期初現金及約當現金145億3,927萬4,000元減少之數，包括減少現金16萬</text:span><text:span text:style-name="T21">3</text:span><text:span text:style-name="T21">,000元，減少可自由動用並自存款日起3個月內到期之存放央行100億9,918萬2,000元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.801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.85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2.2cm" fo:margin-left="1.7cm" fo:margin-right="1.7cm" style:writing-mode="lr-tb" style:layout-grid-color="#c0c0c0" style:layout-grid-lines="49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存款保險股份有限公司分析及說明</dc:title>
    <dc:subject>中央存款保險股份有限公司分析及說明</dc:subject>
    <meta:initial-creator>第2局</meta:initial-creator>
    <meta:creation-date>2018-08-16T14:00:00</meta:creation-date>
    <dc:creator>盧佩玉</dc:creator>
    <dc:date>2019-08-22T14:22:00</dc:date>
    <meta:print-date>2019-07-31T11:31:00</meta:print-date>
    <meta:editing-cycles>32</meta:editing-cycles>
    <meta:editing-duration>PT2H51M</meta:editing-duration>
    <meta:document-statistic meta:table-count="1" meta:image-count="0" meta:object-count="0" meta:page-count="2" meta:paragraph-count="54" meta:word-count="1130" meta:character-count="1462" meta:non-whitespace-character-count="1459"/>
    <meta:generator>NDC_ODF_Application_Tools/1.0.3$Windows_X86_64 LibreOffice_project/8ad3e16aadc5e73175a2d44b1abec8638aa18880</meta:generator>
  </office:meta>
</office:document-meta>
</file>