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3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1" svg:font-family="華康楷書體W5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Standard">
      <style:text-properties fo:color="#002060" fo:language="zh" fo:country="TW" style:language-asian="zh" style:country-asian="TW"/>
    </style:style>
    <style:style style:name="P7" style:family="paragraph" style:parent-style-name="Standard">
      <style:paragraph-properties fo:margin-top="0.148cm" fo:margin-bottom="0cm" loext:contextual-spacing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top="0.148cm" fo:margin-bottom="0cm" loext:contextual-spacing="false"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圖1">
      <style:paragraph-properties fo:margin-top="0.148cm" fo:margin-bottom="0cm" loext:contextual-spacing="false"/>
    </style:style>
    <style:style style:name="P10" style:family="paragraph" style:parent-style-name="圖1">
      <style:paragraph-properties fo:margin-top="0.148cm" fo:margin-bottom="0cm" loext:contextual-spacing="false"/>
      <style:text-properties fo:font-size="11pt" style:font-name-asian="標楷體" style:font-size-asian="11pt" style:font-size-complex="11pt"/>
    </style:style>
    <style:style style:name="P11" style:family="paragraph" style:parent-style-name="圖1">
      <style:paragraph-properties fo:margin-top="0.14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圖1">
      <style:paragraph-properties fo:margin-top="0.148cm" fo:margin-bottom="0cm" loext:contextual-spacing="false"/>
      <style:text-properties style:font-name="標楷體" fo:font-size="11pt" fo:background-color="#ffc000" style:font-name-asian="標楷體" style:font-size-asian="11pt" style:font-name-complex="標楷體" style:font-size-complex="11pt"/>
    </style:style>
    <style:style style:name="P13" style:family="paragraph" style:parent-style-name="圖1">
      <style:paragraph-properties fo:margin-top="0.148cm" fo:margin-bottom="0cm" loext:contextual-spacing="false" fo:text-align="justify" style:justify-single-word="false"/>
    </style:style>
    <style:style style:name="P14" style:family="paragraph" style:parent-style-name="圖1">
      <style:paragraph-properties fo:margin-top="0.148cm" fo:margin-bottom="0cm" loext:contextual-spacing="false" fo:text-align="start" style:justify-single-word="false"/>
    </style:style>
    <style:style style:name="P15" style:family="paragraph" style:parent-style-name="Standard">
      <style:paragraph-properties fo:margin-left="-0.055cm" fo:margin-right="0cm" fo:line-height="0.494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Text_20_body">
      <style:paragraph-properties fo:line-height="0.6cm" style:snap-to-layout-grid="false"/>
    </style:style>
    <style:style style:name="P17" style:family="paragraph" style:parent-style-name="Text_20_body">
      <style:paragraph-properties fo:line-height="0.494cm"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snap-to-layout-grid="false"/>
      <style:text-properties fo:color="#000064" fo:font-size="16pt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snap-to-layout-grid="false"/>
      <style:text-properties fo:color="#000064" fo:font-size="12pt" style:font-name-asian="華康楷書體W5" style:font-size-asian="12pt" style:font-name-complex="標楷體" style:font-size-complex="12pt"/>
    </style:style>
    <style:style style:name="P21" style:family="paragraph" style:parent-style-name="Text_20_body">
      <style:paragraph-properties fo:margin-top="0.395cm" fo:margin-bottom="0cm" loext:contextual-spacing="false" fo:line-height="0.529cm" style:snap-to-layout-grid="false"/>
    </style:style>
    <style:style style:name="P22" style:family="paragraph" style:parent-style-name="Text_20_body">
      <style:paragraph-properties fo:margin-top="0.198cm" fo:margin-bottom="0cm" loext:contextual-spacing="false"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_36_" style:master-page-name="Standard">
      <style:paragraph-properties fo:margin-left="0.651cm" fo:margin-right="0cm" fo:margin-top="0.198cm" fo:margin-bottom="0cm" loext:contextual-spacing="false" fo:line-height="1.058cm" fo:text-indent="0cm" style:auto-text-indent="false" style:page-number="auto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24" style:family="paragraph">
      <loext:graphic-properties draw:fill="solid" draw:fill-color="#fffae6"/>
      <style:paragraph-properties style:writing-mode="lr-tb"/>
    </style:style>
    <style:style style:name="P25" style:family="paragraph">
      <loext:graphic-properties draw:fill="solid" draw:fill-color="#c2d69b"/>
      <style:paragraph-properties fo:margin-top="0.078cm" fo:margin-bottom="0cm" fo:text-align="justify" fo:text-align-last="justify" style:writing-mode="lr-tb"/>
    </style:style>
    <style:style style:name="P26" style:family="paragraph">
      <style:paragraph-properties fo:margin-top="0.078cm" fo:margin-bottom="0cm" fo:text-align="justify" fo:text-align-last="justify" style:writing-mode="lr-tb"/>
    </style:style>
    <style:style style:name="P27" style:family="paragraph">
      <loext:graphic-properties draw:fill="none" draw:fill-color="#92d050"/>
      <style:paragraph-properties fo:margin-top="0.078cm" fo:margin-bottom="0cm" fo:text-align="justify" fo:text-align-last="justify" style:writing-mode="lr-tb"/>
    </style:style>
    <style:style style:name="P28" style:family="paragraph">
      <loext:graphic-properties draw:fill="solid" draw:fill-color="#cccc00"/>
      <style:paragraph-properties fo:margin-top="0.078cm" fo:margin-bottom="0cm" fo:text-align="justify" fo:text-align-last="justify" style:writing-mode="lr-tb"/>
    </style:style>
    <style:style style:name="P29" style:family="paragraph">
      <loext:graphic-properties draw:fill="solid" draw:fill-color="#ffcc99"/>
      <style:paragraph-properties fo:margin-top="0.078cm" fo:margin-bottom="0cm" fo:text-align="justify" fo:text-align-last="justify"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top="0.148cm" fo:margin-bottom="0cm" fo:text-align="justify" fo:text-align-last="justify" style:writing-mode="lr-tb"/>
    </style:style>
    <style:style style:name="P32" style:family="paragraph">
      <loext:graphic-properties draw:fill="solid" draw:fill-color="#ffcc99"/>
      <style:paragraph-properties fo:margin-top="0.148cm" fo:margin-bottom="0cm" fo:text-align="justify" fo:text-align-last="justify" style:writing-mode="lr-tb"/>
    </style:style>
    <style:style style:name="P33" style:family="paragraph">
      <style:paragraph-properties fo:margin-top="0.148cm" fo:margin-bottom="0cm" fo:text-align="justify" fo:text-align-last="justify" style:writing-mode="lr-tb"/>
      <style:text-properties fo:font-size="10pt" style:font-size-asian="10pt" style:font-size-complex="10pt"/>
    </style:style>
    <style:style style:name="P34" style:family="paragraph">
      <loext:graphic-properties draw:fill="solid" draw:fill-color="#ffc000"/>
      <style:paragraph-properties fo:margin-top="0.148cm" fo:margin-bottom="0cm" fo:text-align="justify" fo:text-align-last="justify" style:writing-mode="lr-tb"/>
      <style:text-properties fo:font-size="10pt" style:font-size-asian="10pt" style:font-size-complex="10pt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margin-top="0.148cm" fo:margin-bottom="0cm" fo:text-align="start" style:writing-mode="lr-tb"/>
    </style:style>
    <style:style style:name="P37" style:family="paragraph">
      <loext:graphic-properties draw:fill="solid" draw:fill-color="#c2d69b"/>
      <style:paragraph-properties fo:margin-top="0.148cm" fo:margin-bottom="0cm" fo:text-align="start" style:writing-mode="lr-tb"/>
    </style:style>
    <style:style style:name="P38" style:family="paragraph">
      <style:paragraph-properties fo:margin-top="0.148cm" fo:margin-bottom="0cm" fo:text-align="justify" style:writing-mode="lr-tb"/>
    </style:style>
    <style:style style:name="P39" style:family="paragraph">
      <loext:graphic-properties draw:fill="solid" draw:fill-color="#ffc000"/>
      <style:paragraph-properties fo:margin-top="0.148cm" fo:margin-bottom="0cm" fo:text-align="center" style:writing-mode="lr-tb"/>
    </style:style>
    <style:style style:name="P40" style:family="paragraph">
      <loext:graphic-properties draw:fill="solid" draw:fill-color="#ffcc99"/>
      <style:paragraph-properties fo:margin-top="0.148cm" fo:margin-bottom="0cm" fo:text-align="justify" style:writing-mode="lr-tb"/>
    </style:style>
    <style:style style:name="P41" style:family="paragraph">
      <style:paragraph-properties fo:text-align="justify" fo:text-align-last="justify" style:writing-mode="lr-tb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0.064cm" style:letter-kerning="true" fo:background-color="#92d050" loext:char-shading-value="0" style:font-name-asian="標楷體" style:font-size-asian="12pt" style:font-size-complex="12pt"/>
    </style:style>
    <style:style style:name="T5" style:family="text">
      <style:text-properties fo:font-size="12pt" fo:letter-spacing="0.095cm" style:letter-kerning="true" fo:background-color="#92d050" loext:char-shading-value="0" style:font-name-asian="標楷體" style:font-size-asian="12pt" style:font-size-complex="12pt"/>
    </style:style>
    <style:style style:name="T6" style:family="text">
      <style:text-properties fo:font-size="12pt" fo:background-color="#92d050" loext:char-shading-value="0" style:font-name-asian="標楷體" style:font-size-asian="12pt" style:font-size-complex="12pt"/>
    </style:style>
    <style:style style:name="T7" style:family="text">
      <style:text-properties fo:font-size="12pt" fo:letter-spacing="0.212cm" style:letter-kerning="true" fo:background-color="#92d050" loext:char-shading-value="0" style:font-name-asian="標楷體" style:font-size-asian="12pt" style:font-size-complex="12pt"/>
    </style:style>
    <style:style style:name="T8" style:family="text">
      <style:text-properties fo:font-size="12pt" fo:letter-spacing="0.032cm" style:letter-kerning="true" fo:background-color="#92d050" loext:char-shading-value="0" style:font-name-asian="標楷體" style:font-size-asian="12pt" style:font-size-complex="12pt"/>
    </style:style>
    <style:style style:name="T9" style:family="text">
      <style:text-properties fo:font-size="12pt" fo:letter-spacing="0.042cm" style:letter-kerning="true" fo:background-color="#92d050" loext:char-shading-value="0" style:font-name-asian="標楷體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letter-spacing="0.042cm" style:letter-kerning="true" style:font-name-asian="標楷體" style:font-size-asian="11pt" style:font-size-complex="11pt"/>
    </style:style>
    <style:style style:name="T13" style:family="text">
      <style:text-properties fo:font-size="11pt" style:letter-kerning="true" style:font-name-asian="標楷體" style:font-size-asian="11pt" style:font-size-complex="11pt"/>
    </style:style>
    <style:style style:name="T14" style:family="text">
      <style:text-properties fo:font-size="11pt" fo:letter-spacing="0.064cm" style:letter-kerning="true" style:font-name-asian="標楷體" style:font-size-asian="11pt" style:font-size-complex="11pt"/>
    </style:style>
    <style:style style:name="T15" style:family="text">
      <style:text-properties fo:font-size="11pt" fo:letter-spacing="0.032cm" style:letter-kerning="true" style:font-name-asian="標楷體" style:font-size-asian="11pt" style:font-size-complex="11pt"/>
    </style:style>
    <style:style style:name="T16" style:family="text">
      <style:text-properties fo:font-size="11pt" fo:letter-spacing="-0.035cm" style:font-name-asian="標楷體" style:font-size-asian="11pt" style:font-size-complex="11pt"/>
    </style:style>
    <style:style style:name="T17" style:family="text">
      <style:text-properties fo:font-size="11pt" fo:letter-spacing="0.212cm" style:letter-kerning="true" style:font-name-asian="標楷體" style:font-size-asian="11pt" style:font-size-complex="11pt"/>
    </style:style>
    <style:style style:name="T18" style:family="text">
      <style:text-properties fo:font-size="11pt" fo:letter-spacing="0.011cm" style:letter-kerning="true" style:font-name-asian="標楷體" style:font-size-asian="11pt" style:font-size-complex="11pt"/>
    </style:style>
    <style:style style:name="T19" style:family="text">
      <style:text-properties fo:font-size="11pt" fo:letter-spacing="0.275cm" style:letter-kerning="true" style:font-name-asian="標楷體" style:font-size-asian="11pt" style:font-size-complex="11pt"/>
    </style:style>
    <style:style style:name="T20" style:family="text">
      <style:text-properties fo:font-size="11pt" fo:letter-spacing="0.095cm" style:letter-kerning="true" style:font-name-asian="標楷體" style:font-size-asian="11pt" style:font-size-complex="11pt"/>
    </style:style>
    <style:style style:name="T21" style:family="text">
      <style:text-properties fo:font-size="11pt" fo:letter-spacing="0.138cm" style:letter-kerning="true" style:font-name-asian="標楷體" style:font-size-asian="11pt" style:font-size-complex="11pt"/>
    </style:style>
    <style:style style:name="T22" style:family="text">
      <style:text-properties fo:color="#000064" fo:font-size="16pt" style:font-name-asian="標楷體" style:font-size-asian="16pt" style:font-name-complex="標楷體" style:font-size-complex="16pt"/>
    </style:style>
    <style:style style:name="T23" style:family="text">
      <style:text-properties fo:color="#000064" fo:font-size="16pt" style:font-name-asian="標楷體" style:font-size-asian="16pt" style:font-size-complex="16pt"/>
    </style:style>
    <style:style style:name="T24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標楷體" fo:font-size="10pt" fo:letter-spacing="-0.01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style:use-window-font-color="true" style:font-name="Times New Roman" fo:font-size="11pt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標楷體" fo:font-size="11pt" fo:letter-spacing="0.176cm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0" style:family="text">
      <style:text-properties style:use-window-font-color="true" style:font-name="Times New Roman" fo:font-size="11pt" fo:letter-spacing="0.347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Times New Roman" fo:font-size="11pt" fo:letter-spacing="0.001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Times New Roman" fo:font-size="11pt" fo:letter-spacing="-0.02cm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標楷體" fo:font-size="11pt" fo:letter-spacing="-0.02cm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000" style:background-transparency="0%" draw:fill="solid" draw:fill-color="#ffc000" draw:opacity="100%" fo:padding-left="0.256cm" fo:padding-right="0.256cm" fo:padding-top="0.051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00" style:background-transparency="0%" draw:fill="solid" draw:fill-color="#cccc00" draw:opacity="100%" fo:padding-left="0.252cm" fo:padding-right="0.256cm" fo:padding-top="0.051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00" style:background-transparency="0%" draw:fill="solid" draw:fill-color="#cccc00" draw:opacity="100%" fo:padding-left="0.152cm" fo:padding-right="0.152cm" fo:padding-top="0.051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00" style:background-transparency="0%" draw:fill="solid" draw:fill-color="#cccc00" draw:opacity="100%" fo:padding-left="0.152cm" fo:padding-right="0.152cm" fo:padding-top="0.002cm" fo:padding-bottom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draw:fill="solid" draw:fill-color="#ffcc99" draw:opacity="100%" fo:padding-left="0.25cm" fo:padding-right="0.254cm" fo:padding-top="0.049cm" fo:padding-bottom="0cm" fo:border="0.74pt solid #ecdfe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draw:fill="solid" draw:fill-color="#ffcc99" draw:opacity="100%" fo:padding-left="0.252cm" fo:padding-right="0.256cm" fo:padding-top="0.051cm" fo:padding-bottom="0.002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051cm" fo:padding-right="0.051cm" fo:padding-top="0.032cm" fo:padding-bottom="0.032cm" fo:border="non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2d69b" style:background-transparency="0%" draw:fill="solid" draw:fill-color="#c2d69b" draw:opacity="100%" fo:padding-left="0.252cm" fo:padding-right="0.256cm" fo:padding-top="0.051cm" fo:padding-bottom="0.002cm" fo:border="none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="0cm" fo:border="none" style:shadow="none" draw:shadow-opacity="100%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d050" style:background-transparency="0%" draw:fill="solid" draw:fill-color="#92d050" draw:opacity="100%" fo:padding="0.051cm" fo:border="none"/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d050" style:background-transparency="0%" draw:fill="solid" draw:fill-color="#92d050" draw:opacity="100%" fo:padding-left="0.256cm" fo:padding-right="0.256cm" fo:padding-top="0.129cm" fo:padding-bottom="0.129cm" fo:border="none"/>
    </style:style>
    <style:style style:name="fr1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d050" style:background-transparency="0%" draw:fill="solid" draw:fill-color="#92d050" draw:opacity="100%" fo:padding-left="0.256cm" fo:padding-right="0.256cm" fo:padding-top="0.129cm" fo:padding-bottom="0.032cm" fo:border="none"/>
    </style:style>
    <style:style style:name="fr1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032cm" fo:border="none"/>
    </style:style>
    <style:style style:name="gr1" style:family="graphic">
      <style:graphic-properties draw:stroke="none" draw:fill="solid" draw:fill-color="#fffae6" draw:textarea-horizontal-align="left" draw:textarea-vertical-align="top" draw:auto-grow-height="false" fo:min-height="24.82cm" fo:min-width="16.508cm" fo:padding-top="0.229cm" fo:padding-bottom="0.229cm" fo:padding-left="0.441cm" fo:padding-right="0.441cm" fo:wrap-option="wrap" draw:shadow-offset-x="0.035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c2d69b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5" style:family="graphic">
      <style:graphic-properties draw:stroke="none" draw:fill="none" draw:fill-color="#92d05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6" style:family="graphic">
      <style:graphic-properties draw:stroke="none" draw:fill="solid" draw:fill-color="#cccc00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none" draw:fill="solid" draw:fill-color="#ffc000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2e74b5" draw:stroke-linejoin="round" svg:stroke-linecap="square" draw:fill="none" draw:fill-color="#ffffff" draw:textarea-horizontal-align="left" draw:textarea-vertical-align="top" draw:auto-grow-height="false" fo:min-height="4.581cm" fo:min-width="0cm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6" style:family="graphic">
      <style:graphic-properties draw:stroke="none" draw:fill="solid" draw:fill-color="#c2d69b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7" style:family="graphic">
      <style:graphic-properties draw:stroke="none" draw:fill="solid" draw:fill-color="#ffc000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line text:anchor-type="char" draw:z-index="57" draw:style-name="gr8" draw:text-style-name="P30" svg:x1="11.351cm" svg:y1="3.212cm" svg:x2="11.651cm" svg:y2="3.212cm"><text:p/></draw:line><draw:line text:anchor-type="char" draw:z-index="56" draw:style-name="gr8" draw:text-style-name="P30" svg:x1="11.342cm" svg:y1="4.292cm" svg:x2="11.672cm" svg:y2="4.292cm"><text:p/></draw:line><draw:line text:anchor-type="char" draw:z-index="55" draw:style-name="gr8" draw:text-style-name="P30" svg:x1="11.342cm" svg:y1="3.203cm" svg:x2="11.342cm" svg:y2="4.304cm"><text:p/></draw:line><draw:connector text:anchor-type="char" draw:z-index="54" draw:style-name="gr12" draw:text-style-name="P30" draw:type="line" svg:x1="11.021cm" svg:y1="3.697cm" svg:x2="11.322cm" svg:y2="3.701cm" svg:d="M11021 3697l301 4" svg:viewBox="0 0 303 5"><text:p/></draw:connector><draw:g text:anchor-type="char" draw:z-index="53" draw:style-name="gr2"><draw:connector draw:style-name="gr14" draw:text-style-name="P30" draw:type="line" svg:x1="4.11cm" svg:y1="3.625cm" svg:x2="4.96cm" svg:y2="3.628cm" svg:d="M4110 3625l850 3" svg:viewBox="0 0 852 5"><text:p/></draw:connector><draw:frame draw:style-name="gr17" draw:text-style-name="P39" svg:width="3.601cm" svg:height="0.9cm" svg:x="0.55cm" svg:y="3.214cm"><draw:text-box><text:p text:style-name="P38"><text:span text:style-name="T29">行　　政　　院</text:span></text:p></draw:text-box></draw:frame><draw:frame draw:style-name="gr10" draw:text-style-name="P40" svg:width="6.1cm" svg:height="0.9cm" svg:x="4.932cm" svg:y="3.212cm"><draw:text-box><text:p text:style-name="P38"><text:span text:style-name="T25">1.</text:span><text:span text:style-name="T30">中央銀</text:span><text:span text:style-name="T31">行</text:span></text:p></draw:text-box></draw:frame></draw:g><draw:g text:anchor-type="char" draw:z-index="52" draw:style-name="gr2"><draw:frame draw:style-name="gr16" draw:text-style-name="P37" svg:width="5.301cm" svg:height="0.9cm" svg:x="11.652cm" svg:y="2.734cm"><draw:text-box><text:p text:style-name="P36"><text:span text:style-name="T27">1.</text:span><text:span text:style-name="T28">中央造幣</text:span><text:span text:style-name="T29">廠</text:span></text:p></draw:text-box></draw:frame><draw:frame draw:style-name="gr16" draw:text-style-name="P37" svg:width="5.301cm" svg:height="0.9cm" svg:x="11.682cm" svg:y="3.933cm"><draw:text-box><text:p text:style-name="P36"><text:span text:style-name="T27">2.</text:span><text:span text:style-name="T28">中央印製</text:span><text:span text:style-name="T29">廠</text:span></text:p></draw:text-box></draw:frame></draw:g><draw:line text:anchor-type="char" draw:z-index="51" draw:style-name="gr8" draw:text-style-name="P30" svg:x1="4.408cm" svg:y1="16.639cm" svg:x2="4.408cm" svg:y2="20.169cm"><text:p/></draw:line><draw:line text:anchor-type="char" draw:z-index="50" draw:style-name="gr8" draw:text-style-name="P30" svg:x1="4.417cm" svg:y1="19.092cm" svg:x2="4.867cm" svg:y2="19.092cm"><text:p/></draw:line><draw:line text:anchor-type="char" draw:z-index="49" draw:style-name="gr8" draw:text-style-name="P30" svg:x1="4.417cm" svg:y1="16.637cm" svg:x2="4.867cm" svg:y2="16.637cm"><text:p/></draw:line><draw:line text:anchor-type="char" draw:z-index="48" draw:style-name="gr8" draw:text-style-name="P30" svg:x1="4.42cm" svg:y1="17.852cm" svg:x2="4.87cm" svg:y2="17.852cm"><text:p/></draw:line><draw:line text:anchor-type="char" draw:z-index="47" draw:style-name="gr8" draw:text-style-name="P30" svg:x1="4.038cm" svg:y1="18.387cm" svg:x2="4.387cm" svg:y2="18.387cm"><text:p/></draw:line><draw:g text:anchor-type="char" draw:z-index="46" draw:style-name="gr2"><draw:connector draw:style-name="gr14" draw:text-style-name="P30" draw:type="line" svg:x1="10.964cm" svg:y1="18.911cm" svg:x2="11.315cm" svg:y2="18.914cm" svg:d="M10964 18911l351 3" svg:viewBox="0 0 353 5"><text:p/></draw:connector><draw:line draw:style-name="gr15" draw:text-style-name="P30" svg:x1="11.319cm" svg:y1="18.424cm" svg:x2="11.319cm" svg:y2="19.525cm"><text:p/></draw:line><draw:line draw:style-name="gr15" draw:text-style-name="P30" svg:x1="11.319cm" svg:y1="19.512cm" svg:x2="11.649cm" svg:y2="19.512cm"><text:p/></draw:line><draw:line draw:style-name="gr15" draw:text-style-name="P30" svg:x1="11.326cm" svg:y1="18.433cm" svg:x2="11.656cm" svg:y2="18.433cm"><text:p/></draw:line></draw:g><draw:frame draw:style-name="fr1" draw:name="框架1" text:anchor-type="char" svg:x="0.446cm" svg:y="17.939cm" svg:width="3.6cm" svg:height="0.9cm" draw:z-index="45"><draw:text-box><text:p text:style-name="P11">交通部</text:p></draw:text-box></draw:frame><draw:frame draw:style-name="fr2" draw:name="框架2" text:anchor-type="char" svg:x="4.867cm" svg:y="16.244cm" svg:width="6.1cm" svg:height="0.9cm" draw:z-index="44"><draw:text-box><text:p text:style-name="P13"><text:span text:style-name="T11">11.</text:span><text:span text:style-name="T12">中華郵政股份有限公司</text:span></text:p></draw:text-box></draw:frame><draw:frame draw:style-name="fr2" draw:name="框架3" text:anchor-type="char" svg:x="4.867cm" svg:y="19.803cm" svg:width="6.1cm" svg:height="0.9cm" draw:z-index="43"><draw:text-box><text:p text:style-name="P13"><text:span text:style-name="T11">14.</text:span><text:span text:style-name="T13">桃園國際機場股份有限公司</text:span></text:p><text:p text:style-name="P8"/></draw:text-box></draw:frame><draw:frame draw:style-name="fr2" draw:name="框架4" text:anchor-type="char" svg:x="4.844cm" svg:y="18.613cm" svg:width="6.1cm" svg:height="0.9cm" draw:z-index="42"><draw:text-box><text:p text:style-name="P13"><text:span text:style-name="T11">13.</text:span><text:span text:style-name="T12">臺灣港務股份有限公司</text:span></text:p></draw:text-box></draw:frame><draw:frame draw:style-name="fr2" draw:name="框架5" text:anchor-type="char" svg:x="4.867cm" svg:y="17.443cm" svg:width="6.1cm" svg:height="0.9cm" draw:z-index="41"><draw:text-box><text:p text:style-name="P13"><text:span text:style-name="T11">12.</text:span><text:span text:style-name="T14">交通部臺灣鐵路管理</text:span><text:span text:style-name="T15">局</text:span></text:p><text:p text:style-name="P7"/></draw:text-box></draw:frame><draw:frame draw:style-name="fr3" draw:name="框架6" text:anchor-type="char" svg:x="11.649cm" svg:y="17.99cm" svg:width="5.3cm" svg:height="0.9cm" draw:z-index="40"><draw:text-box><text:p text:style-name="P9"><text:span text:style-name="T11">6.</text:span><text:span text:style-name="T16">臺灣港務港勤股份有限公司</text:span></text:p></draw:text-box></draw:frame><draw:frame draw:style-name="fr4" draw:name="框架7" text:anchor-type="char" svg:x="11.649cm" svg:y="19.103cm" svg:width="5.3cm" svg:height="0.9cm" draw:z-index="39"><draw:text-box><text:p text:style-name="P9"><text:span text:style-name="T10">7.</text:span><text:span text:style-name="T16">高雄港區土地開發股份有限公司</text:span></text:p></draw:text-box></draw:frame><draw:connector text:anchor-type="char" draw:z-index="38" draw:style-name="gr12" draw:text-style-name="P30" draw:type="line" svg:x1="4.05cm" svg:y1="13.03cm" svg:x2="4.861cm" svg:y2="13.033cm" svg:d="M4050 13030l811 3" svg:viewBox="0 0 813 5"><text:p/></draw:connector><draw:custom-shape text:anchor-type="char" draw:z-index="37" draw:style-name="gr13" draw:text-style-name="P35" svg:width="0.003cm" svg:height="4.582cm" svg:x="4.438cm" svg:y="10.654cm"><text:p/><draw:enhanced-geometry svg:viewBox="0 0 10 2222" draw:type="non-primitive" draw:enhanced-path="M 10 0 L 0 2222 N"/></draw:custom-shape><draw:line text:anchor-type="char" draw:z-index="36" draw:style-name="gr8" draw:text-style-name="P30" svg:x1="4.454cm" svg:y1="14.155cm" svg:x2="4.863cm" svg:y2="14.155cm"><text:p/></draw:line><draw:line text:anchor-type="char" draw:z-index="35" draw:style-name="gr8" draw:text-style-name="P30" svg:x1="4.449cm" svg:y1="15.242cm" svg:x2="4.864cm" svg:y2="15.242cm"><text:p/></draw:line><draw:line text:anchor-type="char" draw:z-index="34" draw:style-name="gr8" draw:text-style-name="P30" svg:x1="4.452cm" svg:y1="11.836cm" svg:x2="4.861cm" svg:y2="11.836cm"><text:p/></draw:line><draw:line text:anchor-type="char" draw:z-index="33" draw:style-name="gr8" draw:text-style-name="P30" svg:x1="4.452cm" svg:y1="10.647cm" svg:x2="4.861cm" svg:y2="10.647cm"><text:p/></draw:line><draw:frame draw:style-name="fr5" draw:name="框架8" text:anchor-type="char" svg:x="4.858cm" svg:y="12.573cm" svg:width="6.124cm" svg:height="0.924cm" draw:z-index="32"><draw:text-box><text:p text:style-name="P10">8.臺灣土地銀行股份有限公司</text:p><text:p text:style-name="P2"/></draw:text-box></draw:frame><draw:frame draw:style-name="fr5" draw:name="框架9" text:anchor-type="char" svg:x="4.858cm" svg:y="11.381cm" svg:width="6.124cm" svg:height="0.924cm" draw:z-index="31"><draw:text-box><text:p text:style-name="P10">7.臺灣金融控股股份有限公司</text:p></draw:text-box></draw:frame><draw:frame draw:style-name="fr5" draw:name="框架10" text:anchor-type="char" svg:x="4.858cm" svg:y="10.172cm" svg:width="6.124cm" svg:height="0.924cm" draw:z-index="30"><draw:text-box><text:p text:style-name="P13"><text:span text:style-name="T11">6.</text:span><text:span text:style-name="T17">中國輸出入銀</text:span><text:span text:style-name="T18">行</text:span></text:p></draw:text-box></draw:frame><draw:frame draw:style-name="fr1" draw:name="框架11" text:anchor-type="char" svg:x="0.446cm" svg:y="12.585cm" svg:width="3.6cm" svg:height="0.9cm" draw:z-index="29"><draw:text-box><text:p text:style-name="P11">財政部</text:p></draw:text-box></draw:frame><draw:frame draw:style-name="fr6" draw:name="框架12" text:anchor-type="char" svg:x="4.868cm" svg:y="13.735cm" svg:width="6.1cm" svg:height="0.9cm" draw:z-index="28"><draw:text-box><text:p text:style-name="P13"><text:span text:style-name="T11">9.</text:span><text:span text:style-name="T19">財政部印刷</text:span><text:span text:style-name="T20">廠</text:span></text:p></draw:text-box></draw:frame><draw:frame draw:style-name="fr6" draw:name="框架13" text:anchor-type="char" svg:x="4.87cm" svg:y="14.889cm" svg:width="6.1cm" svg:height="0.9cm" draw:z-index="27"><draw:text-box><text:p text:style-name="P13"><text:span text:style-name="T11">10.</text:span><text:span text:style-name="T14">臺灣菸酒股份有限公</text:span><text:span text:style-name="T15">司</text:span></text:p></draw:text-box></draw:frame><draw:line text:anchor-type="char" draw:z-index="26" draw:style-name="gr8" draw:text-style-name="P30" svg:x1="4.498cm" svg:y1="5.611cm" svg:x2="4.498cm" svg:y2="9.111cm"><text:p/></draw:line><draw:line text:anchor-type="char" draw:z-index="25" draw:style-name="gr8" draw:text-style-name="P30" svg:x1="4.498cm" svg:y1="7.969cm" svg:x2="4.918cm" svg:y2="7.969cm"><text:p/></draw:line><draw:line text:anchor-type="char" draw:z-index="24" draw:style-name="gr8" draw:text-style-name="P30" svg:x1="4.509cm" svg:y1="5.611cm" svg:x2="4.918cm" svg:y2="5.611cm"><text:p/></draw:line><draw:line text:anchor-type="char" draw:z-index="23" draw:style-name="gr8" draw:text-style-name="P30" svg:x1="4.509cm" svg:y1="6.779cm" svg:x2="4.918cm" svg:y2="6.779cm"><text:p/></draw:line><draw:line text:anchor-type="char" draw:z-index="22" draw:style-name="gr8" draw:text-style-name="P30" svg:x1="4.509cm" svg:y1="9.107cm" svg:x2="4.918cm" svg:y2="9.107cm"><text:p/></draw:line><draw:connector text:anchor-type="char" draw:z-index="21" draw:style-name="gr12" draw:text-style-name="P30" draw:type="line" svg:x1="4.149cm" svg:y1="7.387cm" svg:x2="4.5cm" svg:y2="7.391cm" svg:d="M4149 7387l351 4" svg:viewBox="0 0 353 5"><text:p/></draw:connector><draw:frame draw:style-name="fr7" draw:name="框架14" text:anchor-type="char" svg:x="4.209cm" svg:y="21.791cm" svg:width="0.529cm" svg:height="0.55cm" draw:z-index="20"><draw:text-box><text:p text:style-name="P3">1</text:p></draw:text-box></draw:frame><draw:frame draw:style-name="fr1" draw:name="框架15" text:anchor-type="char" svg:x="0.549cm" svg:y="6.93cm" svg:width="3.6cm" svg:height="0.9cm" draw:z-index="19"><draw:text-box><text:p text:style-name="P12">經濟部</text:p></draw:text-box></draw:frame><draw:frame draw:style-name="fr8" draw:name="框架16" text:anchor-type="char" svg:x="4.928cm" svg:y="6.329cm" svg:width="6.1cm" svg:height="0.9cm" draw:z-index="18"><draw:text-box><text:p text:style-name="P14"><text:span text:style-name="T11">3.</text:span><text:span text:style-name="T14">台灣中油股份有限公</text:span><text:span text:style-name="T21">司</text:span></text:p></draw:text-box></draw:frame><draw:frame draw:style-name="fr8" draw:name="框架17" text:anchor-type="char" svg:x="4.928cm" svg:y="5.136cm" svg:width="6.1cm" svg:height="0.9cm" draw:z-index="17"><draw:text-box><text:p text:style-name="P13"><text:span text:style-name="T11">2.</text:span><text:span text:style-name="T14">台灣糖業股份有限公</text:span><text:span text:style-name="T21">司</text:span></text:p></draw:text-box></draw:frame><draw:frame draw:style-name="fr8" draw:name="框架18" text:anchor-type="char" svg:x="4.93cm" svg:y="8.685cm" svg:width="6.1cm" svg:height="0.9cm" draw:z-index="16"><draw:text-box><text:p text:style-name="P14"><text:span text:style-name="T11">5.</text:span><text:span text:style-name="T12">台灣自來水股份有限公</text:span><text:span text:style-name="T20">司</text:span></text:p></draw:text-box></draw:frame><draw:frame draw:style-name="fr8" draw:name="框架19" text:anchor-type="char" svg:x="4.928cm" svg:y="7.511cm" svg:width="6.1cm" svg:height="0.9cm" draw:z-index="15"><draw:text-box><text:p text:style-name="P13"><text:span text:style-name="T11">4.</text:span><text:span text:style-name="T14">台灣電力股份有限公</text:span><text:span text:style-name="T21">司</text:span></text:p></draw:text-box></draw:frame><draw:g text:anchor-type="char" draw:z-index="14" draw:style-name="gr2"><draw:connector draw:style-name="gr9" draw:text-style-name="P30" draw:type="line" svg:x1="4.017cm" svg:y1="21.632cm" svg:x2="4.869cm" svg:y2="21.636cm" svg:d="M4017 21632l852 4" svg:viewBox="0 0 854 5"><text:p/></draw:connector><draw:frame draw:style-name="gr10" draw:text-style-name="P32" svg:width="6.1cm" svg:height="0.9cm" svg:x="4.867cm" svg:y="21.175cm"><draw:text-box><text:p text:style-name="P31"><text:span text:style-name="T25">15.</text:span><text:span text:style-name="T25">中央存款保險股份有限公司</text:span></text:p></draw:text-box></draw:frame><draw:frame draw:style-name="gr11" draw:text-style-name="P34" svg:width="3.601cm" svg:height="0.9cm" svg:x="0.422cm" svg:y="21.175cm"><draw:text-box><text:p text:style-name="P33"><text:span text:style-name="T26">金融監督管理委員會</text:span></text:p></draw:text-box></draw:frame></draw:g><draw:frame draw:style-name="fr9" draw:name="框架20" text:anchor-type="char" svg:x="11.031cm" svg:y="19.553cm" svg:width="0.651cm" svg:height="0.564cm" draw:z-index="13"><draw:text-box><text:p text:style-name="P3">2</text:p></draw:text-box></draw:frame><draw:line text:anchor-type="char" draw:z-index="11" draw:style-name="gr8" draw:text-style-name="P30" svg:x1="4.424cm" svg:y1="20.163cm" svg:x2="4.874cm" svg:y2="20.163cm"><text:p/></draw:line><draw:frame draw:style-name="fr9" draw:name="框架21" text:anchor-type="char" svg:x="3.911cm" svg:y="13.518cm" svg:width="0.513cm" svg:height="0.593cm" draw:z-index="10"><draw:text-box><text:p text:style-name="P3">5</text:p></draw:text-box></draw:frame><draw:frame draw:style-name="fr9" draw:name="框架22" text:anchor-type="char" svg:x="3.956cm" svg:y="7.853cm" svg:width="0.6cm" svg:height="0.557cm" draw:z-index="9"><draw:text-box><text:p text:style-name="P3">4</text:p></draw:text-box></draw:frame><draw:frame draw:style-name="fr7" draw:name="框架23" text:anchor-type="char" svg:x="3.826cm" svg:y="18.962cm" svg:width="0.529cm" svg:height="0.55cm" draw:z-index="8"><draw:text-box><text:p text:style-name="P15">4</text:p></draw:text-box></draw:frame><draw:g text:anchor-type="char" draw:z-index="7" draw:style-name="gr2"><draw:g draw:style-name="gr3"><draw:frame draw:style-name="gr4" draw:text-style-name="P25" svg:width="1.198cm" svg:height="0.701cm" svg:x="2.046cm" svg:y="22.729cm"><draw:text-box><text:p/></draw:text-box></draw:frame><draw:frame draw:style-name="gr5" draw:text-style-name="P27" svg:width="1.601cm" svg:height="0.701cm" svg:x="3.244cm" svg:y="22.699cm"><draw:text-box><text:p text:style-name="P26"><text:span text:style-name="T24">生產事業</text:span></text:p></draw:text-box></draw:frame></draw:g><draw:g draw:style-name="gr3"><draw:frame draw:style-name="gr6" draw:text-style-name="P28" svg:width="1.198cm" svg:height="0.701cm" svg:x="7.001cm" svg:y="22.729cm"><draw:text-box><text:p/></draw:text-box></draw:frame><draw:frame draw:style-name="gr5" draw:text-style-name="P27" svg:width="1.601cm" svg:height="0.701cm" svg:x="8.198cm" svg:y="22.699cm"><draw:text-box><text:p text:style-name="P26"><text:span text:style-name="T24">交通事業</text:span></text:p></draw:text-box></draw:frame></draw:g><draw:g draw:style-name="gr3"><draw:frame draw:style-name="gr7" draw:text-style-name="P29" svg:width="1.198cm" svg:height="0.701cm" svg:x="12.127cm" svg:y="22.729cm"><draw:text-box><text:p/></draw:text-box></draw:frame><draw:frame draw:style-name="gr5" draw:text-style-name="P27" svg:width="2.341cm" svg:height="0.701cm" svg:x="13.324cm" svg:y="22.699cm"><draw:text-box><text:p text:style-name="P26"><text:span text:style-name="T24">金融保險事業</text:span></text:p></draw:text-box></draw:frame></draw:g></draw:g><draw:frame draw:style-name="fr10" draw:name="框架24" text:anchor-type="char" svg:x="4.9cm" svg:y="0.575cm" svg:width="6.1cm" svg:height="1.529cm" draw:z-index="6"><draw:text-box><text:p text:style-name="P21"><text:span text:style-name="T4">附屬單位預</text:span><text:span text:style-name="T5">算</text:span><text:span text:style-name="T6">（15單位）</text:span></text:p></draw:text-box></draw:frame><draw:frame draw:style-name="fr11" draw:name="框架25" text:anchor-type="char" svg:x="11.682cm" svg:y="0.575cm" svg:width="5.3cm" svg:height="1.529cm" draw:z-index="5"><draw:text-box><text:p text:style-name="P16"><text:span text:style-name="T7">附屬單位預</text:span><text:span text:style-name="T8">算</text:span></text:p><text:p text:style-name="P17"><text:span text:style-name="T7">之分預</text:span><text:span text:style-name="T9">算</text:span><text:span text:style-name="T6">（7單位）</text:span></text:p></draw:text-box></draw:frame><draw:frame draw:style-name="fr7" draw:name="框架26" text:anchor-type="char" svg:x="4.262cm" svg:y="3.665cm" svg:width="0.54cm" svg:height="0.492cm" draw:z-index="3"><draw:text-box><text:p text:style-name="P3">1</text:p></draw:text-box></draw:frame><draw:frame draw:style-name="fr12" draw:name="框架27" text:anchor-type="char" svg:x="0.52cm" svg:y="0.575cm" svg:width="3.6cm" svg:height="1.526cm" draw:z-index="2"><draw:text-box><text:p text:style-name="P22">主管機關</text:p></draw:text-box></draw:frame><draw:custom-shape text:anchor-type="char" draw:z-index="0" draw:style-name="gr1" draw:text-style-name="P24" svg:width="17.391cm" svg:height="25.279cm" svg:x="0cm" svg:y="0.198cm"><text:p/><draw:enhanced-geometry svg:viewBox="0 0 21600 21600" draw:type="rectangle" draw:enhanced-path="M 0 0 L 21600 0 21600 21600 0 21600 0 0 Z N"/></draw:custom-shape></text:p>
      <text:p text:style-name="P4"/>
      <text:p text:style-name="Standard"/>
      <text:p text:style-name="Standard"/>
      <text:p text:style-name="P4"/>
      <text:p text:style-name="Standard"><draw:frame draw:style-name="fr7" draw:name="框架28" text:anchor-type="char" svg:x="11.16cm" svg:y="0.596cm" svg:width="0.416cm" svg:height="0.593cm" draw:z-index="4"><draw:text-box><text:p text:style-name="P3">2</text:p></draw:text-box></draw:frame></text:p>
      <text:p text:style-name="Standard"/>
      <text:p text:style-name="Standard"/>
      <text:p text:style-name="Standard"/>
      <text:p text:style-name="Standard"/>
      <text:p text:style-name="P4"><draw:line text:anchor-type="char" draw:z-index="62" draw:style-name="gr8" draw:text-style-name="P30" svg:x1="11.34cm" svg:y1="3.788cm" svg:x2="11.34cm" svg:y2="5.889cm"><text:p/></draw:line><draw:line text:anchor-type="char" draw:z-index="61" draw:style-name="gr8" draw:text-style-name="P30" svg:x1="11.349cm" svg:y1="3.787cm" svg:x2="11.679cm" svg:y2="3.787cm"><text:p/></draw:line><draw:g text:anchor-type="char" draw:z-index="58" draw:style-name="gr2"><draw:frame draw:style-name="gr10" draw:text-style-name="P32" svg:width="5.301cm" svg:height="0.9cm" svg:x="11.682cm" svg:y="3.29cm"><draw:text-box><text:p text:style-name="P31"><text:span text:style-name="T25">3.</text:span><text:span text:style-name="T25">臺灣銀</text:span><text:span text:style-name="T29">行股份有限公司</text:span></text:p></draw:text-box></draw:frame><draw:frame draw:style-name="gr10" draw:text-style-name="P32" svg:width="5.301cm" svg:height="0.9cm" svg:x="11.682cm" svg:y="4.382cm"><draw:text-box><text:p text:style-name="P31"><text:span text:style-name="T32">4.</text:span><text:span text:style-name="T33">臺銀人壽保險股份有限公司</text:span></text:p><text:p text:style-name="P41"><text:span text:style-name="T32"/></text:p></draw:text-box></draw:frame><draw:frame draw:style-name="gr10" draw:text-style-name="P32" svg:width="5.301cm" svg:height="0.9cm" svg:x="11.682cm" svg:y="5.491cm"><draw:text-box><text:p text:style-name="P31"><text:span text:style-name="T32">5.</text:span><text:span text:style-name="T33">臺銀綜合證券股份有限公司</text:span></text:p></draw:text-box></draw:frame></draw:g></text:p>
      <text:p text:style-name="P5"/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><draw:line text:anchor-type="char" draw:z-index="60" draw:style-name="gr8" draw:text-style-name="P30" svg:x1="10.981cm" svg:y1="0.156cm" svg:x2="11.671cm" svg:y2="0.161cm"><text:p/></draw:line></text:p>
      <text:p text:style-name="Standard"><draw:connector text:anchor-type="char" draw:z-index="59" draw:style-name="gr12" draw:text-style-name="P30" draw:type="line" svg:x1="11.34cm" svg:y1="0.328cm" svg:x2="11.658cm" svg:y2="0.332cm" svg:d="M11340 328l318 4" svg:viewBox="0 0 319 5"><text:p/></draw:connector><draw:frame draw:style-name="fr7" draw:name="框架29" text:anchor-type="char" svg:x="10.98cm" svg:y="0.437cm" svg:width="0.577cm" svg:height="0.593cm" draw:z-index="12"><draw:text-box><text:p text:style-name="P3">3</text:p></draw:text-box></draw:frame></text:p>
      <text:p text:style-name="Standard"/>
      <text:p text:style-name="Standard"/>
      <text:p text:style-name="Standard"/>
      <text:p text:style-name="P6"/>
      <text:p text:style-name="Standard"><draw:frame draw:style-name="fr13" draw:name="框架30" text:anchor-type="char" svg:x="0.196cm" svg:y="8.745cm" svg:width="16.856cm" svg:height="0.864cm" draw:z-index="1"><draw:text-box><text:p text:style-name="P18"><text:span text:style-name="T22">圖</text:span><text:span text:style-name="T23">1　　109</text:span><text:span text:style-name="T22">年度國營事業系統圖</text:span></text:p><text:p text:style-name="P19"/><text:p text:style-name="P19"/><text:p text:style-name="P2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3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1" svg:font-family="華康楷書體W5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opacity="0%"/>
      <style:paragraph-properties fo:text-align="center" style:justify-single-word="false" style:writing-mode="lr-tb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" style:font-family-generic="script" fo:font-size="15pt" style:letter-kerning="tru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tru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" style:font-family-generic="script" fo:font-size="11pt" style:letter-kerning="true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01cm" fo:margin-bottom="2cm" fo:margin-left="1.801cm" fo:margin-right="1.801cm" fo:background-color="#ffffff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</text:p>
      </style:header>
      <style:header-left>
        <text:p text:style-name="Header"><text:span text:style-name="MT1">總說明</text:span><text:span text:style-name="MT2"> </text:span><text:span text:style-name="Page_20_Number"><text:span text:style-name="MT3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meta:initial-creator>何桂村</meta:initial-creator>
    <meta:creation-date>2019-08-26T16:38:00</meta:creation-date>
    <dc:date>2019-08-26T17:57:19.292000000</dc:date>
    <meta:print-date>2019-08-23T19:38:00</meta:print-date>
    <meta:editing-cycles>9</meta:editing-cycles>
    <meta:editing-duration>PT49M4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3" meta:word-count="234" meta:character-count="261" meta:non-whitespace-character-count="257"/>
  </office:meta>
</office:document-meta>
</file>