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6.53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12.82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84.01mm"/>
    </style:style>
    <style:style style:name="co9" style:family="table-column">
      <style:table-column-properties fo:break-before="auto" style:column-width="10.83mm"/>
    </style:style>
    <style:style style:name="co10" style:family="table-column">
      <style:table-column-properties fo:break-before="auto" style:column-width="16.35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1.43mm" fo:break-before="auto" style:use-optimal-row-height="true"/>
    </style:style>
    <style:style style:name="ro10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中央政府債務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2" office:value-type="string" calcext:value-type="string">
              <text:p>%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779092614" calcext:value-type="float">
            <text:p><text:s/>779,092,61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11322440" calcext:value-type="float">
            <text:p><text:s/>811,322,44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77897018" calcext:value-type="float">
            <text:p><text:s/>777,897,01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32229826" calcext:value-type="float">
            <text:p><text:s/>(32,229,826)</text:p>
          </table:table-cell>
          <table:table-cell table:style-name="ce16" office:value-type="float" office:value="3.97" calcext:value-type="float">
            <text:p><text:s/>3.97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債務收入</text:p>
          </table:table-cell>
          <table:table-cell table:style-name="ce13" office:value-type="float" office:value="779091769" calcext:value-type="float">
            <text:p><text:s/>779,091,76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11321515" calcext:value-type="float">
            <text:p><text:s/>811,321,51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77895962" calcext:value-type="float">
            <text:p><text:s/>777,895,96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32229746" calcext:value-type="float">
            <text:p><text:s/>(32,229,746)</text:p>
          </table:table-cell>
          <table:table-cell table:style-name="ce16" office:value-type="float" office:value="3.97" calcext:value-type="float">
            <text:p><text:s/>3.97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產收入</text:p>
          </table:table-cell>
          <table:table-cell table:style-name="ce13" office:value-type="float" office:value="845" calcext:value-type="float">
            <text:p><text:s/>84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925" calcext:value-type="float">
            <text:p><text:s/>92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056" calcext:value-type="float">
            <text:p><text:s/>1,05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80" calcext:value-type="float">
            <text:p><text:s/>(80)</text:p>
          </table:table-cell>
          <table:table-cell table:style-name="ce16" office:value-type="float" office:value="8.65" calcext:value-type="float">
            <text:p><text:s/>8.65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3" office:value-type="float" office:value="779091837" calcext:value-type="float">
            <text:p><text:s/>779,091,83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11321579" calcext:value-type="float">
            <text:p><text:s/>811,321,57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77897892" calcext:value-type="float">
            <text:p><text:s/>777,897,89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32229742" calcext:value-type="float">
            <text:p><text:s/>(32,229,742)</text:p>
          </table:table-cell>
          <table:table-cell table:style-name="ce16" office:value-type="float" office:value="3.97" calcext:value-type="float">
            <text:p><text:s/>3.97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還本付息計畫</text:p>
          </table:table-cell>
          <table:table-cell table:style-name="ce13" office:value-type="float" office:value="779091769" calcext:value-type="float">
            <text:p><text:s/>779,091,76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11321515" calcext:value-type="float">
            <text:p><text:s/>811,321,51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77897862" calcext:value-type="float">
            <text:p><text:s/>777,897,86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32229746" calcext:value-type="float">
            <text:p><text:s/>(32,229,746)</text:p>
          </table:table-cell>
          <table:table-cell table:style-name="ce16" office:value-type="float" office:value="3.97" calcext:value-type="float">
            <text:p><text:s/>3.97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6" office:value-type="float" office:value="6.25" calcext:value-type="float">
            <text:p><text:s/>6.25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777" calcext:value-type="float">
            <text:p><text:s/>77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861" calcext:value-type="float">
            <text:p><text:s/>86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874" calcext:value-type="float">
            <text:p><text:s/>(874)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84" calcext:value-type="float">
            <text:p><text:s/>(84)</text:p>
          </table:table-cell>
          <table:table-cell table:style-name="ce16" office:value-type="float" office:value="9.76" calcext:value-type="float">
            <text:p><text:s/>9.76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85997" calcext:value-type="float">
            <text:p><text:s/>85,997 </text:p>
          </table:table-cell>
          <table:table-cell table:style-name="ce16"/>
          <table:table-cell table:style-name="ce13" office:value-type="float" office:value="86871" calcext:value-type="float">
            <text:p><text:s/>86,871 </text:p>
          </table:table-cell>
          <table:table-cell table:style-name="ce16"/>
          <table:table-cell table:style-name="ce13" office:value-type="float" office:value="86010" calcext:value-type="float">
            <text:p><text:s/>86,010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86774" calcext:value-type="float">
            <text:p><text:s/>86,774 </text:p>
          </table:table-cell>
          <table:table-cell table:style-name="ce17"/>
          <table:table-cell table:style-name="ce14" office:value-type="float" office:value="87732" calcext:value-type="float">
            <text:p><text:s/>87,732 </text:p>
          </table:table-cell>
          <table:table-cell table:style-name="ce17"/>
          <table:table-cell table:style-name="ce14" office:value-type="float" office:value="85136" calcext:value-type="float">
            <text:p><text:s/>85,136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office:forms form:automatic-focus="false" form:apply-design-mode="false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中央政府債務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3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8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6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777" calcext:value-type="float">
            <text:p>777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777" calcext:value-type="float">
            <text:p>777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9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9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777" calcext:value-type="float">
            <text:p>777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85997" calcext:value-type="float">
            <text:p>85,997 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86774" calcext:value-type="float">
            <text:p>86,774 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6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6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6" table:number-rows-repeated="67">
          <table:table-cell table:style-name="ce32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08-28T11:27:06</meta:creation-date>
    <dc:date>2019-08-28T11:27:07</dc:date>
    <meta:generator>NDC_ODF_Application_Tools/1.0.3$Windows_X86_64 LibreOffice_project/8ad3e16aadc5e73175a2d44b1abec8638aa18880</meta:generator>
    <meta:document-statistic meta:table-count="2" meta:cell-count="1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