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84.01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7158786" calcext:value-type="float">
            <text:p><text:s/>17,158,7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652675" calcext:value-type="float">
            <text:p><text:s/>5,652,6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558580" calcext:value-type="float">
            <text:p><text:s/>22,558,5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506111" calcext:value-type="float">
            <text:p><text:s/>11,506,111 </text:p>
          </table:table-cell>
          <table:table-cell table:style-name="ce16" office:value-type="float" office:value="203.55" calcext:value-type="float">
            <text:p><text:s/>203.5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11912696" calcext:value-type="float">
            <text:p><text:s/>11,912,696 </text:p>
          </table:table-cell>
          <table:table-cell table:style-name="ce16" office:value-type="float" office:value="69.43" calcext:value-type="float">
            <text:p><text:s/>69.43 </text:p>
          </table:table-cell>
          <table:table-cell table:style-name="ce13" office:value-type="float" office:value="2651515" calcext:value-type="float">
            <text:p><text:s/>2,651,515 </text:p>
          </table:table-cell>
          <table:table-cell table:style-name="ce16" office:value-type="float" office:value="46.91" calcext:value-type="float">
            <text:p><text:s/>46.91 </text:p>
          </table:table-cell>
          <table:table-cell table:style-name="ce13" office:value-type="float" office:value="13191619" calcext:value-type="float">
            <text:p><text:s/>13,191,619 </text:p>
          </table:table-cell>
          <table:table-cell table:style-name="ce16" office:value-type="float" office:value="58.48" calcext:value-type="float">
            <text:p><text:s/>58.48 </text:p>
          </table:table-cell>
          <table:table-cell table:style-name="ce13" office:value-type="float" office:value="9261181" calcext:value-type="float">
            <text:p><text:s/>9,261,181 </text:p>
          </table:table-cell>
          <table:table-cell table:style-name="ce16" office:value-type="float" office:value="349.28" calcext:value-type="float">
            <text:p><text:s/>349.2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5232490" calcext:value-type="float">
            <text:p><text:s/>5,232,490 </text:p>
          </table:table-cell>
          <table:table-cell table:style-name="ce16" office:value-type="float" office:value="30.49" calcext:value-type="float">
            <text:p><text:s/>30.49 </text:p>
          </table:table-cell>
          <table:table-cell table:style-name="ce13" office:value-type="float" office:value="2987560" calcext:value-type="float">
            <text:p><text:s/>2,987,560 </text:p>
          </table:table-cell>
          <table:table-cell table:style-name="ce16" office:value-type="float" office:value="52.85" calcext:value-type="float">
            <text:p><text:s/>52.85 </text:p>
          </table:table-cell>
          <table:table-cell table:style-name="ce13" office:value-type="float" office:value="9341015" calcext:value-type="float">
            <text:p><text:s/>9,341,015 </text:p>
          </table:table-cell>
          <table:table-cell table:style-name="ce16" office:value-type="float" office:value="41.41" calcext:value-type="float">
            <text:p><text:s/>41.41 </text:p>
          </table:table-cell>
          <table:table-cell table:style-name="ce13" office:value-type="float" office:value="2244930" calcext:value-type="float">
            <text:p><text:s/>2,244,930 </text:p>
          </table:table-cell>
          <table:table-cell table:style-name="ce16" office:value-type="float" office:value="75.14" calcext:value-type="float">
            <text:p><text:s/>75.1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25946" calcext:value-type="float">
            <text:p><text:s/>25,94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9223960" calcext:value-type="float">
            <text:p><text:s/>9,223,960 </text:p>
          </table:table-cell>
          <table:table-cell table:style-name="ce16" office:value-type="float" office:value="53.76" calcext:value-type="float">
            <text:p><text:s/>53.76 </text:p>
          </table:table-cell>
          <table:table-cell table:style-name="ce13" office:value-type="float" office:value="7230283" calcext:value-type="float">
            <text:p><text:s/>7,230,283 </text:p>
          </table:table-cell>
          <table:table-cell table:style-name="ce16" office:value-type="float" office:value="127.91" calcext:value-type="float">
            <text:p><text:s/>127.91 </text:p>
          </table:table-cell>
          <table:table-cell table:style-name="ce13" office:value-type="float" office:value="4981727" calcext:value-type="float">
            <text:p><text:s/>4,981,727 </text:p>
          </table:table-cell>
          <table:table-cell table:style-name="ce16" office:value-type="float" office:value="22.08" calcext:value-type="float">
            <text:p><text:s/>22.08 </text:p>
          </table:table-cell>
          <table:table-cell table:style-name="ce13" office:value-type="float" office:value="1993677" calcext:value-type="float">
            <text:p><text:s/>1,993,677 </text:p>
          </table:table-cell>
          <table:table-cell table:style-name="ce16" office:value-type="float" office:value="27.57" calcext:value-type="float">
            <text:p><text:s/>27.5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博愛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681" calcext:value-type="float">
            <text:p><text:s/>15,68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水湳機場遷建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033" calcext:value-type="float">
            <text:p><text:s/>19,03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第205廠遷建專案計畫</text:p>
          </table:table-cell>
          <table:table-cell table:style-name="ce13" office:value-type="float" office:value="2867290" calcext:value-type="float">
            <text:p><text:s/>2,867,290 </text:p>
          </table:table-cell>
          <table:table-cell table:style-name="ce16" office:value-type="float" office:value="16.71" calcext:value-type="float">
            <text:p><text:s/>16.71 </text:p>
          </table:table-cell>
          <table:table-cell table:style-name="ce13" office:value-type="float" office:value="2931930" calcext:value-type="float">
            <text:p><text:s/>2,931,930 </text:p>
          </table:table-cell>
          <table:table-cell table:style-name="ce16" office:value-type="float" office:value="51.87" calcext:value-type="float">
            <text:p><text:s/>51.87 </text:p>
          </table:table-cell>
          <table:table-cell table:style-name="ce13" office:value-type="float" office:value="50087" calcext:value-type="float">
            <text:p><text:s/>50,087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-64640" calcext:value-type="float">
            <text:p><text:s/>(64,640)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老舊營舍整建計畫</text:p>
          </table:table-cell>
          <table:table-cell table:style-name="ce13" office:value-type="float" office:value="4639804" calcext:value-type="float">
            <text:p><text:s/>4,639,804 </text:p>
          </table:table-cell>
          <table:table-cell table:style-name="ce16" office:value-type="float" office:value="27.04" calcext:value-type="float">
            <text:p><text:s/>27.04 </text:p>
          </table:table-cell>
          <table:table-cell table:style-name="ce13" office:value-type="float" office:value="3112215" calcext:value-type="float">
            <text:p><text:s/>3,112,215 </text:p>
          </table:table-cell>
          <table:table-cell table:style-name="ce16" office:value-type="float" office:value="55.06" calcext:value-type="float">
            <text:p><text:s/>55.06 </text:p>
          </table:table-cell>
          <table:table-cell table:style-name="ce13" office:value-type="float" office:value="3095460" calcext:value-type="float">
            <text:p><text:s/>3,095,460 </text:p>
          </table:table-cell>
          <table:table-cell table:style-name="ce16" office:value-type="float" office:value="13.72" calcext:value-type="float">
            <text:p><text:s/>13.72 </text:p>
          </table:table-cell>
          <table:table-cell table:style-name="ce13" office:value-type="float" office:value="1527589" calcext:value-type="float">
            <text:p><text:s/>1,527,589 </text:p>
          </table:table-cell>
          <table:table-cell table:style-name="ce16" office:value-type="float" office:value="49.08" calcext:value-type="float">
            <text:p><text:s/>49.0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工程及設施整建計畫</text:p>
          </table:table-cell>
          <table:table-cell table:style-name="ce13" office:value-type="float" office:value="1024693" calcext:value-type="float">
            <text:p><text:s/>1,024,693 </text:p>
          </table:table-cell>
          <table:table-cell table:style-name="ce16" office:value-type="float" office:value="5.97" calcext:value-type="float">
            <text:p><text:s/>5.97 </text:p>
          </table:table-cell>
          <table:table-cell table:style-name="ce13" office:value-type="float" office:value="1075603" calcext:value-type="float">
            <text:p><text:s/>1,075,603 </text:p>
          </table:table-cell>
          <table:table-cell table:style-name="ce16" office:value-type="float" office:value="19.03" calcext:value-type="float">
            <text:p><text:s/>19.03 </text:p>
          </table:table-cell>
          <table:table-cell table:style-name="ce13" office:value-type="float" office:value="676022" calcext:value-type="float">
            <text:p><text:s/>676,022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3" office:value-type="float" office:value="-50910" calcext:value-type="float">
            <text:p><text:s/>(50,910)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92173" calcext:value-type="float">
            <text:p><text:s/>692,173 </text:p>
          </table:table-cell>
          <table:table-cell table:style-name="ce16" office:value-type="float" office:value="4.03" calcext:value-type="float">
            <text:p><text:s/>4.03 </text:p>
          </table:table-cell>
          <table:table-cell table:style-name="ce13" office:value-type="float" office:value="110535" calcext:value-type="float">
            <text:p><text:s/>110,535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1125445" calcext:value-type="float">
            <text:p><text:s/>1,125,445 </text:p>
          </table:table-cell>
          <table:table-cell table:style-name="ce16" office:value-type="float" office:value="4.99" calcext:value-type="float">
            <text:p><text:s/>4.99 </text:p>
          </table:table-cell>
          <table:table-cell table:style-name="ce13" office:value-type="float" office:value="581638" calcext:value-type="float">
            <text:p><text:s/>581,638 </text:p>
          </table:table-cell>
          <table:table-cell table:style-name="ce16" office:value-type="float" office:value="526.2" calcext:value-type="float">
            <text:p><text:s/>526.2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934826" calcext:value-type="float">
            <text:p><text:s/>7,934,826 </text:p>
          </table:table-cell>
          <table:table-cell table:style-name="ce16" office:value-type="float" office:value="46.24" calcext:value-type="float">
            <text:p><text:s/>46.24 </text:p>
          </table:table-cell>
          <table:table-cell table:style-name="ce13" office:value-type="float" office:value="-1577608" calcext:value-type="float">
            <text:p><text:s/>(1,577,608)</text:p>
          </table:table-cell>
          <table:table-cell table:style-name="ce16" office:value-type="float" office:value="-27.91" calcext:value-type="float">
            <text:p><text:s/>(27.91)</text:p>
          </table:table-cell>
          <table:table-cell table:style-name="ce13" office:value-type="float" office:value="17576853" calcext:value-type="float">
            <text:p><text:s/>17,576,853 </text:p>
          </table:table-cell>
          <table:table-cell table:style-name="ce16" office:value-type="float" office:value="77.92" calcext:value-type="float">
            <text:p><text:s/>77.9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60981494" calcext:value-type="float">
            <text:p><text:s/>60,981,494 </text:p>
          </table:table-cell>
          <table:table-cell table:style-name="ce16"/>
          <table:table-cell table:style-name="ce13" office:value-type="float" office:value="50613613" calcext:value-type="float">
            <text:p><text:s/>50,613,613 </text:p>
          </table:table-cell>
          <table:table-cell table:style-name="ce16"/>
          <table:table-cell table:style-name="ce13" office:value-type="float" office:value="48476237" calcext:value-type="float">
            <text:p><text:s/>48,476,2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68916320" calcext:value-type="float">
            <text:p><text:s/>68,916,320 </text:p>
          </table:table-cell>
          <table:table-cell table:style-name="ce17"/>
          <table:table-cell table:style-name="ce14" office:value-type="float" office:value="49036005" calcext:value-type="float">
            <text:p><text:s/>49,036,005 </text:p>
          </table:table-cell>
          <table:table-cell table:style-name="ce17"/>
          <table:table-cell table:style-name="ce14" office:value-type="float" office:value="66053090" calcext:value-type="float">
            <text:p><text:s/>66,053,09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934826" calcext:value-type="float">
            <text:p>7,934,82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3727140" calcext:value-type="float">
            <text:p>-3,727,14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4207686" calcext:value-type="float">
            <text:p>4,207,68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4207686" calcext:value-type="float">
            <text:p>4,207,686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8058199" calcext:value-type="float">
            <text:p>18,058,199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2265885" calcext:value-type="float">
            <text:p>22,265,885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08-28T11:27:25</meta:creation-date>
    <dc:date>2019-08-28T11:27:26</dc:date>
    <meta:generator>NDC_ODF_Application_Tools/1.0.3$Windows_X86_64 LibreOffice_project/8ad3e16aadc5e73175a2d44b1abec8638aa18880</meta:generator>
    <meta:document-statistic meta:table-count="2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