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在 校 學 生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17" office:value-type="float" office:value="125" calcext:value-type="float">
            <text:p><text:s/>125.00 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17" office:value-type="float" office:value="125" calcext:value-type="float">
            <text:p><text:s/>125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17" office:value-type="float" office:value="125" calcext:value-type="float">
            <text:p><text:s/>125.00 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17" office:value-type="float" office:value="125" calcext:value-type="float">
            <text:p><text:s/>125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17" calcext:value-type="float">
            <text:p>-17 </text:p>
          </table:table-cell>
          <table:table-cell table:style-name="ce18" office:value-type="float" office:value="-25" calcext:value-type="float">
            <text:p>-25.00 </text:p>
          </table:table-cell>
          <table:table-cell table:style-name="ce15" office:value-type="float" office:value="-17" calcext:value-type="float">
            <text:p>-17 </text:p>
          </table:table-cell>
          <table:table-cell table:style-name="ce18" office:value-type="float" office:value="-25" calcext:value-type="float">
            <text:p>-25.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在 校 學 生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3.23" calcext:value-type="float">
            <text:p>-3.2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3.23" calcext:value-type="float">
            <text:p>-3.2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4" office:value-type="float" office:value="20" calcext:value-type="float">
            <text:p><text:s/>20.0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4" office:value-type="float" office:value="19.35" calcext:value-type="float">
            <text:p><text:s/>19.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4" office:value-type="float" office:value="20" calcext:value-type="float">
            <text:p><text:s/>20.0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4" office:value-type="float" office:value="19.35" calcext:value-type="float">
            <text:p><text:s/>19.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4" office:value-type="float" office:value="80" calcext:value-type="float">
            <text:p><text:s/>80.00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4" office:value-type="float" office:value="80.65" calcext:value-type="float">
            <text:p><text:s/>80.65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4" calcext:value-type="float">
            <text:p>-4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4" office:value-type="float" office:value="35.29" calcext:value-type="float">
            <text:p><text:s/>35.2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4" office:value-type="float" office:value="35.29" calcext:value-type="float">
            <text:p><text:s/>35.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折減基金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4" office:value-type="float" office:value="64.71" calcext:value-type="float">
            <text:p><text:s/>64.7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4" office:value-type="float" office:value="64.71" calcext:value-type="float">
            <text:p><text:s/>64.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在 校 學 生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17" calcext:value-type="float">
            <text:p>-1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68" calcext:value-type="float">
            <text:p>-6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85" calcext:value-type="float">
            <text:p>-8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85" calcext:value-type="float">
            <text:p>-8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68" calcext:value-type="float">
            <text:p><text:s/>6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17" calcext:value-type="float">
            <text:p>-17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17" calcext:value-type="float">
            <text:p>-17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6651" calcext:value-type="float">
            <text:p><text:s/>6,651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6634" calcext:value-type="float">
            <text:p><text:s/>6,634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2" meta:object-count="0"/>
    <meta:generator>NDC_ODF_Application_Tools/1.0.3$Windows_X86_64 LibreOffice_project/8ad3e16aadc5e73175a2d44b1abec8638aa18880</meta:generator>
  </office:meta>
</office:document-meta>
</file>