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存 恕 先 生 警 察 子 女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" calcext:value-type="float">
            <text:p>-3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" calcext:value-type="float">
            <text:p>-3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7" office:value-type="float" office:value="5566.67" calcext:value-type="float">
            <text:p><text:s/>5,566.67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7" office:value-type="float" office:value="3711.11" calcext:value-type="float">
            <text:p><text:s/>3,711.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7" office:value-type="float" office:value="5333.33" calcext:value-type="float">
            <text:p><text:s/>5,333.33 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7" office:value-type="float" office:value="3555.56" calcext:value-type="float">
            <text:p><text:s/>3,555.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233.33" calcext:value-type="float">
            <text:p><text:s/>233.33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55.56" calcext:value-type="float">
            <text:p><text:s/>155.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328" calcext:value-type="float">
            <text:p>-328 </text:p>
          </table:table-cell>
          <table:table-cell table:style-name="ce18" office:value-type="float" office:value="-5466.67" calcext:value-type="float">
            <text:p>-5,466.67 </text:p>
          </table:table-cell>
          <table:table-cell table:style-name="ce15" office:value-type="float" office:value="-325" calcext:value-type="float">
            <text:p>-325 </text:p>
          </table:table-cell>
          <table:table-cell table:style-name="ce18" office:value-type="float" office:value="-3611.11" calcext:value-type="float">
            <text:p>-3,611.11 </text:p>
          </table:table-cell>
          <table:table-cell table:style-name="ce15" office:value-type="float" office:value="-3" calcext:value-type="float">
            <text:p>-3 </text:p>
          </table:table-cell>
          <table:table-cell table:style-name="ce24" office:value-type="float" office:value="0.92" calcext:value-type="float">
            <text:p><text:s/>0.92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劉 存 恕 先 生 警 察 子 女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0.92" calcext:value-type="float">
            <text:p><text:s/>0.9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0.92" calcext:value-type="float">
            <text:p><text:s/>0.9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0.92" calcext:value-type="float">
            <text:p><text:s/>0.9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折減基金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0.92" calcext:value-type="float">
            <text:p><text:s/>0.92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劉 存 恕 先 生 警 察 子 女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328" calcext:value-type="float">
            <text:p>-32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6" calcext:value-type="float">
            <text:p>-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334" calcext:value-type="float">
            <text:p>-33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334" calcext:value-type="float">
            <text:p>-33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327" calcext:value-type="float">
            <text:p>-327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327" calcext:value-type="float">
            <text:p>-327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898" calcext:value-type="float">
            <text:p><text:s/>898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571" calcext:value-type="float">
            <text:p><text:s/>571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0" meta:object-count="0"/>
    <meta:generator>NDC_ODF_Application_Tools/1.0.3$Windows_X86_64 LibreOffice_project/8ad3e16aadc5e73175a2d44b1abec8638aa18880</meta:generator>
  </office:meta>
</office:document-meta>
</file>