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046240" calcext:value-type="float">
            <text:p><text:s/>1,046,2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84540" calcext:value-type="float">
            <text:p><text:s/>984,5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1700" calcext:value-type="float">
            <text:p><text:s/>61,700 </text:p>
          </table:table-cell>
          <table:table-cell table:style-name="ce23" office:value-type="float" office:value="6.27" calcext:value-type="float">
            <text:p><text:s/>6.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761940" calcext:value-type="float">
            <text:p><text:s/>761,940 </text:p>
          </table:table-cell>
          <table:table-cell table:style-name="ce17" office:value-type="float" office:value="72.83" calcext:value-type="float">
            <text:p><text:s/>72.83 </text:p>
          </table:table-cell>
          <table:table-cell table:style-name="ce14" office:value-type="float" office:value="719440" calcext:value-type="float">
            <text:p><text:s/>719,440 </text:p>
          </table:table-cell>
          <table:table-cell table:style-name="ce17" office:value-type="float" office:value="73.07" calcext:value-type="float">
            <text:p><text:s/>73.07 </text:p>
          </table:table-cell>
          <table:table-cell table:style-name="ce14" office:value-type="float" office:value="42500" calcext:value-type="float">
            <text:p><text:s/>42,500 </text:p>
          </table:table-cell>
          <table:table-cell table:style-name="ce23" office:value-type="float" office:value="5.91" calcext:value-type="float">
            <text:p><text:s/>5.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36652" calcext:value-type="float">
            <text:p><text:s/>236,652 </text:p>
          </table:table-cell>
          <table:table-cell table:style-name="ce17" office:value-type="float" office:value="22.62" calcext:value-type="float">
            <text:p><text:s/>22.62 </text:p>
          </table:table-cell>
          <table:table-cell table:style-name="ce14" office:value-type="float" office:value="218541" calcext:value-type="float">
            <text:p><text:s/>218,541 </text:p>
          </table:table-cell>
          <table:table-cell table:style-name="ce17" office:value-type="float" office:value="22.2" calcext:value-type="float">
            <text:p><text:s/>22.20 </text:p>
          </table:table-cell>
          <table:table-cell table:style-name="ce14" office:value-type="float" office:value="18111" calcext:value-type="float">
            <text:p><text:s/>18,111 </text:p>
          </table:table-cell>
          <table:table-cell table:style-name="ce23" office:value-type="float" office:value="8.29" calcext:value-type="float">
            <text:p><text:s/>8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42690" calcext:value-type="float">
            <text:p><text:s/>42,690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41559" calcext:value-type="float">
            <text:p><text:s/>41,559 </text:p>
          </table:table-cell>
          <table:table-cell table:style-name="ce17" office:value-type="float" office:value="4.22" calcext:value-type="float">
            <text:p><text:s/>4.22 </text:p>
          </table:table-cell>
          <table:table-cell table:style-name="ce14" office:value-type="float" office:value="1131" calcext:value-type="float">
            <text:p><text:s/>1,131 </text:p>
          </table:table-cell>
          <table:table-cell table:style-name="ce23" office:value-type="float" office:value="2.72" calcext:value-type="float">
            <text:p><text:s/>2.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收回呆帳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7" office:value-type="float" office:value="0.43" calcext:value-type="float">
            <text:p><text:s/>0.4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1" calcext:value-type="float">
            <text:p><text:s/>0.51 </text:p>
          </table:table-cell>
          <table:table-cell table:style-name="ce14" office:value-type="float" office:value="-500" calcext:value-type="float">
            <text:p>-500 </text:p>
          </table:table-cell>
          <table:table-cell table:style-name="ce23" office:value-type="float" office:value="10" calcext:value-type="float">
            <text:p><text:s/>1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收入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業務收入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6687" calcext:value-type="float">
            <text:p><text:s/>476,687 </text:p>
          </table:table-cell>
          <table:table-cell table:style-name="ce17" office:value-type="float" office:value="45.56" calcext:value-type="float">
            <text:p><text:s/>45.56 </text:p>
          </table:table-cell>
          <table:table-cell table:style-name="ce14" office:value-type="float" office:value="363551" calcext:value-type="float">
            <text:p><text:s/>363,551 </text:p>
          </table:table-cell>
          <table:table-cell table:style-name="ce17" office:value-type="float" office:value="36.93" calcext:value-type="float">
            <text:p><text:s/>36.93 </text:p>
          </table:table-cell>
          <table:table-cell table:style-name="ce14" office:value-type="float" office:value="113136" calcext:value-type="float">
            <text:p><text:s/>113,136 </text:p>
          </table:table-cell>
          <table:table-cell table:style-name="ce23" office:value-type="float" office:value="31.12" calcext:value-type="float">
            <text:p><text:s/>31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0605" calcext:value-type="float">
            <text:p><text:s/>40,605 </text:p>
          </table:table-cell>
          <table:table-cell table:style-name="ce17" office:value-type="float" office:value="3.88" calcext:value-type="float">
            <text:p><text:s/>3.88 </text:p>
          </table:table-cell>
          <table:table-cell table:style-name="ce14" office:value-type="float" office:value="40303" calcext:value-type="float">
            <text:p><text:s/>40,303 </text:p>
          </table:table-cell>
          <table:table-cell table:style-name="ce17" office:value-type="float" office:value="4.09" calcext:value-type="float">
            <text:p><text:s/>4.0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23" office:value-type="float" office:value="0.75" calcext:value-type="float">
            <text:p><text:s/>0.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436052" calcext:value-type="float">
            <text:p><text:s/>436,052 </text:p>
          </table:table-cell>
          <table:table-cell table:style-name="ce17" office:value-type="float" office:value="41.68" calcext:value-type="float">
            <text:p><text:s/>41.68 </text:p>
          </table:table-cell>
          <table:table-cell table:style-name="ce14" office:value-type="float" office:value="323218" calcext:value-type="float">
            <text:p><text:s/>323,218 </text:p>
          </table:table-cell>
          <table:table-cell table:style-name="ce17" office:value-type="float" office:value="32.83" calcext:value-type="float">
            <text:p><text:s/>32.83 </text:p>
          </table:table-cell>
          <table:table-cell table:style-name="ce14" office:value-type="float" office:value="112834" calcext:value-type="float">
            <text:p><text:s/>112,834 </text:p>
          </table:table-cell>
          <table:table-cell table:style-name="ce23" office:value-type="float" office:value="34.91" calcext:value-type="float">
            <text:p><text:s/>34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569553" calcext:value-type="float">
            <text:p><text:s/>569,553 </text:p>
          </table:table-cell>
          <table:table-cell table:style-name="ce18" office:value-type="float" office:value="54.44" calcext:value-type="float">
            <text:p><text:s/>54.44 </text:p>
          </table:table-cell>
          <table:table-cell table:style-name="ce15" office:value-type="float" office:value="620989" calcext:value-type="float">
            <text:p><text:s/>620,989 </text:p>
          </table:table-cell>
          <table:table-cell table:style-name="ce18" office:value-type="float" office:value="63.07" calcext:value-type="float">
            <text:p><text:s/>63.07 </text:p>
          </table:table-cell>
          <table:table-cell table:style-name="ce15" office:value-type="float" office:value="-51436" calcext:value-type="float">
            <text:p>-51,436 </text:p>
          </table:table-cell>
          <table:table-cell table:style-name="ce24" office:value-type="float" office:value="8.28" calcext:value-type="float">
            <text:p><text:s/>8.28 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4499330" calcext:value-type="float">
            <text:p><text:s/>14,499,3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961357" calcext:value-type="float">
            <text:p><text:s/>13,961,3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37973" calcext:value-type="float">
            <text:p><text:s/>537,973 </text:p>
          </table:table-cell>
          <table:table-cell table:style-name="ce42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569553" calcext:value-type="float">
            <text:p><text:s/>569,553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20989" calcext:value-type="float">
            <text:p><text:s/>620,989 </text:p>
          </table:table-cell>
          <table:table-cell table:style-name="ce34" office:value-type="float" office:value="4.45" calcext:value-type="float">
            <text:p><text:s/>4.45 </text:p>
          </table:table-cell>
          <table:table-cell table:style-name="ce31" office:value-type="float" office:value="-51436" calcext:value-type="float">
            <text:p>-51,436 </text:p>
          </table:table-cell>
          <table:table-cell table:style-name="ce42" office:value-type="float" office:value="-8.28" calcext:value-type="float">
            <text:p>-8.2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929777" calcext:value-type="float">
            <text:p><text:s/>13,929,777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13340368" calcext:value-type="float">
            <text:p><text:s/>13,340,368 </text:p>
          </table:table-cell>
          <table:table-cell table:style-name="ce34" office:value-type="float" office:value="95.55" calcext:value-type="float">
            <text:p><text:s/>95.55 </text:p>
          </table:table-cell>
          <table:table-cell table:style-name="ce31" office:value-type="float" office:value="589409" calcext:value-type="float">
            <text:p><text:s/>589,409 </text:p>
          </table:table-cell>
          <table:table-cell table:style-name="ce42" office:value-type="float" office:value="4.42" calcext:value-type="float">
            <text:p><text:s/>4.4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4499330" calcext:value-type="float">
            <text:p><text:s/>14,499,33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961357" calcext:value-type="float">
            <text:p><text:s/>13,961,357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537973" calcext:value-type="float">
            <text:p><text:s/>537,973 </text:p>
          </table:table-cell>
          <table:table-cell table:style-name="ce43" office:value-type="float" office:value="3.85" calcext:value-type="float">
            <text:p><text:s/>3.85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569553" calcext:value-type="float">
            <text:p><text:s/>569,55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47713" calcext:value-type="float">
            <text:p>-147,71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21840" calcext:value-type="float">
            <text:p><text:s/>421,8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28370" calcext:value-type="float">
            <text:p>-228,3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93470" calcext:value-type="float">
            <text:p><text:s/>193,4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93470" calcext:value-type="float">
            <text:p><text:s/>193,47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47043" calcext:value-type="float">
            <text:p><text:s/>147,0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流動金融資產及短期貸墊款</text:p>
          </table:table-cell>
          <table:table-cell table:style-name="ce50" office:value-type="float" office:value="-45140" calcext:value-type="float">
            <text:p>-45,1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276843" calcext:value-type="float">
            <text:p>-276,8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135" calcext:value-type="float">
            <text:p>-13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2886" calcext:value-type="float">
            <text:p>-2,88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77961" calcext:value-type="float">
            <text:p>-177,96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15509" calcext:value-type="float">
            <text:p><text:s/>15,50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108330" calcext:value-type="float">
            <text:p><text:s/>1,108,330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123839" calcext:value-type="float">
            <text:p><text:s/>1,123,839 </text:p>
          </table:table-cell>
          <table:table-cell table:number-columns-repeated="102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1.0.3$Windows_X86_64 LibreOffice_project/8ad3e16aadc5e73175a2d44b1abec8638aa18880</meta:generator>
  </office:meta>
</office:document-meta>
</file>