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866562" calcext:value-type="float">
            <text:p><text:s/>5,866,56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932185" calcext:value-type="float">
            <text:p><text:s/>5,932,1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5623" calcext:value-type="float">
            <text:p>-65,623 </text:p>
          </table:table-cell>
          <table:table-cell table:style-name="ce23" office:value-type="float" office:value="1.11" calcext:value-type="float">
            <text:p><text:s/>1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5816594" calcext:value-type="float">
            <text:p><text:s/>5,816,594 </text:p>
          </table:table-cell>
          <table:table-cell table:style-name="ce17" office:value-type="float" office:value="99.15" calcext:value-type="float">
            <text:p><text:s/>99.15 </text:p>
          </table:table-cell>
          <table:table-cell table:style-name="ce14" office:value-type="float" office:value="5890848" calcext:value-type="float">
            <text:p><text:s/>5,890,848 </text:p>
          </table:table-cell>
          <table:table-cell table:style-name="ce17" office:value-type="float" office:value="99.3" calcext:value-type="float">
            <text:p><text:s/>99.30 </text:p>
          </table:table-cell>
          <table:table-cell table:style-name="ce14" office:value-type="float" office:value="-74254" calcext:value-type="float">
            <text:p>-74,254 </text:p>
          </table:table-cell>
          <table:table-cell table:style-name="ce23" office:value-type="float" office:value="1.26" calcext:value-type="float">
            <text:p><text:s/>1.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49968" calcext:value-type="float">
            <text:p><text:s/>49,968 </text:p>
          </table:table-cell>
          <table:table-cell table:style-name="ce17" office:value-type="float" office:value="0.85" calcext:value-type="float">
            <text:p><text:s/>0.85 </text:p>
          </table:table-cell>
          <table:table-cell table:style-name="ce14" office:value-type="float" office:value="41337" calcext:value-type="float">
            <text:p><text:s/>41,337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4" office:value-type="float" office:value="8631" calcext:value-type="float">
            <text:p><text:s/>8,631 </text:p>
          </table:table-cell>
          <table:table-cell table:style-name="ce23" office:value-type="float" office:value="20.88" calcext:value-type="float">
            <text:p><text:s/>20.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30764" calcext:value-type="float">
            <text:p><text:s/>30,764 </text:p>
          </table:table-cell>
          <table:table-cell table:style-name="ce23" office:value-type="float" office:value="0.56" calcext:value-type="float">
            <text:p><text:s/>0.5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30764" calcext:value-type="float">
            <text:p><text:s/>30,764 </text:p>
          </table:table-cell>
          <table:table-cell table:style-name="ce23" office:value-type="float" office:value="0.56" calcext:value-type="float">
            <text:p><text:s/>0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71142" calcext:value-type="float">
            <text:p><text:s/>371,142 </text:p>
          </table:table-cell>
          <table:table-cell table:style-name="ce18" office:value-type="float" office:value="6.33" calcext:value-type="float">
            <text:p><text:s/>6.33 </text:p>
          </table:table-cell>
          <table:table-cell table:style-name="ce15" office:value-type="float" office:value="467529" calcext:value-type="float">
            <text:p><text:s/>467,529 </text:p>
          </table:table-cell>
          <table:table-cell table:style-name="ce18" office:value-type="float" office:value="7.88" calcext:value-type="float">
            <text:p><text:s/>7.88 </text:p>
          </table:table-cell>
          <table:table-cell table:style-name="ce15" office:value-type="float" office:value="-96387" calcext:value-type="float">
            <text:p>-96,387 </text:p>
          </table:table-cell>
          <table:table-cell table:style-name="ce24" office:value-type="float" office:value="20.62" calcext:value-type="float">
            <text:p><text:s/>20.62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4676862" calcext:value-type="float">
            <text:p><text:s/>14,676,86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866716" calcext:value-type="float">
            <text:p><text:s/>13,866,7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10146" calcext:value-type="float">
            <text:p><text:s/>810,146 </text:p>
          </table:table-cell>
          <table:table-cell table:style-name="ce42" office:value-type="float" office:value="5.84" calcext:value-type="float">
            <text:p><text:s/>5.8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71142" calcext:value-type="float">
            <text:p><text:s/>371,142 </text:p>
          </table:table-cell>
          <table:table-cell table:style-name="ce34" office:value-type="float" office:value="2.53" calcext:value-type="float">
            <text:p><text:s/>2.53 </text:p>
          </table:table-cell>
          <table:table-cell table:style-name="ce31" office:value-type="float" office:value="467529" calcext:value-type="float">
            <text:p><text:s/>467,529 </text:p>
          </table:table-cell>
          <table:table-cell table:style-name="ce34" office:value-type="float" office:value="3.37" calcext:value-type="float">
            <text:p><text:s/>3.37 </text:p>
          </table:table-cell>
          <table:table-cell table:style-name="ce31" office:value-type="float" office:value="-96387" calcext:value-type="float">
            <text:p>-96,387 </text:p>
          </table:table-cell>
          <table:table-cell table:style-name="ce42" office:value-type="float" office:value="-20.62" calcext:value-type="float">
            <text:p>-20.6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4305720" calcext:value-type="float">
            <text:p><text:s/>14,305,720 </text:p>
          </table:table-cell>
          <table:table-cell table:style-name="ce34" office:value-type="float" office:value="97.47" calcext:value-type="float">
            <text:p><text:s/>97.47 </text:p>
          </table:table-cell>
          <table:table-cell table:style-name="ce31" office:value-type="float" office:value="13399187" calcext:value-type="float">
            <text:p><text:s/>13,399,187 </text:p>
          </table:table-cell>
          <table:table-cell table:style-name="ce34" office:value-type="float" office:value="96.63" calcext:value-type="float">
            <text:p><text:s/>96.63 </text:p>
          </table:table-cell>
          <table:table-cell table:style-name="ce31" office:value-type="float" office:value="906533" calcext:value-type="float">
            <text:p><text:s/>906,533 </text:p>
          </table:table-cell>
          <table:table-cell table:style-name="ce42" office:value-type="float" office:value="6.77" calcext:value-type="float">
            <text:p><text:s/>6.7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4676862" calcext:value-type="float">
            <text:p><text:s/>14,676,86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866716" calcext:value-type="float">
            <text:p><text:s/>13,866,71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810146" calcext:value-type="float">
            <text:p><text:s/>810,146 </text:p>
          </table:table-cell>
          <table:table-cell table:style-name="ce43" office:value-type="float" office:value="5.84" calcext:value-type="float">
            <text:p><text:s/>5.84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71142" calcext:value-type="float">
            <text:p><text:s/>371,1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49968" calcext:value-type="float">
            <text:p>-49,9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321174" calcext:value-type="float">
            <text:p><text:s/>321,17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321174" calcext:value-type="float">
            <text:p><text:s/>321,17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49968" calcext:value-type="float">
            <text:p><text:s/>49,9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71142" calcext:value-type="float">
            <text:p><text:s/>371,14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71142" calcext:value-type="float">
            <text:p><text:s/>371,14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4031755" calcext:value-type="float">
            <text:p><text:s/>14,031,755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4402897" calcext:value-type="float">
            <text:p><text:s/>14,402,897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" meta:object-count="0"/>
    <meta:generator>NDC_ODF_Application_Tools/1.0.3$Windows_X86_64 LibreOffice_project/8ad3e16aadc5e73175a2d44b1abec8638aa18880</meta:generator>
  </office:meta>
</office:document-meta>
</file>