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242" calcext:value-type="float">
            <text:p><text:s/>1,2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8" calcext:value-type="float">
            <text:p>-28 </text:p>
          </table:table-cell>
          <table:table-cell table:style-name="ce23" office:value-type="float" office:value="2.2" calcext:value-type="float">
            <text:p><text:s/>2.2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242" calcext:value-type="float">
            <text:p><text:s/>1,2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8" calcext:value-type="float">
            <text:p>-28 </text:p>
          </table:table-cell>
          <table:table-cell table:style-name="ce23" office:value-type="float" office:value="2.2" calcext:value-type="float">
            <text:p><text:s/>2.2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7975" calcext:value-type="float">
            <text:p><text:s/>7,975 </text:p>
          </table:table-cell>
          <table:table-cell table:style-name="ce17" office:value-type="float" office:value="642.11" calcext:value-type="float">
            <text:p><text:s/>642.11 </text:p>
          </table:table-cell>
          <table:table-cell table:style-name="ce14" office:value-type="float" office:value="7815" calcext:value-type="float">
            <text:p><text:s/>7,815 </text:p>
          </table:table-cell>
          <table:table-cell table:style-name="ce17" office:value-type="float" office:value="615.35" calcext:value-type="float">
            <text:p><text:s/>615.35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23" office:value-type="float" office:value="2.05" calcext:value-type="float">
            <text:p><text:s/>2.0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支出</text:p>
          </table:table-cell>
          <table:table-cell table:style-name="ce14" office:value-type="float" office:value="7960" calcext:value-type="float">
            <text:p><text:s/>7,960 </text:p>
          </table:table-cell>
          <table:table-cell table:style-name="ce17" office:value-type="float" office:value="640.9" calcext:value-type="float">
            <text:p><text:s/>640.90 </text:p>
          </table:table-cell>
          <table:table-cell table:style-name="ce14" office:value-type="float" office:value="7800" calcext:value-type="float">
            <text:p><text:s/>7,800 </text:p>
          </table:table-cell>
          <table:table-cell table:style-name="ce17" office:value-type="float" office:value="614.17" calcext:value-type="float">
            <text:p><text:s/>614.1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23" office:value-type="float" office:value="2.05" calcext:value-type="float">
            <text:p><text:s/>2.0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21" calcext:value-type="float">
            <text:p><text:s/>1.2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18" calcext:value-type="float">
            <text:p><text:s/>1.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6733" calcext:value-type="float">
            <text:p>-6,733 </text:p>
          </table:table-cell>
          <table:table-cell table:style-name="ce18" office:value-type="float" office:value="-542.11" calcext:value-type="float">
            <text:p>-542.11 </text:p>
          </table:table-cell>
          <table:table-cell table:style-name="ce15" office:value-type="float" office:value="-6545" calcext:value-type="float">
            <text:p>-6,545 </text:p>
          </table:table-cell>
          <table:table-cell table:style-name="ce18" office:value-type="float" office:value="-515.35" calcext:value-type="float">
            <text:p>-515.35 </text:p>
          </table:table-cell>
          <table:table-cell table:style-name="ce15" office:value-type="float" office:value="-188" calcext:value-type="float">
            <text:p>-188 </text:p>
          </table:table-cell>
          <table:table-cell table:style-name="ce24" office:value-type="float" office:value="2.87" calcext:value-type="float">
            <text:p><text:s/>2.87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65038" calcext:value-type="float">
            <text:p><text:s/>165,03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6611" calcext:value-type="float">
            <text:p><text:s/>166,61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573" calcext:value-type="float">
            <text:p>-1,573 </text:p>
          </table:table-cell>
          <table:table-cell table:style-name="ce42" office:value-type="float" office:value="-0.94" calcext:value-type="float">
            <text:p>-0.9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65038" calcext:value-type="float">
            <text:p><text:s/>165,03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6611" calcext:value-type="float">
            <text:p><text:s/>166,61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573" calcext:value-type="float">
            <text:p>-1,573 </text:p>
          </table:table-cell>
          <table:table-cell table:style-name="ce42" office:value-type="float" office:value="-0.94" calcext:value-type="float">
            <text:p>-0.9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4.08" calcext:value-type="float">
            <text:p><text:s/>4.08 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42" office:value-type="float" office:value="2.87" calcext:value-type="float">
            <text:p><text:s/>2.8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4.08" calcext:value-type="float">
            <text:p><text:s/>4.08 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42" office:value-type="float" office:value="2.87" calcext:value-type="float">
            <text:p><text:s/>2.8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58305" calcext:value-type="float">
            <text:p><text:s/>158,305 </text:p>
          </table:table-cell>
          <table:table-cell table:style-name="ce34" office:value-type="float" office:value="95.92" calcext:value-type="float">
            <text:p><text:s/>95.92 </text:p>
          </table:table-cell>
          <table:table-cell table:style-name="ce31" office:value-type="float" office:value="160066" calcext:value-type="float">
            <text:p><text:s/>160,066 </text:p>
          </table:table-cell>
          <table:table-cell table:style-name="ce34" office:value-type="float" office:value="96.07" calcext:value-type="float">
            <text:p><text:s/>96.07 </text:p>
          </table:table-cell>
          <table:table-cell table:style-name="ce31" office:value-type="float" office:value="-1761" calcext:value-type="float">
            <text:p>-1,761 </text:p>
          </table:table-cell>
          <table:table-cell table:style-name="ce42" office:value-type="float" office:value="-1.1" calcext:value-type="float">
            <text:p>-1.1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42" office:value-type="float" office:value="2.87" calcext:value-type="float">
            <text:p><text:s/>2.8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42" office:value-type="float" office:value="2.87" calcext:value-type="float">
            <text:p><text:s/>2.8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42" office:value-type="float" office:value="2.87" calcext:value-type="float">
            <text:p><text:s/>2.8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6733" calcext:value-type="float">
            <text:p><text:s/>6,73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42" office:value-type="float" office:value="2.87" calcext:value-type="float">
            <text:p><text:s/>2.87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清 潔 人 員 執 行 職 務 死 亡 濟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6733" calcext:value-type="float">
            <text:p>-6,73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242" calcext:value-type="float">
            <text:p>-1,24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7975" calcext:value-type="float">
            <text:p>-7,97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7975" calcext:value-type="float">
            <text:p>-7,97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242" calcext:value-type="float">
            <text:p><text:s/>1,24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6733" calcext:value-type="float">
            <text:p>-6,733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6733" calcext:value-type="float">
            <text:p>-6,733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65038" calcext:value-type="float">
            <text:p><text:s/>165,038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58305" calcext:value-type="float">
            <text:p><text:s/>158,305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1.0.3$Windows_X86_64 LibreOffice_project/8ad3e16aadc5e73175a2d44b1abec8638aa18880</meta:generator>
  </office:meta>
</office:document-meta>
</file>