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24325" calcext:value-type="float">
            <text:p><text:s/>24,32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20920" calcext:value-type="float">
            <text:p><text:s/>20,920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3405" calcext:value-type="float">
            <text:p><text:s/>3,405 </text:p>
          </table:table-cell>
          <table:table-cell table:style-name="ce23" office:value-type="float" office:value="16.28" calcext:value-type="float">
            <text:p><text:s/>16.2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19407" calcext:value-type="float">
            <text:p><text:s/>19,407 </text:p>
          </table:table-cell>
          <table:table-cell table:style-name="ce17" office:value-type="float" office:value="79.78" calcext:value-type="float">
            <text:p><text:s/>79.78 </text:p>
          </table:table-cell>
          <table:table-cell table:style-name="ce14" office:value-type="float" office:value="16090" calcext:value-type="float">
            <text:p><text:s/>16,090 </text:p>
          </table:table-cell>
          <table:table-cell table:style-name="ce17" office:value-type="float" office:value="76.91" calcext:value-type="float">
            <text:p><text:s/>76.91 </text:p>
          </table:table-cell>
          <table:table-cell table:style-name="ce14" office:value-type="float" office:value="3317" calcext:value-type="float">
            <text:p><text:s/>3,317 </text:p>
          </table:table-cell>
          <table:table-cell table:style-name="ce23" office:value-type="float" office:value="20.62" calcext:value-type="float">
            <text:p><text:s/>20.6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股利收入</text:p>
          </table:table-cell>
          <table:table-cell table:style-name="ce14" office:value-type="float" office:value="318" calcext:value-type="float">
            <text:p><text:s/>318 </text:p>
          </table:table-cell>
          <table:table-cell table:style-name="ce17" office:value-type="float" office:value="1.31" calcext:value-type="float">
            <text:p><text:s/>1.31 </text:p>
          </table:table-cell>
          <table:table-cell table:style-name="ce14" office:value-type="float" office:value="230" calcext:value-type="float">
            <text:p><text:s/>230 </text:p>
          </table:table-cell>
          <table:table-cell table:style-name="ce17" office:value-type="float" office:value="1.1" calcext:value-type="float">
            <text:p><text:s/>1.10 </text:p>
          </table:table-cell>
          <table:table-cell table:style-name="ce14" office:value-type="float" office:value="88" calcext:value-type="float">
            <text:p><text:s/>88 </text:p>
          </table:table-cell>
          <table:table-cell table:style-name="ce23" office:value-type="float" office:value="38.26" calcext:value-type="float">
            <text:p><text:s/>38.2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租賃收入</text:p>
          </table:table-cell>
          <table:table-cell table:style-name="ce14" office:value-type="float" office:value="4600" calcext:value-type="float">
            <text:p><text:s/>4,600 </text:p>
          </table:table-cell>
          <table:table-cell table:style-name="ce17" office:value-type="float" office:value="18.91" calcext:value-type="float">
            <text:p><text:s/>18.91 </text:p>
          </table:table-cell>
          <table:table-cell table:style-name="ce14" office:value-type="float" office:value="4600" calcext:value-type="float">
            <text:p><text:s/>4,600 </text:p>
          </table:table-cell>
          <table:table-cell table:style-name="ce17" office:value-type="float" office:value="21.99" calcext:value-type="float">
            <text:p><text:s/>21.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126952" calcext:value-type="float">
            <text:p><text:s/>126,952 </text:p>
          </table:table-cell>
          <table:table-cell table:style-name="ce17" office:value-type="float" office:value="521.9" calcext:value-type="float">
            <text:p><text:s/>521.90 </text:p>
          </table:table-cell>
          <table:table-cell table:style-name="ce14" office:value-type="float" office:value="135164" calcext:value-type="float">
            <text:p><text:s/>135,164 </text:p>
          </table:table-cell>
          <table:table-cell table:style-name="ce17" office:value-type="float" office:value="646.1" calcext:value-type="float">
            <text:p><text:s/>646.10 </text:p>
          </table:table-cell>
          <table:table-cell table:style-name="ce14" office:value-type="float" office:value="-8212" calcext:value-type="float">
            <text:p>-8,212 </text:p>
          </table:table-cell>
          <table:table-cell table:style-name="ce23" office:value-type="float" office:value="6.08" calcext:value-type="float">
            <text:p><text:s/>6.08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業務發展支出</text:p>
          </table:table-cell>
          <table:table-cell table:style-name="ce14" office:value-type="float" office:value="115452" calcext:value-type="float">
            <text:p><text:s/>115,452 </text:p>
          </table:table-cell>
          <table:table-cell table:style-name="ce17" office:value-type="float" office:value="474.62" calcext:value-type="float">
            <text:p><text:s/>474.62 </text:p>
          </table:table-cell>
          <table:table-cell table:style-name="ce14" office:value-type="float" office:value="123664" calcext:value-type="float">
            <text:p><text:s/>123,664 </text:p>
          </table:table-cell>
          <table:table-cell table:style-name="ce17" office:value-type="float" office:value="591.13" calcext:value-type="float">
            <text:p><text:s/>591.13 </text:p>
          </table:table-cell>
          <table:table-cell table:style-name="ce14" office:value-type="float" office:value="-8212" calcext:value-type="float">
            <text:p>-8,212 </text:p>
          </table:table-cell>
          <table:table-cell table:style-name="ce23" office:value-type="float" office:value="6.64" calcext:value-type="float">
            <text:p><text:s/>6.64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專案支出</text:p>
          </table:table-cell>
          <table:table-cell table:style-name="ce14" office:value-type="float" office:value="7250" calcext:value-type="float">
            <text:p><text:s/>7,250 </text:p>
          </table:table-cell>
          <table:table-cell table:style-name="ce17" office:value-type="float" office:value="29.8" calcext:value-type="float">
            <text:p><text:s/>29.80 </text:p>
          </table:table-cell>
          <table:table-cell table:style-name="ce14" office:value-type="float" office:value="7250" calcext:value-type="float">
            <text:p><text:s/>7,250 </text:p>
          </table:table-cell>
          <table:table-cell table:style-name="ce17" office:value-type="float" office:value="34.66" calcext:value-type="float">
            <text:p><text:s/>34.6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行政管理支出</text:p>
          </table:table-cell>
          <table:table-cell table:style-name="ce14" office:value-type="float" office:value="4250" calcext:value-type="float">
            <text:p><text:s/>4,250 </text:p>
          </table:table-cell>
          <table:table-cell table:style-name="ce17" office:value-type="float" office:value="17.47" calcext:value-type="float">
            <text:p><text:s/>17.47 </text:p>
          </table:table-cell>
          <table:table-cell table:style-name="ce14" office:value-type="float" office:value="4250" calcext:value-type="float">
            <text:p><text:s/>4,250 </text:p>
          </table:table-cell>
          <table:table-cell table:style-name="ce17" office:value-type="float" office:value="20.32" calcext:value-type="float">
            <text:p><text:s/>20.3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-102627" calcext:value-type="float">
            <text:p>-102,627 </text:p>
          </table:table-cell>
          <table:table-cell table:style-name="ce18" office:value-type="float" office:value="-421.9" calcext:value-type="float">
            <text:p>-421.90 </text:p>
          </table:table-cell>
          <table:table-cell table:style-name="ce15" office:value-type="float" office:value="-114244" calcext:value-type="float">
            <text:p>-114,244 </text:p>
          </table:table-cell>
          <table:table-cell table:style-name="ce18" office:value-type="float" office:value="-546.1" calcext:value-type="float">
            <text:p>-546.10 </text:p>
          </table:table-cell>
          <table:table-cell table:style-name="ce15" office:value-type="float" office:value="11617" calcext:value-type="float">
            <text:p><text:s/>11,617 </text:p>
          </table:table-cell>
          <table:table-cell table:style-name="ce24" office:value-type="float" office:value="10.17" calcext:value-type="float">
            <text:p><text:s/>10.17 </text:p>
          </table:table-cell>
          <table:table-cell table:number-columns-repeated="1017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09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637091" calcext:value-type="float">
            <text:p><text:s/>1,637,09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742109" calcext:value-type="float">
            <text:p><text:s/>1,742,10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05018" calcext:value-type="float">
            <text:p>-105,018 </text:p>
          </table:table-cell>
          <table:table-cell table:style-name="ce42" office:value-type="float" office:value="-6.03" calcext:value-type="float">
            <text:p>-6.0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637091" calcext:value-type="float">
            <text:p><text:s/>1,637,09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742109" calcext:value-type="float">
            <text:p><text:s/>1,742,109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05018" calcext:value-type="float">
            <text:p>-105,018 </text:p>
          </table:table-cell>
          <table:table-cell table:style-name="ce42" office:value-type="float" office:value="-6.03" calcext:value-type="float">
            <text:p>-6.03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102627" calcext:value-type="float">
            <text:p><text:s/>102,627 </text:p>
          </table:table-cell>
          <table:table-cell table:style-name="ce34" office:value-type="float" office:value="6.27" calcext:value-type="float">
            <text:p><text:s/>6.27 </text:p>
          </table:table-cell>
          <table:table-cell table:style-name="ce31" office:value-type="float" office:value="114244" calcext:value-type="float">
            <text:p><text:s/>114,244 </text:p>
          </table:table-cell>
          <table:table-cell table:style-name="ce34" office:value-type="float" office:value="6.56" calcext:value-type="float">
            <text:p><text:s/>6.56 </text:p>
          </table:table-cell>
          <table:table-cell table:style-name="ce31" office:value-type="float" office:value="-11617" calcext:value-type="float">
            <text:p>-11,617 </text:p>
          </table:table-cell>
          <table:table-cell table:style-name="ce42" office:value-type="float" office:value="-10.17" calcext:value-type="float">
            <text:p>-10.17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102627" calcext:value-type="float">
            <text:p><text:s/>102,627 </text:p>
          </table:table-cell>
          <table:table-cell table:style-name="ce34" office:value-type="float" office:value="6.27" calcext:value-type="float">
            <text:p><text:s/>6.27 </text:p>
          </table:table-cell>
          <table:table-cell table:style-name="ce31" office:value-type="float" office:value="114244" calcext:value-type="float">
            <text:p><text:s/>114,244 </text:p>
          </table:table-cell>
          <table:table-cell table:style-name="ce34" office:value-type="float" office:value="6.56" calcext:value-type="float">
            <text:p><text:s/>6.56 </text:p>
          </table:table-cell>
          <table:table-cell table:style-name="ce31" office:value-type="float" office:value="-11617" calcext:value-type="float">
            <text:p>-11,617 </text:p>
          </table:table-cell>
          <table:table-cell table:style-name="ce42" office:value-type="float" office:value="-10.17" calcext:value-type="float">
            <text:p>-10.17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1534464" calcext:value-type="float">
            <text:p><text:s/>1,534,464 </text:p>
          </table:table-cell>
          <table:table-cell table:style-name="ce34" office:value-type="float" office:value="93.73" calcext:value-type="float">
            <text:p><text:s/>93.73 </text:p>
          </table:table-cell>
          <table:table-cell table:style-name="ce31" office:value-type="float" office:value="1627865" calcext:value-type="float">
            <text:p><text:s/>1,627,865 </text:p>
          </table:table-cell>
          <table:table-cell table:style-name="ce34" office:value-type="float" office:value="93.44" calcext:value-type="float">
            <text:p><text:s/>93.44 </text:p>
          </table:table-cell>
          <table:table-cell table:style-name="ce31" office:value-type="float" office:value="-93401" calcext:value-type="float">
            <text:p>-93,401 </text:p>
          </table:table-cell>
          <table:table-cell table:style-name="ce42" office:value-type="float" office:value="-5.74" calcext:value-type="float">
            <text:p>-5.74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102627" calcext:value-type="float">
            <text:p><text:s/>102,62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14244" calcext:value-type="float">
            <text:p><text:s/>114,24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1617" calcext:value-type="float">
            <text:p>-11,617 </text:p>
          </table:table-cell>
          <table:table-cell table:style-name="ce42" office:value-type="float" office:value="-10.17" calcext:value-type="float">
            <text:p>-10.17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102627" calcext:value-type="float">
            <text:p><text:s/>102,62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14244" calcext:value-type="float">
            <text:p><text:s/>114,24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1617" calcext:value-type="float">
            <text:p>-11,617 </text:p>
          </table:table-cell>
          <table:table-cell table:style-name="ce42" office:value-type="float" office:value="-10.17" calcext:value-type="float">
            <text:p>-10.17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102627" calcext:value-type="float">
            <text:p><text:s/>102,62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14244" calcext:value-type="float">
            <text:p><text:s/>114,24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1617" calcext:value-type="float">
            <text:p>-11,617 </text:p>
          </table:table-cell>
          <table:table-cell table:style-name="ce42" office:value-type="float" office:value="-10.17" calcext:value-type="float">
            <text:p>-10.17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102627" calcext:value-type="float">
            <text:p><text:s/>102,627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14244" calcext:value-type="float">
            <text:p><text:s/>114,244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1617" calcext:value-type="float">
            <text:p>-11,617 </text:p>
          </table:table-cell>
          <table:table-cell table:style-name="ce42" office:value-type="float" office:value="-10.17" calcext:value-type="float">
            <text:p>-10.17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09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-102627" calcext:value-type="float">
            <text:p>-102,62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19725" calcext:value-type="float">
            <text:p>-19,72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122352" calcext:value-type="float">
            <text:p>-122,352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2997" calcext:value-type="float">
            <text:p><text:s/>2,99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119355" calcext:value-type="float">
            <text:p>-119,355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19407" calcext:value-type="float">
            <text:p><text:s/>19,40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318" calcext:value-type="float">
            <text:p><text:s/>318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-99630" calcext:value-type="float">
            <text:p>-99,630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-99630" calcext:value-type="float">
            <text:p>-99,630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078139" calcext:value-type="float">
            <text:p><text:s/>1,078,139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978509" calcext:value-type="float">
            <text:p><text:s/>978,509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03" meta:object-count="0"/>
    <meta:generator>NDC_ODF_Application_Tools/1.0.3$Windows_X86_64 LibreOffice_project/8ad3e16aadc5e73175a2d44b1abec8638aa18880</meta:generator>
  </office:meta>
</office:document-meta>
</file>