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 務 人 員 退 休 撫 卹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22175835" calcext:value-type="float">
            <text:p><text:s/>22,175,83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2884120" calcext:value-type="float">
            <text:p><text:s/>22,884,12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708285" calcext:value-type="float">
            <text:p>-708,285 </text:p>
          </table:table-cell>
          <table:table-cell table:style-name="ce23" office:value-type="float" office:value="3.1" calcext:value-type="float">
            <text:p><text:s/>3.1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4" office:value-type="float" office:value="22175835" calcext:value-type="float">
            <text:p><text:s/>22,175,83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2884120" calcext:value-type="float">
            <text:p><text:s/>22,884,12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708285" calcext:value-type="float">
            <text:p>-708,285 </text:p>
          </table:table-cell>
          <table:table-cell table:style-name="ce23" office:value-type="float" office:value="3.1" calcext:value-type="float">
            <text:p><text:s/>3.1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作業外收入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191352" calcext:value-type="float">
            <text:p><text:s/>1,191,352 </text:p>
          </table:table-cell>
          <table:table-cell table:style-name="ce17" office:value-type="float" office:value="5.37" calcext:value-type="float">
            <text:p><text:s/>5.37 </text:p>
          </table:table-cell>
          <table:table-cell table:style-name="ce14" office:value-type="float" office:value="1350891" calcext:value-type="float">
            <text:p><text:s/>1,350,891 </text:p>
          </table:table-cell>
          <table:table-cell table:style-name="ce17" office:value-type="float" office:value="5.9" calcext:value-type="float">
            <text:p><text:s/>5.90 </text:p>
          </table:table-cell>
          <table:table-cell table:style-name="ce14" office:value-type="float" office:value="-159539" calcext:value-type="float">
            <text:p>-159,539 </text:p>
          </table:table-cell>
          <table:table-cell table:style-name="ce23" office:value-type="float" office:value="11.81" calcext:value-type="float">
            <text:p><text:s/>11.8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財務支出</text:p>
          </table:table-cell>
          <table:table-cell table:style-name="ce14" office:value-type="float" office:value="439960" calcext:value-type="float">
            <text:p><text:s/>439,960 </text:p>
          </table:table-cell>
          <table:table-cell table:style-name="ce17" office:value-type="float" office:value="1.98" calcext:value-type="float">
            <text:p><text:s/>1.98 </text:p>
          </table:table-cell>
          <table:table-cell table:style-name="ce14" office:value-type="float" office:value="533269" calcext:value-type="float">
            <text:p><text:s/>533,269 </text:p>
          </table:table-cell>
          <table:table-cell table:style-name="ce17" office:value-type="float" office:value="2.33" calcext:value-type="float">
            <text:p><text:s/>2.33 </text:p>
          </table:table-cell>
          <table:table-cell table:style-name="ce14" office:value-type="float" office:value="-93309" calcext:value-type="float">
            <text:p>-93,309 </text:p>
          </table:table-cell>
          <table:table-cell table:style-name="ce23" office:value-type="float" office:value="17.5" calcext:value-type="float">
            <text:p><text:s/>17.5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財務支出</text:p>
          </table:table-cell>
          <table:table-cell table:style-name="ce14" office:value-type="float" office:value="751191" calcext:value-type="float">
            <text:p><text:s/>751,191 </text:p>
          </table:table-cell>
          <table:table-cell table:style-name="ce17" office:value-type="float" office:value="3.39" calcext:value-type="float">
            <text:p><text:s/>3.39 </text:p>
          </table:table-cell>
          <table:table-cell table:style-name="ce14" office:value-type="float" office:value="817447" calcext:value-type="float">
            <text:p><text:s/>817,447 </text:p>
          </table:table-cell>
          <table:table-cell table:style-name="ce17" office:value-type="float" office:value="3.57" calcext:value-type="float">
            <text:p><text:s/>3.57 </text:p>
          </table:table-cell>
          <table:table-cell table:style-name="ce14" office:value-type="float" office:value="-66256" calcext:value-type="float">
            <text:p>-66,256 </text:p>
          </table:table-cell>
          <table:table-cell table:style-name="ce23" office:value-type="float" office:value="8.11" calcext:value-type="float">
            <text:p><text:s/>8.1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作業外支出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175" calcext:value-type="float">
            <text:p><text:s/>17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23" office:value-type="float" office:value="14.86" calcext:value-type="float">
            <text:p><text:s/>14.8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本期賸餘（短絀）</text:p>
          </table:table-cell>
          <table:table-cell table:style-name="ce14" office:value-type="float" office:value="20984483" calcext:value-type="float">
            <text:p><text:s/>20,984,483 </text:p>
          </table:table-cell>
          <table:table-cell table:style-name="ce17" office:value-type="float" office:value="94.63" calcext:value-type="float">
            <text:p><text:s/>94.63 </text:p>
          </table:table-cell>
          <table:table-cell table:style-name="ce14" office:value-type="float" office:value="21533229" calcext:value-type="float">
            <text:p><text:s/>21,533,229 </text:p>
          </table:table-cell>
          <table:table-cell table:style-name="ce17" office:value-type="float" office:value="94.1" calcext:value-type="float">
            <text:p><text:s/>94.10 </text:p>
          </table:table-cell>
          <table:table-cell table:style-name="ce14" office:value-type="float" office:value="-548746" calcext:value-type="float">
            <text:p>-548,746 </text:p>
          </table:table-cell>
          <table:table-cell table:style-name="ce23" office:value-type="float" office:value="2.55" calcext:value-type="float">
            <text:p><text:s/>2.5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其他綜合賸餘（短絀）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綜合賸餘（短絀）</text:p>
          </table:table-cell>
          <table:table-cell table:style-name="ce15" office:value-type="float" office:value="20984483" calcext:value-type="float">
            <text:p><text:s/>20,984,483 </text:p>
          </table:table-cell>
          <table:table-cell table:style-name="ce18" office:value-type="float" office:value="94.63" calcext:value-type="float">
            <text:p><text:s/>94.63 </text:p>
          </table:table-cell>
          <table:table-cell table:style-name="ce15" office:value-type="float" office:value="21533229" calcext:value-type="float">
            <text:p><text:s/>21,533,229 </text:p>
          </table:table-cell>
          <table:table-cell table:style-name="ce18" office:value-type="float" office:value="94.1" calcext:value-type="float">
            <text:p><text:s/>94.10 </text:p>
          </table:table-cell>
          <table:table-cell table:style-name="ce15" office:value-type="float" office:value="-548746" calcext:value-type="float">
            <text:p>-548,746 </text:p>
          </table:table-cell>
          <table:table-cell table:style-name="ce24" office:value-type="float" office:value="2.55" calcext:value-type="float">
            <text:p><text:s/>2.55 </text:p>
          </table:table-cell>
          <table:table-cell table:number-columns-repeated="101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公 務 人 員 退 休 撫 卹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20984483" calcext:value-type="float">
            <text:p><text:s/>20,984,48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1533229" calcext:value-type="float">
            <text:p><text:s/>21,533,22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548746" calcext:value-type="float">
            <text:p>-548,746 </text:p>
          </table:table-cell>
          <table:table-cell table:style-name="ce42" office:value-type="float" office:value="-2.55" calcext:value-type="float">
            <text:p>-2.5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20984483" calcext:value-type="float">
            <text:p><text:s/>20,984,48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1533229" calcext:value-type="float">
            <text:p><text:s/>21,533,22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548746" calcext:value-type="float">
            <text:p>-548,746 </text:p>
          </table:table-cell>
          <table:table-cell table:style-name="ce42" office:value-type="float" office:value="-2.55" calcext:value-type="float">
            <text:p>-2.5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20984483" calcext:value-type="float">
            <text:p><text:s/>20,984,48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1533229" calcext:value-type="float">
            <text:p><text:s/>21,533,22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548746" calcext:value-type="float">
            <text:p>-548,746 </text:p>
          </table:table-cell>
          <table:table-cell table:style-name="ce42" office:value-type="float" office:value="-2.55" calcext:value-type="float">
            <text:p>-2.5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賸餘撥充基金數</text:p>
          </table:table-cell>
          <table:table-cell table:style-name="ce31" office:value-type="float" office:value="20984483" calcext:value-type="float">
            <text:p><text:s/>20,984,48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1533229" calcext:value-type="float">
            <text:p><text:s/>21,533,22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548746" calcext:value-type="float">
            <text:p>-548,746 </text:p>
          </table:table-cell>
          <table:table-cell table:style-name="ce42" office:value-type="float" office:value="-2.55" calcext:value-type="float">
            <text:p>-2.55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公 務 人 員 退 休 撫 卹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20984483" calcext:value-type="float">
            <text:p><text:s/>20,984,48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3678872" calcext:value-type="float">
            <text:p>-3,678,87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17305611" calcext:value-type="float">
            <text:p><text:s/>17,305,61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-5260187" calcext:value-type="float">
            <text:p>-5,260,18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12045424" calcext:value-type="float">
            <text:p><text:s/>12,045,42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3678872" calcext:value-type="float">
            <text:p><text:s/>3,678,87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15724296" calcext:value-type="float">
            <text:p><text:s/>15,724,296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減少持有至到期日金融資產</text:p>
          </table:table-cell>
          <table:table-cell table:style-name="ce50" office:value-type="float" office:value="83596" calcext:value-type="float">
            <text:p><text:s/>83,596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減少備供出售金融資產</text:p>
          </table:table-cell>
          <table:table-cell table:style-name="ce50" office:value-type="float" office:value="5012130" calcext:value-type="float">
            <text:p><text:s/>5,012,13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無活絡市場之債務投資</text:p>
          </table:table-cell>
          <table:table-cell table:style-name="ce50" office:value-type="float" office:value="-3435315" calcext:value-type="float">
            <text:p>-3,435,31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委託經營</text:p>
          </table:table-cell>
          <table:table-cell table:style-name="ce50" office:value-type="float" office:value="-4011684" calcext:value-type="float">
            <text:p>-4,011,684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中期放款</text:p>
          </table:table-cell>
          <table:table-cell table:style-name="ce50" office:value-type="float" office:value="-16715" calcext:value-type="float">
            <text:p>-16,71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2367988" calcext:value-type="float">
            <text:p>-2,367,988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籌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基金收繳數</text:p>
          </table:table-cell>
          <table:table-cell table:style-name="ce50" office:value-type="float" office:value="87478477" calcext:value-type="float">
            <text:p><text:s/>87,478,47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基金給付數</text:p>
          </table:table-cell>
          <table:table-cell table:style-name="ce50" office:value-type="float" office:value="-100105286" calcext:value-type="float">
            <text:p>-100,105,286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籌資活動之淨現金流入(流出)</text:p>
          </table:table-cell>
          <table:table-cell table:style-name="ce50"/>
          <table:table-cell table:style-name="ce50" office:value-type="float" office:value="-12626809" calcext:value-type="float">
            <text:p>-12,626,809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729499" calcext:value-type="float">
            <text:p><text:s/>729,499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48639698" calcext:value-type="float">
            <text:p><text:s/>48,639,698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49369197" calcext:value-type="float">
            <text:p><text:s/>49,369,197 </text:p>
          </table:table-cell>
          <table:table-cell table:number-columns-repeated="1021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8" meta:object-count="0"/>
    <meta:generator>NDC_ODF_Application_Tools/1.0.3$Windows_X86_64 LibreOffice_project/8ad3e16aadc5e73175a2d44b1abec8638aa18880</meta:generator>
  </office:meta>
</office:document-meta>
</file>