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附屬單位預算（營業部分）綜計表</text:p>
            </table:table-cell>
            <table:covered-table-cell table:number-columns-repeated="4" table:style-name="ce16"/>
            <table:table-cell table:style-name="ce37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  <table:table-row table:style-name="ro4">
            <table:table-cell table:style-name="ce5" office:value-type="string" calcext:value-type="string" table:number-columns-spanned="5" table:number-rows-spanned="1">
              <text:p>　　財　　務　　摘　　要</text:p>
            </table:table-cell>
            <table:covered-table-cell table:number-columns-repeated="3" table:style-name="ce18"/>
            <table:covered-table-cell table:style-name="ce28"/>
            <table:table-cell table:number-columns-repeated="1019"/>
          </table:table-row>
          <table:table-row table:style-name="ro4">
            <table:table-cell table:style-name="ce6" office:value-type="string" calcext:value-type="string" table:number-columns-spanned="5" table:number-rows-spanned="1">
              <text:p>單位：新臺幣億元</text:p>
            </table:table-cell>
            <table:covered-table-cell table:number-columns-repeated="3" table:style-name="ce19"/>
            <table:covered-table-cell table:style-name="ce29"/>
            <table:table-cell table:number-columns-repeated="1019"/>
          </table:table-row>
          <table:table-row table:style-name="ro5">
            <table:table-cell table:style-name="ce7" office:value-type="string" calcext:value-type="string">
              <text:p>項　　　　目</text:p>
            </table:table-cell>
            <table:table-cell table:style-name="ce20" office:value-type="string" calcext:value-type="string">
              <text:p>本　年　度</text:p>
            </table:table-cell>
            <table:table-cell table:style-name="ce20" office:value-type="string" calcext:value-type="string">
              <text:p>上　年　度</text:p>
            </table:table-cell>
            <table:table-cell table:style-name="ce20" office:value-type="string" calcext:value-type="string">
              <text:p>比較增減數</text:p>
            </table:table-cell>
            <table:table-cell table:style-name="ce30" office:value-type="string" calcext:value-type="string">
              <text:p>％</text:p>
            </table:table-cell>
            <table:table-cell table:number-columns-repeated="1019"/>
          </table:table-row>
        </table:table-header-rows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5804.41" calcext:value-type="float">
            <text:p>25,804.41 </text:p>
          </table:table-cell>
          <table:table-cell table:style-name="ce22" office:value-type="float" office:value="27556.95" calcext:value-type="float">
            <text:p>27,556.95 </text:p>
          </table:table-cell>
          <table:table-cell table:style-name="ce22" office:value-type="string" office:string-value="-1,752.54" calcext:value-type="string">
            <text:p><text:s/>-1,752.54 </text:p>
          </table:table-cell>
          <table:table-cell table:style-name="ce32" office:value-type="string" office:string-value="6.36" calcext:value-type="string">
            <text:p><text:s/>6.3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23747.26" calcext:value-type="float">
            <text:p>23,747.26 </text:p>
          </table:table-cell>
          <table:table-cell table:style-name="ce22" office:value-type="float" office:value="25433.41" calcext:value-type="float">
            <text:p>25,433.41 </text:p>
          </table:table-cell>
          <table:table-cell table:style-name="ce22" office:value-type="string" office:string-value="-1,686.15" calcext:value-type="string">
            <text:p><text:s/>-1,686.15 </text:p>
          </table:table-cell>
          <table:table-cell table:style-name="ce32" office:value-type="string" office:string-value="6.63" calcext:value-type="string">
            <text:p><text:s/>6.6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057.15" calcext:value-type="float">
            <text:p>2,057.15 </text:p>
          </table:table-cell>
          <table:table-cell table:style-name="ce22" office:value-type="float" office:value="2123.54" calcext:value-type="float">
            <text:p>2,123.54 </text:p>
          </table:table-cell>
          <table:table-cell table:style-name="ce22" office:value-type="string" office:string-value="-66.39" calcext:value-type="string">
            <text:p><text:s/>-66.39 </text:p>
          </table:table-cell>
          <table:table-cell table:style-name="ce32" office:value-type="string" office:string-value="3.13" calcext:value-type="string">
            <text:p><text:s/>3.1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2043.74" calcext:value-type="float">
            <text:p>2,043.74 </text:p>
          </table:table-cell>
          <table:table-cell table:style-name="ce22" office:value-type="float" office:value="1976.9" calcext:value-type="float">
            <text:p>1,976.90 </text:p>
          </table:table-cell>
          <table:table-cell table:style-name="ce22" office:value-type="string" office:string-value="66.84" calcext:value-type="string">
            <text:p><text:s/>66.84 </text:p>
          </table:table-cell>
          <table:table-cell table:style-name="ce32" office:value-type="string" office:string-value="3.38" calcext:value-type="string">
            <text:p><text:s/>3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735.19" calcext:value-type="float">
            <text:p>735.19 </text:p>
          </table:table-cell>
          <table:table-cell table:style-name="ce22" office:value-type="float" office:value="839.09" calcext:value-type="float">
            <text:p>839.09 </text:p>
          </table:table-cell>
          <table:table-cell table:style-name="ce22" office:value-type="string" office:string-value="-103.90" calcext:value-type="string">
            <text:p><text:s/>-103.90 </text:p>
          </table:table-cell>
          <table:table-cell table:style-name="ce32" office:value-type="string" office:string-value="12.38" calcext:value-type="string">
            <text:p><text:s/>12.38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2516.51" calcext:value-type="float">
            <text:p>2,516.51 </text:p>
          </table:table-cell>
          <table:table-cell table:style-name="ce22" office:value-type="float" office:value="2868.33" calcext:value-type="float">
            <text:p>2,868.33 </text:p>
          </table:table-cell>
          <table:table-cell table:style-name="ce22" office:value-type="string" office:string-value="-351.82" calcext:value-type="string">
            <text:p><text:s/>-351.82 </text:p>
          </table:table-cell>
          <table:table-cell table:style-name="ce32" office:value-type="string" office:string-value="12.27" calcext:value-type="string">
            <text:p><text:s/>12.2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 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533.63" calcext:value-type="float">
            <text:p>2,533.63 </text:p>
          </table:table-cell>
          <table:table-cell table:style-name="ce22" office:value-type="float" office:value="1999.24" calcext:value-type="float">
            <text:p>1,999.24 </text:p>
          </table:table-cell>
          <table:table-cell table:style-name="ce22" table:formula="of:=[.B19]-[.C19]" office:value-type="float" office:value="534.39" calcext:value-type="float">
            <text:p>534.39 </text:p>
          </table:table-cell>
          <table:table-cell table:style-name="ce32" table:formula="of:=[.D19]/[.C19]*100" office:value-type="float" office:value="26.7296572697625" calcext:value-type="float">
            <text:p>26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892.65" calcext:value-type="float">
            <text:p>2,892.65 </text:p>
          </table:table-cell>
          <table:table-cell table:style-name="ce22" office:value-type="float" office:value="2038.41" calcext:value-type="float">
            <text:p>2,038.41 </text:p>
          </table:table-cell>
          <table:table-cell table:style-name="ce22" table:formula="of:=[.B20]-[.C20]" office:value-type="float" office:value="854.24" calcext:value-type="float">
            <text:p>854.24 </text:p>
          </table:table-cell>
          <table:table-cell table:style-name="ce32" table:formula="of:=[.D20]/[.C20]*100" office:value-type="float" office:value="41.9071727473864" calcext:value-type="float">
            <text:p>41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656.02192" calcext:value-type="float">
            <text:p>656.02 </text:p>
          </table:table-cell>
          <table:table-cell table:style-name="ce22" office:value-type="float" office:value="342" calcext:value-type="float">
            <text:p>342.00 </text:p>
          </table:table-cell>
          <table:table-cell table:style-name="ce22" table:formula="of:=[.B21]-[.C21]" office:value-type="float" office:value="314.02192" calcext:value-type="float">
            <text:p>314.02 </text:p>
          </table:table-cell>
          <table:table-cell table:style-name="ce32" table:formula="of:=[.D21]/[.C21]*100" office:value-type="float" office:value="91.8192748538012" calcext:value-type="float">
            <text:p>91.82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69146.36" calcext:value-type="float">
            <text:p>-69,146.36 </text:p>
          </table:table-cell>
          <table:table-cell table:style-name="ce22" office:value-type="float" office:value="-69931.27" calcext:value-type="float">
            <text:p>-69,931.27 </text:p>
          </table:table-cell>
          <table:table-cell table:style-name="ce22" office:value-type="string" office:string-value="784.91" calcext:value-type="string">
            <text:p><text:s/>784.91 </text:p>
          </table:table-cell>
          <table:table-cell table:style-name="ce32" office:value-type="string" office:string-value="1.12" calcext:value-type="string">
            <text:p><text:s/>1.1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39093.51" calcext:value-type="float">
            <text:p>39,093.51 </text:p>
          </table:table-cell>
          <table:table-cell table:style-name="ce22" office:value-type="float" office:value="37994.38" calcext:value-type="float">
            <text:p>37,994.38 </text:p>
          </table:table-cell>
          <table:table-cell table:style-name="ce22" office:value-type="string" office:string-value="1,099.13" calcext:value-type="string">
            <text:p><text:s/>1,099.13 </text:p>
          </table:table-cell>
          <table:table-cell table:style-name="ce32" office:value-type="string" office:string-value="2.89" calcext:value-type="string">
            <text:p><text:s/>2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11628.15" calcext:value-type="float">
            <text:p>11,628.15 </text:p>
          </table:table-cell>
          <table:table-cell table:style-name="ce22" office:value-type="float" office:value="10430.13" calcext:value-type="float">
            <text:p>10,430.13 </text:p>
          </table:table-cell>
          <table:table-cell table:style-name="ce22" office:value-type="string" office:string-value="1,198.02" calcext:value-type="string">
            <text:p><text:s/>1,198.02 </text:p>
          </table:table-cell>
          <table:table-cell table:style-name="ce32" office:value-type="string" office:string-value="11.49" calcext:value-type="string">
            <text:p><text:s/>11.4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36975.74" calcext:value-type="float">
            <text:p>36,975.74 </text:p>
          </table:table-cell>
          <table:table-cell table:style-name="ce22" office:value-type="float" office:value="36861.2" calcext:value-type="float">
            <text:p>36,861.20 </text:p>
          </table:table-cell>
          <table:table-cell table:style-name="ce22" office:value-type="string" office:string-value="114.54" calcext:value-type="string">
            <text:p><text:s/>114.54 </text:p>
          </table:table-cell>
          <table:table-cell table:style-name="ce32" office:value-type="string" office:string-value="0.31" calcext:value-type="string">
            <text:p><text:s/>0.31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13"/>註： ① 現金流量係採現金及約當現金基礎，包括現金、自存款日起3個月內到期之存放銀行同業、可自由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7"/>動用並自存款日起3個月內到期之存放央行及自投資日起3個月內到期或清償之債權證券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2" office:value-type="string" calcext:value-type="string">
            <text:p><text:s text:c="22"/>② 營運資金餘額=流動資產－流動負債。</text:p>
          </table:table-cell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7">
          <table:table-cell table:style-name="ce13" office:value-type="string" calcext:value-type="string">
            <text:p><text:s text:c="22"/>③ 以下各表百分比及細數之和與本表總數或略有出入，係四捨五入關係。以下各表同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3T15:16:12</dc:date>
    <meta:print-date>2020-06-23T15:14:48</meta:print-date>
    <meta:document-statistic meta:table-count="3" meta:cell-count="101" meta:object-count="0"/>
    <meta:generator>NDC_ODF_Application_Tools/2.0.4$Windows_X86_64 LibreOffice_project/ace8b54cb4771cd6636f2ccb1aac7c9dad875112</meta:generator>
  </office:meta>
</office:document-meta>
</file>