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土地銀行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64.24" calcext:value-type="float">
            <text:p>564.24 </text:p>
          </table:table-cell>
          <table:table-cell table:style-name="ce22" office:value-type="float" office:value="535.49" calcext:value-type="float">
            <text:p>535.49 </text:p>
          </table:table-cell>
          <table:table-cell table:style-name="ce22" office:value-type="string" office:string-value="28.75" calcext:value-type="string">
            <text:p><text:s/>28.75 </text:p>
          </table:table-cell>
          <table:table-cell table:style-name="ce32" office:value-type="string" office:string-value="5.37" calcext:value-type="string">
            <text:p><text:s/>5.3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485.8" calcext:value-type="float">
            <text:p>485.80 </text:p>
          </table:table-cell>
          <table:table-cell table:style-name="ce22" office:value-type="float" office:value="456.91" calcext:value-type="float">
            <text:p>456.91 </text:p>
          </table:table-cell>
          <table:table-cell table:style-name="ce22" office:value-type="string" office:string-value="28.89" calcext:value-type="string">
            <text:p><text:s/>28.89 </text:p>
          </table:table-cell>
          <table:table-cell table:style-name="ce32" office:value-type="string" office:string-value="6.32" calcext:value-type="string">
            <text:p><text:s/>6.3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78.44" calcext:value-type="float">
            <text:p>78.44 </text:p>
          </table:table-cell>
          <table:table-cell table:style-name="ce22" office:value-type="float" office:value="78.58" calcext:value-type="float">
            <text:p>78.58 </text:p>
          </table:table-cell>
          <table:table-cell table:style-name="ce22" office:value-type="string" office:string-value="-0.14" calcext:value-type="string">
            <text:p><text:s/>-0.14 </text:p>
          </table:table-cell>
          <table:table-cell table:style-name="ce32" office:value-type="string" office:string-value="0.18" calcext:value-type="string">
            <text:p><text:s/>0.1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60.79" calcext:value-type="float">
            <text:p>160.79 </text:p>
          </table:table-cell>
          <table:table-cell table:style-name="ce22" office:value-type="float" office:value="135.72" calcext:value-type="float">
            <text:p>135.72 </text:p>
          </table:table-cell>
          <table:table-cell table:style-name="ce22" office:value-type="string" office:string-value="25.07" calcext:value-type="string">
            <text:p><text:s/>25.07 </text:p>
          </table:table-cell>
          <table:table-cell table:style-name="ce32" office:value-type="string" office:string-value="18.47" calcext:value-type="string">
            <text:p><text:s/>18.4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.61" calcext:value-type="float">
            <text:p>6.61 </text:p>
          </table:table-cell>
          <table:table-cell table:style-name="ce22" office:value-type="float" office:value="8.92" calcext:value-type="float">
            <text:p>8.92 </text:p>
          </table:table-cell>
          <table:table-cell table:style-name="ce22" office:value-type="string" office:string-value="-2.31" calcext:value-type="string">
            <text:p><text:s/>-2.31 </text:p>
          </table:table-cell>
          <table:table-cell table:style-name="ce32" office:value-type="string" office:string-value="25.90" calcext:value-type="string">
            <text:p><text:s/>25.9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85.65" calcext:value-type="float">
            <text:p>185.65 </text:p>
          </table:table-cell>
          <table:table-cell table:style-name="ce22" office:value-type="float" office:value="29.35" calcext:value-type="float">
            <text:p>29.35 </text:p>
          </table:table-cell>
          <table:table-cell table:style-name="ce22" office:value-type="string" office:string-value="156.30" calcext:value-type="string">
            <text:p><text:s/>156.30 </text:p>
          </table:table-cell>
          <table:table-cell table:style-name="ce32" office:value-type="string" office:string-value="532.54" calcext:value-type="string">
            <text:p><text:s/>532.5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6702.2" calcext:value-type="float">
            <text:p>6,702.20 </text:p>
          </table:table-cell>
          <table:table-cell table:style-name="ce22" office:value-type="float" office:value="6290.1" calcext:value-type="float">
            <text:p>6,290.10 </text:p>
          </table:table-cell>
          <table:table-cell table:style-name="ce22" office:value-type="string" office:string-value="412.10" calcext:value-type="string">
            <text:p><text:s/>412.10 </text:p>
          </table:table-cell>
          <table:table-cell table:style-name="ce32" office:value-type="string" office:string-value="6.55" calcext:value-type="string">
            <text:p><text:s/>6.5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27.5" calcext:value-type="float">
            <text:p>227.50 </text:p>
          </table:table-cell>
          <table:table-cell table:style-name="ce22" office:value-type="float" office:value="227.97" calcext:value-type="float">
            <text:p>227.97 </text:p>
          </table:table-cell>
          <table:table-cell table:style-name="ce22" office:value-type="string" office:string-value="-0.47" calcext:value-type="string">
            <text:p><text:s/>-0.47 </text:p>
          </table:table-cell>
          <table:table-cell table:style-name="ce32" office:value-type="string" office:string-value="0.21" calcext:value-type="string">
            <text:p><text:s/>0.2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1.85" calcext:value-type="float">
            <text:p>11.85 </text:p>
          </table:table-cell>
          <table:table-cell table:style-name="ce22" office:value-type="float" office:value="13.01" calcext:value-type="float">
            <text:p>13.01 </text:p>
          </table:table-cell>
          <table:table-cell table:style-name="ce22" office:value-type="string" office:string-value="-1.16" calcext:value-type="string">
            <text:p><text:s/>-1.16 </text:p>
          </table:table-cell>
          <table:table-cell table:style-name="ce32" office:value-type="string" office:string-value="8.92" calcext:value-type="string">
            <text:p><text:s/>8.9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731.6" calcext:value-type="float">
            <text:p>1,731.60 </text:p>
          </table:table-cell>
          <table:table-cell table:style-name="ce22" office:value-type="float" office:value="1655.71" calcext:value-type="float">
            <text:p>1,655.71 </text:p>
          </table:table-cell>
          <table:table-cell table:style-name="ce22" office:value-type="string" office:string-value="75.89" calcext:value-type="string">
            <text:p><text:s/>75.89 </text:p>
          </table:table-cell>
          <table:table-cell table:style-name="ce32" office:value-type="string" office:string-value="4.58" calcext:value-type="string">
            <text:p><text:s/>4.58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0:38</dc:date>
    <meta:document-statistic meta:table-count="3" meta:cell-count="94" meta:object-count="0"/>
    <meta:generator>NDC_ODF_Application_Tools/2.0.4$Windows_X86_64 LibreOffice_project/ace8b54cb4771cd6636f2ccb1aac7c9dad875112</meta:generator>
  </office:meta>
</office:document-meta>
</file>