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9.16" calcext:value-type="float">
            <text:p>9.16 </text:p>
          </table:table-cell>
          <table:table-cell table:style-name="ce22" office:value-type="string" office:string-value="-0.81" calcext:value-type="string">
            <text:p><text:s/>-0.81 </text:p>
          </table:table-cell>
          <table:table-cell table:style-name="ce32" office:value-type="string" office:string-value="8.84" calcext:value-type="string">
            <text:p><text:s/>8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.66" calcext:value-type="float">
            <text:p>7.66 </text:p>
          </table:table-cell>
          <table:table-cell table:style-name="ce22" office:value-type="float" office:value="8.32" calcext:value-type="float">
            <text:p>8.3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32" office:value-type="float" office:value="7.93" calcext:value-type="float">
            <text:p>7.9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string" office:string-value="-0.15" calcext:value-type="string">
            <text:p><text:s/>-0.15 </text:p>
          </table:table-cell>
          <table:table-cell table:style-name="ce32" office:value-type="string" office:string-value="17.86" calcext:value-type="string">
            <text:p><text:s/>17.8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string" office:string-value="-0.16" calcext:value-type="string">
            <text:p><text:s/>-0.16 </text:p>
          </table:table-cell>
          <table:table-cell table:style-name="ce32" office:value-type="string" office:string-value="18.82" calcext:value-type="string">
            <text:p><text:s/>18.8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string" office:string-value="-0.24" calcext:value-type="string">
            <text:p><text:s/>-0.24 </text:p>
          </table:table-cell>
          <table:table-cell table:style-name="ce32" office:value-type="string" office:string-value="96.00" calcext:value-type="string">
            <text:p><text:s/>96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string" office:string-value="0.07" calcext:value-type="string">
            <text:p><text:s/>0.07 </text:p>
          </table:table-cell>
          <table:table-cell table:style-name="ce32" office:value-type="string" office:string-value="23.33" calcext:value-type="string">
            <text:p><text:s/>2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32.35" calcext:value-type="string">
            <text:p><text:s/>32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string" office:string-value="-0.19" calcext:value-type="string">
            <text:p><text:s/>-0.19 </text:p>
          </table:table-cell>
          <table:table-cell table:style-name="ce32" office:value-type="string" office:string-value="5.19" calcext:value-type="string">
            <text:p><text:s/>5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2" office:value-type="float" office:value="7.05" calcext:value-type="float">
            <text:p>7.05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0.28" calcext:value-type="string">
            <text:p><text:s/>0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10" calcext:value-type="string">
            <text:p><text:s/>0.1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2:15</dc:date>
    <meta:document-statistic meta:table-count="3" meta:cell-count="94" meta:object-count="0"/>
    <meta:generator>NDC_ODF_Application_Tools/2.0.4$Windows_X86_64 LibreOffice_project/ace8b54cb4771cd6636f2ccb1aac7c9dad875112</meta:generator>
  </office:meta>
</office:document-meta>
</file>