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台灣電力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6467.07" calcext:value-type="float">
            <text:p>6,467.07 </text:p>
          </table:table-cell>
          <table:table-cell table:style-name="ce22" office:value-type="float" office:value="6263.69" calcext:value-type="float">
            <text:p>6,263.69 </text:p>
          </table:table-cell>
          <table:table-cell table:style-name="ce22" office:value-type="string" office:string-value="203.38" calcext:value-type="string">
            <text:p><text:s/>203.38 </text:p>
          </table:table-cell>
          <table:table-cell table:style-name="ce32" office:value-type="string" office:string-value="3.25" calcext:value-type="string">
            <text:p><text:s/>3.2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6446.44" calcext:value-type="float">
            <text:p>6,446.44 </text:p>
          </table:table-cell>
          <table:table-cell table:style-name="ce22" office:value-type="float" office:value="6233.34" calcext:value-type="float">
            <text:p>6,233.34 </text:p>
          </table:table-cell>
          <table:table-cell table:style-name="ce22" office:value-type="float" office:value="213.1" calcext:value-type="float">
            <text:p>213.10 </text:p>
          </table:table-cell>
          <table:table-cell table:style-name="ce32" office:value-type="string" office:string-value="3.42" calcext:value-type="string">
            <text:p><text:s/>3.42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20.63" calcext:value-type="float">
            <text:p>20.63 </text:p>
          </table:table-cell>
          <table:table-cell table:style-name="ce22" office:value-type="float" office:value="30.35" calcext:value-type="float">
            <text:p>30.35 </text:p>
          </table:table-cell>
          <table:table-cell table:style-name="ce22" office:value-type="string" office:string-value="-9.72" calcext:value-type="string">
            <text:p><text:s/>-9.72 </text:p>
          </table:table-cell>
          <table:table-cell table:style-name="ce32" office:value-type="string" office:string-value="32.03" calcext:value-type="string">
            <text:p><text:s/>32.03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21.22" calcext:value-type="float">
            <text:p>21.22 </text:p>
          </table:table-cell>
          <table:table-cell table:style-name="ce22" office:value-type="float" office:value="30.81" calcext:value-type="float">
            <text:p>30.81 </text:p>
          </table:table-cell>
          <table:table-cell table:style-name="ce22" office:value-type="string" office:string-value="-9.59" calcext:value-type="string">
            <text:p><text:s/>-9.59 </text:p>
          </table:table-cell>
          <table:table-cell table:style-name="ce32" office:value-type="string" office:string-value="31.13" calcext:value-type="string">
            <text:p><text:s/>31.1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308" calcext:value-type="float">
            <text:p>1,308.00 </text:p>
          </table:table-cell>
          <table:table-cell table:style-name="ce22" office:value-type="float" office:value="1485.04" calcext:value-type="float">
            <text:p>1,485.04 </text:p>
          </table:table-cell>
          <table:table-cell table:style-name="ce22" office:value-type="string" office:string-value="-177.04" calcext:value-type="string">
            <text:p><text:s/>-177.04 </text:p>
          </table:table-cell>
          <table:table-cell table:style-name="ce32" office:value-type="string" office:string-value="11.92" calcext:value-type="string">
            <text:p><text:s/>11.92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1542.38" calcext:value-type="float">
            <text:p>1,542.38 </text:p>
          </table:table-cell>
          <table:table-cell table:style-name="ce22" office:value-type="float" office:value="1238.5" calcext:value-type="float">
            <text:p>1,238.50 </text:p>
          </table:table-cell>
          <table:table-cell table:style-name="ce22" office:value-type="string" office:string-value="303.88" calcext:value-type="string">
            <text:p><text:s/>303.88 </text:p>
          </table:table-cell>
          <table:table-cell table:style-name="ce32" office:value-type="string" office:string-value="24.54" calcext:value-type="string">
            <text:p><text:s/>24.5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style-name="ce22" office:value-type="float" office:value="2270.67" calcext:value-type="float">
            <text:p>2,270.67 </text:p>
          </table:table-cell>
          <table:table-cell table:style-name="ce22" office:value-type="float" office:value="1502.8" calcext:value-type="float">
            <text:p>1,502.80 </text:p>
          </table:table-cell>
          <table:table-cell table:style-name="ce22" office:value-type="string" office:string-value="767.87" calcext:value-type="string">
            <text:p><text:s/>767.87 </text:p>
          </table:table-cell>
          <table:table-cell table:style-name="ce32" office:value-type="string" office:string-value="51.10" calcext:value-type="string">
            <text:p><text:s/>51.1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string" office:string-value="0.23" calcext:value-type="string">
            <text:p><text:s/>0.23 </text:p>
          </table:table-cell>
          <table:table-cell table:style-name="ce32" office:value-type="string" office:string-value="58.97" calcext:value-type="string">
            <text:p><text:s/>58.97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3710.2" calcext:value-type="float">
            <text:p>-3,710.20 </text:p>
          </table:table-cell>
          <table:table-cell table:style-name="ce22" office:value-type="float" office:value="-4163.57" calcext:value-type="float">
            <text:p>-4,163.57 </text:p>
          </table:table-cell>
          <table:table-cell table:style-name="ce22" office:value-type="string" office:string-value="453.37" calcext:value-type="string">
            <text:p><text:s/>453.37 </text:p>
          </table:table-cell>
          <table:table-cell table:style-name="ce32" office:value-type="string" office:string-value="10.89" calcext:value-type="string">
            <text:p><text:s/>10.8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16462.03" calcext:value-type="float">
            <text:p>16,462.03 </text:p>
          </table:table-cell>
          <table:table-cell table:style-name="ce22" office:value-type="float" office:value="15930.26" calcext:value-type="float">
            <text:p>15,930.26 </text:p>
          </table:table-cell>
          <table:table-cell table:style-name="ce22" office:value-type="string" office:string-value="531.77" calcext:value-type="string">
            <text:p><text:s/>531.77 </text:p>
          </table:table-cell>
          <table:table-cell table:style-name="ce32" office:value-type="string" office:string-value="3.34" calcext:value-type="string">
            <text:p><text:s/>3.3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8329.63" calcext:value-type="float">
            <text:p>8,329.63 </text:p>
          </table:table-cell>
          <table:table-cell table:style-name="ce22" office:value-type="float" office:value="7233.51" calcext:value-type="float">
            <text:p>7,233.51 </text:p>
          </table:table-cell>
          <table:table-cell table:style-name="ce22" office:value-type="string" office:string-value="1,096.12" calcext:value-type="string">
            <text:p><text:s/>1,096.12 </text:p>
          </table:table-cell>
          <table:table-cell table:style-name="ce32" office:value-type="string" office:string-value="15.15" calcext:value-type="string">
            <text:p><text:s/>15.1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2606.96" calcext:value-type="float">
            <text:p>2,606.96 </text:p>
          </table:table-cell>
          <table:table-cell table:style-name="ce22" office:value-type="float" office:value="2586.33" calcext:value-type="float">
            <text:p>2,586.33 </text:p>
          </table:table-cell>
          <table:table-cell table:style-name="ce22" office:value-type="string" office:string-value="20.63" calcext:value-type="string">
            <text:p><text:s/>20.63 </text:p>
          </table:table-cell>
          <table:table-cell table:style-name="ce32" office:value-type="string" office:string-value="0.80" calcext:value-type="string">
            <text:p><text:s/>0.80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6:58:41</dc:date>
    <meta:print-date>2020-06-19T16:56:16</meta:print-date>
    <meta:document-statistic meta:table-count="3" meta:cell-count="98" meta:object-count="0"/>
    <meta:generator>NDC_ODF_Application_Tools/2.0.4$Windows_X86_64 LibreOffice_project/ace8b54cb4771cd6636f2ccb1aac7c9dad875112</meta:generator>
  </office:meta>
</office:document-meta>
</file>