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自來水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13.68" calcext:value-type="float">
            <text:p>313.68 </text:p>
          </table:table-cell>
          <table:table-cell table:style-name="ce22" office:value-type="float" office:value="309.78" calcext:value-type="float">
            <text:p>309.78 </text:p>
          </table:table-cell>
          <table:table-cell table:style-name="ce22" office:value-type="string" office:string-value="3.90" calcext:value-type="string">
            <text:p><text:s/>3.90 </text:p>
          </table:table-cell>
          <table:table-cell table:style-name="ce32" office:value-type="string" office:string-value="1.26" calcext:value-type="string">
            <text:p><text:s/>1.2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16.36" calcext:value-type="float">
            <text:p>316.36 </text:p>
          </table:table-cell>
          <table:table-cell table:style-name="ce22" office:value-type="float" office:value="310.53" calcext:value-type="float">
            <text:p>310.53 </text:p>
          </table:table-cell>
          <table:table-cell table:style-name="ce22" office:value-type="string" office:string-value="5.83" calcext:value-type="string">
            <text:p><text:s/>5.83 </text:p>
          </table:table-cell>
          <table:table-cell table:style-name="ce32" office:value-type="string" office:string-value="1.88" calcext:value-type="string">
            <text:p><text:s/>1.8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2.68" calcext:value-type="float">
            <text:p>-2.68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2" office:value-type="string" office:string-value="-1.93" calcext:value-type="string">
            <text:p><text:s/>-1.93 </text:p>
          </table:table-cell>
          <table:table-cell table:style-name="ce32" office:value-type="string" office:string-value="257.33" calcext:value-type="string">
            <text:p><text:s/>257.3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string" office:string-value="1.66" calcext:value-type="string">
            <text:p><text:s/>1.66 </text:p>
          </table:table-cell>
          <table:table-cell table:style-name="ce32" office:value-type="string" office:string-value="2,766.67" calcext:value-type="string">
            <text:p><text:s/>2,766.6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2.68" calcext:value-type="float">
            <text:p>2.68 </text:p>
          </table:table-cell>
          <table:table-cell table:style-name="ce22" office:value-type="float" office:value="5.12" calcext:value-type="float">
            <text:p>5.12 </text:p>
          </table:table-cell>
          <table:table-cell table:style-name="ce22" office:value-type="string" office:string-value="-2.44" calcext:value-type="string">
            <text:p><text:s/>-2.44 </text:p>
          </table:table-cell>
          <table:table-cell table:style-name="ce32" office:value-type="string" office:string-value="47.66" calcext:value-type="string">
            <text:p><text:s/>47.6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85.66" calcext:value-type="float">
            <text:p>185.66 </text:p>
          </table:table-cell>
          <table:table-cell table:style-name="ce22" office:value-type="float" office:value="169.15" calcext:value-type="float">
            <text:p>169.15 </text:p>
          </table:table-cell>
          <table:table-cell table:style-name="ce22" office:value-type="string" office:string-value="16.51" calcext:value-type="string">
            <text:p><text:s/>16.51 </text:p>
          </table:table-cell>
          <table:table-cell table:style-name="ce32" office:value-type="string" office:string-value="9.76" calcext:value-type="string">
            <text:p><text:s/>9.7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92.33" calcext:value-type="float">
            <text:p>292.33 </text:p>
          </table:table-cell>
          <table:table-cell table:style-name="ce22" office:value-type="float" office:value="195.22" calcext:value-type="float">
            <text:p>195.22 </text:p>
          </table:table-cell>
          <table:table-cell table:style-name="ce22" office:value-type="string" office:string-value="97.11" calcext:value-type="string">
            <text:p><text:s/>97.11 </text:p>
          </table:table-cell>
          <table:table-cell table:style-name="ce32" office:value-type="string" office:string-value="49.74" calcext:value-type="string">
            <text:p><text:s/>49.7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.83" calcext:value-type="float">
            <text:p>0.83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string" office:string-value="-0.08" calcext:value-type="string">
            <text:p><text:s/>-0.08 </text:p>
          </table:table-cell>
          <table:table-cell table:style-name="ce32" office:value-type="string" office:string-value="8.79" calcext:value-type="string">
            <text:p><text:s/>8.7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90.24" calcext:value-type="float">
            <text:p>-390.24 </text:p>
          </table:table-cell>
          <table:table-cell table:style-name="ce22" office:value-type="float" office:value="-315.5" calcext:value-type="float">
            <text:p>-315.50 </text:p>
          </table:table-cell>
          <table:table-cell table:style-name="ce22" office:value-type="string" office:string-value="-74.74" calcext:value-type="string">
            <text:p><text:s/>-74.74 </text:p>
          </table:table-cell>
          <table:table-cell table:style-name="ce32" office:value-type="string" office:string-value="23.69" calcext:value-type="string">
            <text:p><text:s/>23.6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194.26" calcext:value-type="float">
            <text:p>3,194.26 </text:p>
          </table:table-cell>
          <table:table-cell table:style-name="ce22" office:value-type="float" office:value="3102.07" calcext:value-type="float">
            <text:p>3,102.07 </text:p>
          </table:table-cell>
          <table:table-cell table:style-name="ce22" office:value-type="string" office:string-value="92.19" calcext:value-type="string">
            <text:p><text:s/>92.19 </text:p>
          </table:table-cell>
          <table:table-cell table:style-name="ce32" office:value-type="string" office:string-value="2.97" calcext:value-type="string">
            <text:p><text:s/>2.9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491.66" calcext:value-type="float">
            <text:p>491.66 </text:p>
          </table:table-cell>
          <table:table-cell table:style-name="ce22" office:value-type="float" office:value="521.83" calcext:value-type="float">
            <text:p>521.83 </text:p>
          </table:table-cell>
          <table:table-cell table:style-name="ce22" office:value-type="string" office:string-value="-30.17" calcext:value-type="string">
            <text:p><text:s/>-30.17 </text:p>
          </table:table-cell>
          <table:table-cell table:style-name="ce32" office:value-type="string" office:string-value="5.78" calcext:value-type="string">
            <text:p><text:s/>5.7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957.57" calcext:value-type="float">
            <text:p>1,957.57 </text:p>
          </table:table-cell>
          <table:table-cell table:style-name="ce22" office:value-type="float" office:value="1913.49" calcext:value-type="float">
            <text:p>1,913.49 </text:p>
          </table:table-cell>
          <table:table-cell table:style-name="ce22" office:value-type="string" office:string-value="44.08" calcext:value-type="string">
            <text:p><text:s/>44.08 </text:p>
          </table:table-cell>
          <table:table-cell table:style-name="ce32" office:value-type="string" office:string-value="2.30" calcext:value-type="string">
            <text:p><text:s/>2.30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6:59:12</dc:date>
    <meta:document-statistic meta:table-count="3" meta:cell-count="98" meta:object-count="0"/>
    <meta:generator>NDC_ODF_Application_Tools/2.0.4$Windows_X86_64 LibreOffice_project/ace8b54cb4771cd6636f2ccb1aac7c9dad875112</meta:generator>
  </office:meta>
</office:document-meta>
</file>