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14,28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72,3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970.24042742654" calcext:value-type="float">
            <text:p>2,970.2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94,913</text:p>
          </table:table-cell>
          <table:table-cell table:style-name="ce15" office:value-type="string" calcext:value-type="string">
            <text:p>95.32</text:p>
          </table:table-cell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166,779</text:p>
          </table:table-cell>
          <table:table-cell table:style-name="ce15" office:value-type="string" calcext:value-type="string">
            <text:p>96.74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9,375</text:p>
          </table:table-cell>
          <table:table-cell table:style-name="ce15" office:value-type="string" calcext:value-type="string">
            <text:p>4.68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3.26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14,28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72,3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970.24042742654" calcext:value-type="float">
            <text:p>2,970.24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14,288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72,394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5,61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2970.24042742654" calcext:value-type="float">
            <text:p>2,970.2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53,941</text:p>
          </table:table-cell>
          <table:table-cell table:style-name="ce15" office:value-type="string" calcext:value-type="string">
            <text:p>37.16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172,394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2970.24042742654" calcext:value-type="float">
            <text:p>2,970.24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4,097</text:p>
          </table:table-cell>
          <table:table-cell table:style-name="ce15" office:value-type="string" calcext:value-type="string">
            <text:p>5.82</text:p>
          </table:table-cell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36,250</text:p>
          </table:table-cell>
          <table:table-cell table:style-name="ce15" office:value-type="string" calcext:value-type="string">
            <text:p>57.03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53,94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267,82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11,61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7.6504609947792" calcext:value-type="float">
            <text:p>-47.65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267,826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75,086</text:p>
          </table:table-cell>
          <table:table-cell table:style-name="ce15" office:value-type="string" calcext:value-type="string">
            <text:p>14.68</text:p>
          </table:table-cell>
          <table:table-cell table:style-name="ce15" office:value-type="float" office:value="256.692326132701" calcext:value-type="float">
            <text:p>256.69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97,080</text:p>
          </table:table-cell>
          <table:table-cell table:style-name="ce15" office:value-type="string" calcext:value-type="string">
            <text:p>63.06</text:p>
          </table:table-cell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 office:value-type="string" calcext:value-type="string">
            <text:p>436,525</text:p>
          </table:table-cell>
          <table:table-cell table:style-name="ce15" office:value-type="string" calcext:value-type="string">
            <text:p>85.32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56,861</text:p>
          </table:table-cell>
          <table:table-cell table:style-name="ce15" office:value-type="string" calcext:value-type="string">
            <text:p>36.94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53,94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267,82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11,61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7.6504609947792" calcext:value-type="float">
            <text:p>-47.65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53,941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267,82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11,61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47.6504609947792" calcext:value-type="float">
            <text:p>-47.65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53,941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172,394</text:p>
          </table:table-cell>
          <table:table-cell table:style-name="ce15" office:value-type="string" calcext:value-type="string">
            <text:p>64.37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float" office:value="2970.24042742654" calcext:value-type="float">
            <text:p>2,970.24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95,432</text:p>
          </table:table-cell>
          <table:table-cell table:style-name="ce15" office:value-type="string" calcext:value-type="string">
            <text:p>35.63</text:p>
          </table:table-cell>
          <table:table-cell table:style-name="ce6" office:value-type="string" calcext:value-type="string">
            <text:p>505,996</text:p>
          </table:table-cell>
          <table:table-cell table:style-name="ce15" office:value-type="string" calcext:value-type="string">
            <text:p>98.90</text:p>
          </table:table-cell>
          <table:table-cell table:style-name="ce15" office:value-type="float" office:value="-81.139771855904" calcext:value-type="float">
            <text:p>-81.14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7:17</dc:date>
    <meta:print-date>2020-06-19T17:07:14</meta:print-date>
    <meta:document-statistic meta:table-count="1" meta:cell-count="162" meta:object-count="0"/>
    <meta:generator>NDC_ODF_Application_Tools/2.0.4$Windows_X86_64 LibreOffice_project/ace8b54cb4771cd6636f2ccb1aac7c9dad875112</meta:generator>
  </office:meta>
</office:document-meta>
</file>