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金融控股股份有限公司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7,521,85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7,521,85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49,952,86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42,431,01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45,250,48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2,819,47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65,228,73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6,927,06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48,040,32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,157,95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25,776,99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5,263,77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310,95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1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552,38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25,017,78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3,815,20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35,357,41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office:value-type="string" calcext:value-type="string">
            <text:p>-126,20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,742,01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2,0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15,897,83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-265,99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5,69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104,54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office:value-type="string" calcext:value-type="string">
            <text:p>-27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837,00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1,424,58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611,85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3,029,46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 office:value-type="string" calcext:value-type="string">
            <text:p>324,24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7,173,93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1,273,059,26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1,280,233,20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43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7:11:08</dc:date>
    <meta:print-date>2020-06-19T17:11:05</meta:print-date>
    <meta:document-statistic meta:table-count="1" meta:cell-count="98" meta:object-count="0"/>
    <meta:generator>NDC_ODF_Application_Tools/2.0.4$Windows_X86_64 LibreOffice_project/ace8b54cb4771cd6636f2ccb1aac7c9dad875112</meta:generator>
  </office:meta>
</office:document-meta>
</file>