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826,0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826,0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772,3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053,7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,854,1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,907,90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2,6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82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660,3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0,892,25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,886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5,086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0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21,6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603,4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319,2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8,0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5,803,8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86,2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5,851,93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359,60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,551,4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4,911,0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5:12</dc:date>
    <meta:print-date>2020-06-19T17:15:10</meta:print-date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