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6,6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6,6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85,1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2,0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7,24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7,3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1,40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,78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6,7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45,5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2,0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8,56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80,6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44,8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26,3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1,58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3:13</dc:date>
    <meta:print-date>2020-06-19T17:13:11</meta:print-date>
    <meta:document-statistic meta:table-count="1" meta:cell-count="82" meta:object-count="0"/>
    <meta:generator>NDC_ODF_Application_Tools/2.0.4$Windows_X86_64 LibreOffice_project/ace8b54cb4771cd6636f2ccb1aac7c9dad875112</meta:generator>
  </office:meta>
</office:document-meta>
</file>