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,963,4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,963,4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40,70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,422,7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1,080,8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41,8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49,7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712,87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,47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342,2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53,77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557,24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44,23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7,48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126,64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829,26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22,0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894,77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49,68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3,945,72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52,5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,648,55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1,8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4,2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4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6:55:14</dc:date>
    <meta:print-date>2020-06-19T16:55:10</meta:print-date>
    <meta:document-statistic meta:table-count="1" meta:cell-count="92" meta:object-count="0"/>
    <meta:generator>NDC_ODF_Application_Tools/2.0.4$Windows_X86_64 LibreOffice_project/ace8b54cb4771cd6636f2ccb1aac7c9dad875112</meta:generator>
  </office:meta>
</office:document-meta>
</file>