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電力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063,2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063,24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6,174,3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8,237,62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07,805,2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26,042,8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2,2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9,8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1,835,6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14,339,35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711,04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04,9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72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54,237,9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1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75,874,96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36,7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27,066,76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8,251,5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41,6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61,473,60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62,00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246,9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,184,89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6:01</dc:date>
    <meta:print-date>2020-06-19T17:05:50</meta:print-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