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4,132,5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4,132,5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2,764,4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6,896,96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2,892,55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9,789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89,0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90,7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544,2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7,025,0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1,0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3,620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0,697,3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4,276,9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1,3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2,965,5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2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,449,84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37,455,7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03,8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015,09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218,93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2T11:41:37</dc:date>
    <meta:print-date>2020-06-22T11:41:35</meta:print-date>
    <meta:document-statistic meta:table-count="1" meta:cell-count="87" meta:object-count="0"/>
    <meta:generator>NDC_ODF_Application_Tools/2.0.4$Windows_X86_64 LibreOffice_project/ace8b54cb4771cd6636f2ccb1aac7c9dad875112</meta:generator>
  </office:meta>
</office:document-meta>
</file>