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台灣自來水股份有限公司現金流量審定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-267,82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-267,82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728,25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460,43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9,467,243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9,927,67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1,20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692,56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9,236,31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office:value-type="string" calcext:value-type="string">
            <text:p>24,28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86,23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18,565,54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18,627,49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office:value-type="string" calcext:value-type="string">
            <text:p>29,233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475,3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office:value-type="string" calcext:value-type="string">
            <text:p>4,676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24,706,34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203,409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9,474,551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83,363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690,80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774,16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8" table:number-rows-repeated="10484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2.45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19T17:07:34</dc:date>
    <meta:print-date>2020-06-19T17:07:32</meta:print-date>
    <meta:document-statistic meta:table-count="1" meta:cell-count="86" meta:object-count="0"/>
    <meta:generator>NDC_ODF_Application_Tools/2.0.4$Windows_X86_64 LibreOffice_project/ace8b54cb4771cd6636f2ccb1aac7c9dad875112</meta:generator>
  </office:meta>
</office:document-meta>
</file>