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,170,9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,170,9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7,077,9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5,906,9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75,060,8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9,153,8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5,707,28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620,6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5,249,9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,271,1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3,960,65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78,56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6,153,0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,496,8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2,128,4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178,8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37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7,516,1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4,316,0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17,641,9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41,957,9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6:46</dc:date>
    <meta:print-date>2020-06-19T17:16:43</meta:print-date>
    <meta:document-statistic meta:table-count="1" meta:cell-count="85" meta:object-count="0"/>
    <meta:generator>NDC_ODF_Application_Tools/2.0.4$Windows_X86_64 LibreOffice_project/ace8b54cb4771cd6636f2ccb1aac7c9dad875112</meta:generator>
  </office:meta>
</office:document-meta>
</file>