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交通部臺灣鐵路管理局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2,758,65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2,758,65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798,93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1,959,71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58,87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1,800,84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-1,800,84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62,80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2,157,12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1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3,961,50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21,741,35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6,729,75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17,641,60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799,15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23,572,20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3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331,52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361,52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19:22</dc:date>
    <meta:print-date>2020-06-19T17:19:20</meta:print-date>
    <meta:document-statistic meta:table-count="1" meta:cell-count="83" meta:object-count="0"/>
    <meta:generator>NDC_ODF_Application_Tools/2.0.4$Windows_X86_64 LibreOffice_project/ace8b54cb4771cd6636f2ccb1aac7c9dad875112</meta:generator>
  </office:meta>
</office:document-meta>
</file>