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055,5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055,5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07,3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548,2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467,0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015,3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474,7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543,6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4,801,26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726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06,6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04,3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,211,26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727,98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,103,6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55,57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01,92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4,257,4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817,5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5,951,0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5,133,5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5:48</dc:date>
    <meta:print-date>2020-06-19T17:25:25</meta:print-date>
    <meta:document-statistic meta:table-count="1" meta:cell-count="87" meta:object-count="0"/>
    <meta:generator>NDC_ODF_Application_Tools/2.0.4$Windows_X86_64 LibreOffice_project/ace8b54cb4771cd6636f2ccb1aac7c9dad875112</meta:generator>
  </office:meta>
</office:document-meta>
</file>