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國際機場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817,57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817,57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8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7,816,77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,169,78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0,986,5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8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481,32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9,506,03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87,95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,049,23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2,137,18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4,065,13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4,065,13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3,303,70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7,855,25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1,158,95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6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23:53</dc:date>
    <meta:print-date>2020-06-19T17:23:50</meta:print-date>
    <meta:document-statistic meta:table-count="1" meta:cell-count="81" meta:object-count="0"/>
    <meta:generator>NDC_ODF_Application_Tools/2.0.4$Windows_X86_64 LibreOffice_project/ace8b54cb4771cd6636f2ccb1aac7c9dad875112</meta:generator>
  </office:meta>
</office:document-meta>
</file>