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存款保險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,024,18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1,024,18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9,639,64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8,615,46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948,77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9,03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5,27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9,539,93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12,924,83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7,66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,81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2,936,30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6,701,12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6,701,12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10,097,50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4,539,77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4,442,27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22T10:49:40</dc:date>
    <meta:print-date>2020-06-22T10:49:37</meta:print-date>
    <meta:document-statistic meta:table-count="1" meta:cell-count="81" meta:object-count="0"/>
    <meta:generator>NDC_ODF_Application_Tools/2.0.4$Windows_X86_64 LibreOffice_project/ace8b54cb4771cd6636f2ccb1aac7c9dad875112</meta:generator>
  </office:meta>
</office:document-meta>
</file>