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夥鰻羹" svg:font-family="夥鰻羹"/>
    <style:font-face style:name="掉葡羹" svg:font-family="掉葡羹"/>
    <style:font-face style:name="華康中明體" svg:font-family="華康中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華康中明體" style:font-name-asian="華康中明體" style:font-name-complex="華康中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159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plus,_Defici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number-columns-spanned="7" table:number-rows-spanned="1" table:style-name="ce32">
            <text:p>Statement of Surplus Distribution and Deficit Compensation of Operations Fund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7">
            <text:p>FY2020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2" table:style-name="ce4"/>
          <table:table-cell table:style-name="ce3"/>
          <table:table-cell office:value-type="string" table:style-name="ce5">
            <text:p>NT$1,000</text:p>
          </table:table-cell>
          <table:table-cell table:number-columns-repeated="19" table:style-name="ce6"/>
          <table:table-cell table:style-name="ce7"/>
          <table:table-cell table:number-columns-repeated="47" table:style-name="ce6"/>
          <table:table-cell table:style-name="ce7"/>
          <table:table-cell table:number-columns-repeated="21" table:style-name="ce6"/>
          <table:table-cell table:style-name="ce7"/>
          <table:table-cell table:number-columns-repeated="10" table:style-name="ce6"/>
          <table:table-cell table:style-name="ce7"/>
          <table:table-cell table:number-columns-repeated="16276" table:style-name="ce6"/>
        </table:table-row>
        <table:table-row table:style-name="ro4">
          <table:table-cell office:value-type="string" table:number-columns-spanned="1" table:number-rows-spanned="2" table:style-name="ce38">
            <text:p>Items</text:p>
          </table:table-cell>
          <table:table-cell office:value-type="string" table:number-columns-spanned="2" table:number-rows-spanned="1" table:style-name="ce35">
            <text:p>This year's budget</text:p>
          </table:table-cell>
          <table:covered-table-cell/>
          <table:table-cell office:value-type="string" table:number-columns-spanned="2" table:number-rows-spanned="1" table:style-name="ce35">
            <text:p>Last year's budget</text:p>
          </table:table-cell>
          <table:covered-table-cell/>
          <table:table-cell office:value-type="string" table:number-columns-spanned="2" table:number-rows-spanned="1" table:style-name="ce36">
            <text:p>Increase/decrease (-)</text:p>
          </table:table-cell>
          <table:covered-table-cell/>
          <table:table-cell table:number-columns-repeated="19" table:style-name="ce8"/>
          <table:table-cell table:style-name="ce9"/>
          <table:table-cell table:number-columns-repeated="47" table:style-name="ce8"/>
          <table:table-cell table:style-name="ce9"/>
          <table:table-cell table:number-columns-repeated="21" table:style-name="ce8"/>
          <table:table-cell table:style-name="ce9"/>
          <table:table-cell table:number-columns-repeated="10" table:style-name="ce8"/>
          <table:table-cell table:style-name="ce9"/>
          <table:table-cell table:number-columns-repeated="16276"/>
        </table:table-row>
        <table:table-row table:style-name="ro4">
          <table:covered-table-cell/>
          <table:table-cell office:value-type="string" table:style-name="ce10">
            <text:p>Amounts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mounts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mounts</text:p>
          </table:table-cell>
          <table:table-cell office:value-type="string" table:style-name="ce11">
            <text:p>%</text:p>
          </table:table-cell>
          <table:table-cell table:number-columns-repeated="19" table:style-name="ce8"/>
          <table:table-cell table:style-name="ce9"/>
          <table:table-cell table:number-columns-repeated="47" table:style-name="ce8"/>
          <table:table-cell table:style-name="ce9"/>
          <table:table-cell table:number-columns-repeated="21" table:style-name="ce8"/>
          <table:table-cell table:style-name="ce9"/>
          <table:table-cell table:number-columns-repeated="10" table:style-name="ce8"/>
          <table:table-cell table:style-name="ce9"/>
          <table:table-cell table:number-columns-repeated="16276"/>
        </table:table-row>
        <table:table-row table:style-name="ro5">
          <table:table-cell office:value-type="string" table:style-name="ce12">
            <text:p>Surplus</text:p>
          </table:table-cell>
          <table:table-cell office:value-type="float" office:value="198193228" table:formula="of:=SUM([.B7:.B10])" table:style-name="ce21">
            <text:p><text:s/>198,193,228<text:s/></text:p>
          </table:table-cell>
          <table:table-cell office:value-type="float" office:value="100" table:formula="of:=[.B6]/[.B$6]*100" table:style-name="ce22">
            <text:p>100.00<text:s/></text:p>
          </table:table-cell>
          <table:table-cell office:value-type="float" office:value="182124019" table:formula="of:=SUM([.D7:.D10])" table:style-name="ce21">
            <text:p><text:s/>182,124,019<text:s/></text:p>
          </table:table-cell>
          <table:table-cell office:value-type="float" office:value="100" table:formula="of:=[.D6]/[.D$6]*100" table:style-name="ce22">
            <text:p>100.00<text:s/></text:p>
          </table:table-cell>
          <table:table-cell office:value-type="float" office:value="16069209" table:formula="of:=[.B6]-[.D6]" table:style-name="ce23">
            <text:p>16,069,209<text:s/></text:p>
          </table:table-cell>
          <table:table-cell office:value-type="float" office:value="8.82" table:formula="of:=IF([.D6]=0;0;ROUND([.F6]/[.D6]*100;2))" table:style-name="ce24">
            <text:p>8.82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3">
            <text:p><text:s text:c="4"/>Surplus for current period</text:p>
          </table:table-cell>
          <table:table-cell office:value-type="float" office:value="53228028" table:style-name="ce14">
            <text:p><text:s/>53,228,028<text:s/></text:p>
          </table:table-cell>
          <table:table-cell office:value-type="float" office:value="26.856633063163994" table:formula="of:=[.B7]/[.B$6]*100" table:style-name="ce25">
            <text:p>26.86<text:s/></text:p>
          </table:table-cell>
          <table:table-cell office:value-type="float" office:value="51170200" table:style-name="ce15">
            <text:p>51,170,200<text:s/></text:p>
          </table:table-cell>
          <table:table-cell office:value-type="float" office:value="28.096349004905282" table:formula="of:=[.D7]/[.D$6]*100" table:style-name="ce25">
            <text:p>28.10<text:s/></text:p>
          </table:table-cell>
          <table:table-cell office:value-type="float" office:value="2057828" table:formula="of:=[.B7]-[.D7]" table:style-name="ce26">
            <text:p>2,057,828<text:s/></text:p>
          </table:table-cell>
          <table:table-cell office:value-type="float" office:value="4.0199999999999996" table:formula="of:=IF([.D7]=0;0;ROUND([.F7]/[.D7]*100;2))" table:style-name="ce27">
            <text:p>4.02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6">
            <text:p>　<text:span text:style-name="T1">Unappropriated Surplus for prior period</text:span></text:p>
          </table:table-cell>
          <table:table-cell office:value-type="float" office:value="136543619" table:style-name="ce14">
            <text:p><text:s/>136,543,619<text:s/></text:p>
          </table:table-cell>
          <table:table-cell office:value-type="float" office:value="68.894189966975063" table:formula="of:=[.B8]/[.B$6]*100" table:style-name="ce25">
            <text:p>68.89<text:s/></text:p>
          </table:table-cell>
          <table:table-cell office:value-type="float" office:value="130953819" table:style-name="ce15">
            <text:p>130,953,819<text:s/></text:p>
          </table:table-cell>
          <table:table-cell office:value-type="float" office:value="71.903650995094722" table:formula="of:=[.D8]/[.D$6]*100" table:style-name="ce25">
            <text:p>71.90<text:s/></text:p>
          </table:table-cell>
          <table:table-cell office:value-type="float" office:value="5589800" table:formula="of:=[.B8]-[.D8]" table:style-name="ce26">
            <text:p>5,589,800<text:s/></text:p>
          </table:table-cell>
          <table:table-cell office:value-type="float" office:value="4.2699999999999996" table:formula="of:=IF([.D8]=0;0;ROUND([.F8]/[.D8]*100;2))" table:style-name="ce27">
            <text:p>4.27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7">
            <text:p>　<text:span text:style-name="T1">Effects of retrospective application</text:span></text:p>
            <text:p><text:span text:style-name="T1"><text:s text:c="3"/>Reserves transferred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9]/[.B$6]*100" table:style-name="ce25">
            <text:p>-<text:s text:c="3"/></text:p>
          </table:table-cell>
          <table:table-cell office:value-type="float" office:value="0" table:style-name="ce15">
            <text:p>-<text:s text:c="3"/></text:p>
          </table:table-cell>
          <table:table-cell office:value-type="float" office:value="0" table:formula="of:=[.D9]/[.D$6]*100" table:style-name="ce25">
            <text:p>-<text:s text:c="3"/></text:p>
          </table:table-cell>
          <table:table-cell office:value-type="float" office:value="0" table:formula="of:=[.B9]-[.D9]" table:style-name="ce26">
            <text:p>-<text:s text:c="3"/></text:p>
          </table:table-cell>
          <table:table-cell office:value-type="float" office:value="0" table:formula="of:=IF([.D9]=0;0;ROUND([.F9]/[.D9]*100;2))" table:style-name="ce27">
            <text:p>-<text:s text:c="3"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8">
            <text:p><text:span text:style-name="T2">　</text:span><text:span text:style-name="T1">Appropriate</text:span><text:s/>transferred</text:p>
          </table:table-cell>
          <table:table-cell office:value-type="float" office:value="8421581" table:style-name="ce14">
            <text:p><text:s/>8,421,581<text:s/></text:p>
          </table:table-cell>
          <table:table-cell office:value-type="float" office:value="4.2491769698609483" table:formula="of:=[.B10]/[.B$6]*100" table:style-name="ce25">
            <text:p>4.25<text:s/></text:p>
          </table:table-cell>
          <table:table-cell office:value-type="float" office:value="0" table:style-name="ce15">
            <text:p>-<text:s text:c="3"/></text:p>
          </table:table-cell>
          <table:table-cell office:value-type="float" office:value="0" table:formula="of:=[.D10]/[.D$6]*100" table:style-name="ce25">
            <text:p>-<text:s text:c="3"/></text:p>
          </table:table-cell>
          <table:table-cell office:value-type="float" office:value="8421581" table:formula="of:=[.B10]-[.D10]" table:style-name="ce26">
            <text:p>8,421,581<text:s/></text:p>
          </table:table-cell>
          <table:table-cell office:value-type="float" office:value="0" table:formula="of:=IF([.D10]=0;0;ROUND([.F10]/[.D10]*100;2))" table:style-name="ce27">
            <text:p>-<text:s text:c="3"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20">
            <text:p><text:span text:style-name="T4">　</text:span><text:span text:style-name="T3">Other comprehensive income transferred</text:span></text:p>
          </table:table-cell>
          <table:table-cell table:style-name="ce14"/>
          <table:table-cell office:value-type="float" office:value="0" table:formula="of:=[.B11]/[.B$6]*100" table:style-name="ce25">
            <text:p>-<text:s text:c="3"/></text:p>
          </table:table-cell>
          <table:table-cell table:style-name="ce15"/>
          <table:table-cell office:value-type="float" office:value="0" table:formula="of:=[.D11]/[.D$6]*100" table:style-name="ce25">
            <text:p>-<text:s text:c="3"/></text:p>
          </table:table-cell>
          <table:table-cell office:value-type="float" office:value="0" table:formula="of:=[.B11]-[.D11]" table:style-name="ce26">
            <text:p>-<text:s text:c="3"/></text:p>
          </table:table-cell>
          <table:table-cell office:value-type="float" office:value="0" table:formula="of:=IF([.D11]=0;0;ROUND([.F11]/[.D11]*100;2))" table:style-name="ce27">
            <text:p>-<text:s text:c="3"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2">
            <text:p>Appropriations</text:p>
          </table:table-cell>
          <table:table-cell office:value-type="float" office:value="69392214" table:formula="of:=SUM([.B13:.B17])" table:style-name="ce21">
            <text:p><text:s/>69,392,214<text:s/></text:p>
          </table:table-cell>
          <table:table-cell office:value-type="float" office:value="35.012404157421564" table:formula="of:=[.B12]/[.B$6]*100" table:style-name="ce22">
            <text:p>35.01<text:s/></text:p>
          </table:table-cell>
          <table:table-cell office:value-type="float" office:value="56641508" table:formula="of:=SUM([.D13:.D17])" table:style-name="ce21">
            <text:p><text:s/>56,641,508<text:s/></text:p>
          </table:table-cell>
          <table:table-cell office:value-type="float" office:value="31.100515083625513" table:formula="of:=[.D12]/[.D$6]*100" table:style-name="ce22">
            <text:p>31.10<text:s/></text:p>
          </table:table-cell>
          <table:table-cell office:value-type="float" office:value="12750706" table:formula="of:=[.B12]-[.D12]" table:style-name="ce23">
            <text:p>12,750,706<text:s/></text:p>
          </table:table-cell>
          <table:table-cell office:value-type="float" office:value="22.51" table:formula="of:=IF([.D12]=0;0;ROUND([.F12]/[.D12]*100;2))" table:style-name="ce24">
            <text:p>22.51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6">
            <text:p>　<text:span text:style-name="T1">Make-up of Accumulated Deficits</text:span></text:p>
          </table:table-cell>
          <table:table-cell office:value-type="float" office:value="524869" table:style-name="ce14">
            <text:p><text:s/>524,869<text:s/></text:p>
          </table:table-cell>
          <table:table-cell office:value-type="float" office:value="0.26482690922214558" table:formula="of:=[.B13]/[.B$6]*100" table:style-name="ce25">
            <text:p>0.26<text:s/></text:p>
          </table:table-cell>
          <table:table-cell office:value-type="float" office:value="2621764" table:style-name="ce15">
            <text:p>2,621,764<text:s/></text:p>
          </table:table-cell>
          <table:table-cell office:value-type="float" office:value="1.4395487286056432" table:formula="of:=[.D13]/[.D$6]*100" table:style-name="ce25">
            <text:p>1.44<text:s/></text:p>
          </table:table-cell>
          <table:table-cell office:value-type="float" office:value="-2096895" table:formula="of:=[.B13]-[.D13]" table:style-name="ce26">
            <text:p>-2,096,895<text:s/></text:p>
          </table:table-cell>
          <table:table-cell office:value-type="float" office:value="-79.98" table:formula="of:=IF([.D13]=0;0;ROUND([.F13]/[.D13]*100;2))" table:style-name="ce27">
            <text:p>-79.98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6">
            <text:p>　<text:span text:style-name="T1">Appropriate Reserves</text:span></text:p>
          </table:table-cell>
          <table:table-cell office:value-type="float" office:value="14327709" table:style-name="ce14">
            <text:p><text:s/>14,327,709<text:s/></text:p>
          </table:table-cell>
          <table:table-cell office:value-type="float" office:value="7.2291617350316333" table:formula="of:=[.B14]/[.B$6]*100" table:style-name="ce25">
            <text:p>7.23<text:s/></text:p>
          </table:table-cell>
          <table:table-cell office:value-type="float" office:value="28661221" table:style-name="ce15">
            <text:p>28,661,221<text:s/></text:p>
          </table:table-cell>
          <table:table-cell office:value-type="float" office:value="15.737199935171647" table:formula="of:=[.D14]/[.D$6]*100" table:style-name="ce25">
            <text:p>15.74<text:s/></text:p>
          </table:table-cell>
          <table:table-cell office:value-type="float" office:value="-14333512" table:formula="of:=[.B14]-[.D14]" table:style-name="ce26">
            <text:p>-14,333,512<text:s/></text:p>
          </table:table-cell>
          <table:table-cell office:value-type="float" office:value="-50.01" table:formula="of:=IF([.D14]=0;0;ROUND([.F14]/[.D14]*100;2))" table:style-name="ce27">
            <text:p>-50.01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6">
            <text:p>　<text:span text:style-name="T1">Surplus Allocated to Funds</text:span></text:p>
          </table:table-cell>
          <table:table-cell office:value-type="float" office:value="25380933" table:style-name="ce14">
            <text:p><text:s/>25,380,933<text:s/></text:p>
          </table:table-cell>
          <table:table-cell office:value-type="float" office:value="12.806155516070408" table:formula="of:=[.B15]/[.B$6]*100" table:style-name="ce25">
            <text:p>12.81<text:s/></text:p>
          </table:table-cell>
          <table:table-cell office:value-type="float" office:value="19156088" table:style-name="ce15">
            <text:p>19,156,088<text:s/></text:p>
          </table:table-cell>
          <table:table-cell office:value-type="float" office:value="10.518155762859593" table:formula="of:=[.D15]/[.D$6]*100" table:style-name="ce25">
            <text:p>10.52<text:s/></text:p>
          </table:table-cell>
          <table:table-cell office:value-type="float" office:value="6224845" table:formula="of:=[.B15]-[.D15]" table:style-name="ce26">
            <text:p>6,224,845<text:s/></text:p>
          </table:table-cell>
          <table:table-cell office:value-type="float" office:value="32.5" table:formula="of:=IF([.D15]=0;0;ROUND([.F15]/[.D15]*100;2))" table:style-name="ce27">
            <text:p>32.50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6">
            <text:p>　<text:span text:style-name="T1">Net Submitted to Treasury</text:span></text:p>
          </table:table-cell>
          <table:table-cell office:value-type="float" office:value="15544175" table:style-name="ce14">
            <text:p><text:s/>15,544,175<text:s/></text:p>
          </table:table-cell>
          <table:table-cell office:value-type="float" office:value="7.8429395175903789" table:formula="of:=[.B16]/[.B$6]*100" table:style-name="ce25">
            <text:p>7.84<text:s/></text:p>
          </table:table-cell>
          <table:table-cell office:value-type="float" office:value="6197766" table:style-name="ce15">
            <text:p>6,197,766<text:s/></text:p>
          </table:table-cell>
          <table:table-cell office:value-type="float" office:value="3.4030470192951321" table:formula="of:=[.D16]/[.D$6]*100" table:style-name="ce25">
            <text:p>3.40<text:s/></text:p>
          </table:table-cell>
          <table:table-cell office:value-type="float" office:value="9346409" table:formula="of:=[.B16]-[.D16]" table:style-name="ce26">
            <text:p>9,346,409<text:s/></text:p>
          </table:table-cell>
          <table:table-cell office:value-type="float" office:value="150.80000000000001" table:formula="of:=IF([.D16]=0;0;ROUND([.F16]/[.D16]*100;2))" table:style-name="ce27">
            <text:p>150.80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6">
            <text:p>　<text:span text:style-name="T1">Other Legal Allocations</text:span></text:p>
          </table:table-cell>
          <table:table-cell office:value-type="float" office:value="13614528" table:style-name="ce14">
            <text:p><text:s/>13,614,528<text:s/></text:p>
          </table:table-cell>
          <table:table-cell office:value-type="float" office:value="6.8693204795069986" table:formula="of:=[.B17]/[.B$6]*100" table:style-name="ce25">
            <text:p>6.87<text:s/></text:p>
          </table:table-cell>
          <table:table-cell office:value-type="float" office:value="4669" table:style-name="ce15">
            <text:p>4,669<text:s/></text:p>
          </table:table-cell>
          <table:table-cell office:value-type="float" office:value="2.5636376934993947E-3" table:formula="of:=[.D17]/[.D$6]*100" table:style-name="ce25">
            <text:p>0.00<text:s/></text:p>
          </table:table-cell>
          <table:table-cell office:value-type="float" office:value="13609859" table:formula="of:=[.B17]-[.D17]" table:style-name="ce26">
            <text:p>13,609,859<text:s/></text:p>
          </table:table-cell>
          <table:table-cell office:value-type="float" office:value="291494.09000000003" table:formula="of:=IF([.D17]=0;0;ROUND([.F17]/[.D17]*100;2))" table:style-name="ce27">
            <text:p>291,494.09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nappropriated Surplus</text:p>
          </table:table-cell>
          <table:table-cell office:value-type="float" office:value="128801014" table:formula="of:=[.B6]-[.B12]" table:style-name="ce21">
            <text:p><text:s/>128,801,014<text:s/></text:p>
          </table:table-cell>
          <table:table-cell office:value-type="float" office:value="64.987595842578443" table:formula="of:=[.B18]/[.B$6]*100" table:style-name="ce22">
            <text:p>64.99<text:s/></text:p>
          </table:table-cell>
          <table:table-cell office:value-type="float" office:value="125482511" table:formula="of:=[.D6]-[.D12]" table:style-name="ce21">
            <text:p><text:s/>125,482,511<text:s/></text:p>
          </table:table-cell>
          <table:table-cell office:value-type="float" office:value="68.89948491637449" table:formula="of:=[.D18]/[.D$6]*100" table:style-name="ce22">
            <text:p>68.90<text:s/></text:p>
          </table:table-cell>
          <table:table-cell office:value-type="float" office:value="3318503" table:formula="of:=[.B18]-[.D18]" table:style-name="ce23">
            <text:p>3,318,503<text:s/></text:p>
          </table:table-cell>
          <table:table-cell office:value-type="float" office:value="2.64" table:formula="of:=IF([.D18]=0;0;ROUND([.F18]/[.D18]*100;2))" table:style-name="ce24">
            <text:p>2.64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Deficits</text:p>
          </table:table-cell>
          <table:table-cell office:value-type="float" office:value="137957760" table:formula="of:=SUM([.B20:.B22])" table:style-name="ce21">
            <text:p><text:s/>137,957,760<text:s/></text:p>
          </table:table-cell>
          <table:table-cell office:value-type="float" office:value="100" table:formula="of:=[.B19]/[.B$19]*100" table:style-name="ce22">
            <text:p>100.00<text:s/></text:p>
          </table:table-cell>
          <table:table-cell office:value-type="float" office:value="123838857" table:formula="of:=SUM([.D20:.D22])" table:style-name="ce21">
            <text:p><text:s/>123,838,857<text:s/></text:p>
          </table:table-cell>
          <table:table-cell office:value-type="float" office:value="100" table:formula="of:=[.D19]/[.D$19]*100" table:style-name="ce22">
            <text:p>100.00<text:s/></text:p>
          </table:table-cell>
          <table:table-cell office:value-type="float" office:value="14118903" table:formula="of:=[.B19]-[.D19]" table:style-name="ce23">
            <text:p>14,118,903<text:s/></text:p>
          </table:table-cell>
          <table:table-cell office:value-type="float" office:value="11.4" table:formula="of:=IF([.D19]=0;0;ROUND([.F19]/[.D19]*100;2))" table:style-name="ce24">
            <text:p>11.40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<text:span text:style-name="T1">Deficits for current period</text:span></text:p>
          </table:table-cell>
          <table:table-cell office:value-type="float" office:value="30106303" table:style-name="ce14">
            <text:p><text:s/>30,106,303<text:s/></text:p>
          </table:table-cell>
          <table:table-cell office:value-type="float" office:value="21.822841281273337" table:formula="of:=[.B20]/[.B$19]*100" table:style-name="ce25">
            <text:p>21.82<text:s/></text:p>
          </table:table-cell>
          <table:table-cell office:value-type="float" office:value="23382642" table:style-name="ce15">
            <text:p>23,382,642<text:s/></text:p>
          </table:table-cell>
          <table:table-cell office:value-type="float" office:value="18.881506634060745" table:formula="of:=[.D20]/[.D$19]*100" table:style-name="ce25">
            <text:p>18.88<text:s/></text:p>
          </table:table-cell>
          <table:table-cell office:value-type="float" office:value="6723661" table:formula="of:=[.B20]-[.D20]" table:style-name="ce26">
            <text:p>6,723,661<text:s/></text:p>
          </table:table-cell>
          <table:table-cell office:value-type="float" office:value="28.75" table:formula="of:=IF([.D20]=0;0;ROUND([.F20]/[.D20]*100;2))" table:style-name="ce27">
            <text:p>28.75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<text:span text:style-name="T1">Deficits to be Made up for prior period</text:span></text:p>
          </table:table-cell>
          <table:table-cell office:value-type="float" office:value="107851457" table:style-name="ce14">
            <text:p><text:s/>107,851,457<text:s/></text:p>
          </table:table-cell>
          <table:table-cell office:value-type="float" office:value="78.177158718726659" table:formula="of:=[.B21]/[.B$19]*100" table:style-name="ce25">
            <text:p>78.18<text:s/></text:p>
          </table:table-cell>
          <table:table-cell office:value-type="float" office:value="100456215" table:style-name="ce15">
            <text:p>100,456,215<text:s/></text:p>
          </table:table-cell>
          <table:table-cell office:value-type="float" office:value="81.118493365939258" table:formula="of:=[.D21]/[.D$19]*100" table:style-name="ce25">
            <text:p>81.12<text:s/></text:p>
          </table:table-cell>
          <table:table-cell office:value-type="float" office:value="7395242" table:formula="of:=[.B21]-[.D21]" table:style-name="ce26">
            <text:p>7,395,242<text:s/></text:p>
          </table:table-cell>
          <table:table-cell office:value-type="float" office:value="7.36" table:formula="of:=IF([.D21]=0;0;ROUND([.F21]/[.D21]*100;2))" table:style-name="ce27">
            <text:p>7.36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　<text:span text:style-name="T1">Effects of retrospective application</text:span></text:p>
            <text:p><text:span text:style-name="T1"><text:s text:c="3"/>Reserves transferred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2]/[.B$19]*100" table:style-name="ce25">
            <text:p>-<text:s text:c="3"/></text:p>
          </table:table-cell>
          <table:table-cell office:value-type="float" office:value="0" table:style-name="ce15">
            <text:p>-<text:s text:c="3"/></text:p>
          </table:table-cell>
          <table:table-cell office:value-type="float" office:value="0" table:formula="of:=[.D22]/[.D$19]*100" table:style-name="ce25">
            <text:p>-<text:s text:c="3"/></text:p>
          </table:table-cell>
          <table:table-cell office:value-type="float" office:value="0" table:formula="of:=[.B22]-[.D22]" table:style-name="ce26">
            <text:p>-<text:s text:c="3"/></text:p>
          </table:table-cell>
          <table:table-cell office:value-type="float" office:value="0" table:formula="of:=IF([.D22]=0;0;ROUND([.F22]/[.D22]*100;2))" table:style-name="ce27">
            <text:p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<text:span text:style-name="T4">　</text:span><text:span text:style-name="T3">Other comprehensive income transferred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3]/[.B$19]*100" table:style-name="ce25">
            <text:p>-<text:s text:c="3"/></text:p>
          </table:table-cell>
          <table:table-cell office:value-type="float" office:value="0" table:style-name="ce15">
            <text:p>-<text:s text:c="3"/></text:p>
          </table:table-cell>
          <table:table-cell office:value-type="float" office:value="0" table:formula="of:=[.D23]/[.D$19]*100" table:style-name="ce25">
            <text:p>-<text:s text:c="3"/></text:p>
          </table:table-cell>
          <table:table-cell office:value-type="float" office:value="0" table:formula="of:=[.B23]-[.D23]" table:style-name="ce26">
            <text:p>-<text:s text:c="3"/></text:p>
          </table:table-cell>
          <table:table-cell office:value-type="float" office:value="0" table:formula="of:=IF([.D23]=0;0;ROUND([.F23]/[.D23]*100;2))" table:style-name="ce27">
            <text:p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ake-up of Deficits</text:p>
          </table:table-cell>
          <table:table-cell office:value-type="float" office:value="16284599" table:formula="of:=SUM([.B25:.B28])" table:style-name="ce21">
            <text:p><text:s/>16,284,599<text:s/></text:p>
          </table:table-cell>
          <table:table-cell office:value-type="float" office:value="11.804047122829481" table:formula="of:=[.B24]/[.B$19]*100" table:style-name="ce22">
            <text:p>11.80<text:s/></text:p>
          </table:table-cell>
          <table:table-cell office:value-type="float" office:value="18178165" table:formula="of:=SUM([.D25:.D28])" table:style-name="ce21">
            <text:p><text:s/>18,178,165<text:s/></text:p>
          </table:table-cell>
          <table:table-cell office:value-type="float" office:value="14.678886288493443" table:formula="of:=[.D24]/[.D$19]*100" table:style-name="ce22">
            <text:p>14.68<text:s/></text:p>
          </table:table-cell>
          <table:table-cell office:value-type="float" office:value="-1893566" table:formula="of:=[.B24]-[.D24]" table:style-name="ce23">
            <text:p>-1,893,566<text:s/></text:p>
          </table:table-cell>
          <table:table-cell office:value-type="float" office:value="-10.42" table:formula="of:=IF([.D24]=0;0;ROUND([.F24]/[.D24]*100;2))" table:style-name="ce24">
            <text:p>-10.42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<text:s text:c="2"/>Coverage from Surplus</text:p>
          </table:table-cell>
          <table:table-cell office:value-type="float" office:value="524869" table:style-name="ce14">
            <text:p><text:s/>524,869<text:s/></text:p>
          </table:table-cell>
          <table:table-cell office:value-type="float" office:value="0.38045630778580342" table:formula="of:=[.B25]/[.B$19]*100" table:style-name="ce25">
            <text:p>0.38<text:s/></text:p>
          </table:table-cell>
          <table:table-cell office:value-type="float" office:value="2621764" table:style-name="ce15">
            <text:p>2,621,764<text:s/></text:p>
          </table:table-cell>
          <table:table-cell office:value-type="float" office:value="2.117077033422555" table:formula="of:=[.D25]/[.D$19]*100" table:style-name="ce25">
            <text:p>2.12<text:s/></text:p>
          </table:table-cell>
          <table:table-cell office:value-type="float" office:value="-2096895" table:formula="of:=[.B25]-[.D25]" table:style-name="ce26">
            <text:p>-2,096,895<text:s/></text:p>
          </table:table-cell>
          <table:table-cell office:value-type="float" office:value="-79.98" table:formula="of:=IF([.D25]=0;0;ROUND([.F25]/[.D25]*100;2))" table:style-name="ce27">
            <text:p>-79.98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<text:span text:style-name="T1">Coverage from Reserves</text:span></text:p>
          </table:table-cell>
          <table:table-cell office:value-type="float" office:value="7476329" table:style-name="ce14">
            <text:p><text:s/>7,476,329<text:s/></text:p>
          </table:table-cell>
          <table:table-cell office:value-type="float" office:value="5.4192884836634052" table:formula="of:=[.B26]/[.B$19]*100" table:style-name="ce25">
            <text:p>5.42<text:s/></text:p>
          </table:table-cell>
          <table:table-cell office:value-type="float" office:value="8740503" table:style-name="ce15">
            <text:p>8,740,503<text:s/></text:p>
          </table:table-cell>
          <table:table-cell office:value-type="float" office:value="7.0579648518558278" table:formula="of:=[.D26]/[.D$19]*100" table:style-name="ce25">
            <text:p>7.06<text:s/></text:p>
          </table:table-cell>
          <table:table-cell office:value-type="float" office:value="-1264174" table:formula="of:=[.B26]-[.D26]" table:style-name="ce26">
            <text:p>-1,264,174<text:s/></text:p>
          </table:table-cell>
          <table:table-cell office:value-type="float" office:value="-14.46" table:formula="of:=IF([.D26]=0;0;ROUND([.F26]/[.D26]*100;2))" table:style-name="ce27">
            <text:p>-14.46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<text:span text:style-name="T1">Reduction of Fund</text:span></text:p>
          </table:table-cell>
          <table:table-cell office:value-type="float" office:value="8283401" table:style-name="ce14">
            <text:p><text:s/>8,283,401<text:s/></text:p>
          </table:table-cell>
          <table:table-cell office:value-type="float" office:value="6.0043023313802717" table:formula="of:=[.B27]/[.B$19]*100" table:style-name="ce25">
            <text:p>6.00<text:s/></text:p>
          </table:table-cell>
          <table:table-cell office:value-type="float" office:value="6815898" table:style-name="ce15">
            <text:p>6,815,898<text:s/></text:p>
          </table:table-cell>
          <table:table-cell office:value-type="float" office:value="5.5038444032150586" table:formula="of:=[.D27]/[.D$19]*100" table:style-name="ce25">
            <text:p>5.50<text:s/></text:p>
          </table:table-cell>
          <table:table-cell office:value-type="float" office:value="1467503" table:formula="of:=[.B27]-[.D27]" table:style-name="ce26">
            <text:p>1,467,503<text:s/></text:p>
          </table:table-cell>
          <table:table-cell office:value-type="float" office:value="21.53" table:formula="of:=IF([.D27]=0;0;ROUND([.F27]/[.D27]*100;2))" table:style-name="ce27">
            <text:p>21.53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<text:span text:style-name="T1">Coverage from Treasury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8]/[.B$19]*100" table:style-name="ce25">
            <text:p>-<text:s text:c="3"/></text:p>
          </table:table-cell>
          <table:table-cell office:value-type="float" office:value="0" table:style-name="ce15">
            <text:p>-<text:s text:c="3"/></text:p>
          </table:table-cell>
          <table:table-cell office:value-type="float" office:value="0" table:formula="of:=[.D28]/[.D$19]*100" table:style-name="ce25">
            <text:p>-<text:s text:c="3"/></text:p>
          </table:table-cell>
          <table:table-cell office:value-type="float" office:value="0" table:formula="of:=[.B28]-[.D28]" table:style-name="ce26">
            <text:p>-<text:s text:c="3"/></text:p>
          </table:table-cell>
          <table:table-cell office:value-type="float" office:value="0" table:formula="of:=IF([.D28]=0;0;ROUND([.F28]/[.D28]*100;2))" table:style-name="ce27">
            <text:p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eficits to be Made-up</text:p>
          </table:table-cell>
          <table:table-cell office:value-type="float" office:value="121673161" table:formula="of:=[.B19]-[.B24]" table:style-name="ce28">
            <text:p><text:s/>121,673,161<text:s/></text:p>
          </table:table-cell>
          <table:table-cell office:value-type="float" office:value="88.195952877170527" table:formula="of:=[.B29]/[.B$19]*100" table:style-name="ce29">
            <text:p>88.20<text:s/></text:p>
          </table:table-cell>
          <table:table-cell office:value-type="float" office:value="105660692" table:formula="of:=[.D19]-[.D24]" table:style-name="ce28">
            <text:p><text:s/>105,660,692<text:s/></text:p>
          </table:table-cell>
          <table:table-cell office:value-type="float" office:value="85.321113711506555" table:formula="of:=[.D29]/[.D$19]*100" table:style-name="ce29">
            <text:p>85.32<text:s/></text:p>
          </table:table-cell>
          <table:table-cell office:value-type="float" office:value="16012469" table:formula="of:=[.B29]-[.D29]" table:style-name="ce30">
            <text:p>16,012,469<text:s/></text:p>
          </table:table-cell>
          <table:table-cell office:value-type="float" office:value="15.15" table:formula="of:=IF([.D29]=0;0;ROUND([.F29]/[.D29]*100;2))" table:style-name="ce31">
            <text:p>15.15<text:s/></text:p>
          </table:table-cell>
          <table:table-cell table:number-columns-repeated="16377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Surplus,_Deficit.$A$1:Surplus,_Deficit.$G$65536" table:base-cell-address="Surplus,_Deficit.$A$1"/>
        </table:named-expressions>
      </table:table>
      <table:table table:name="'file:///D:/92預算案/空白表.xls'#cf" table:style-name="ta2">
        <table:table-source xlink:href="file:///D:/92預算案/空白表.xls" table:table-name="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cf_合計" table:style-name="ta2">
        <table:table-source xlink:href="file:///D:/92預算案/空白表.xls" table:table-name="cf_合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in" table:style-name="ta2">
        <table:table-source xlink:href="file:///D:/92預算案/空白表.xls" table:table-name="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cf_綜計表" table:style-name="ta2">
        <table:table-source xlink:href="file:///D:/92預算案/空白表.xls" table:table-name="cf_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基金別分析表" table:style-name="ta2">
        <table:table-source xlink:href="file:///D:/92預算案/空白表.xls" table:table-name="基金別分析表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行政院主管"/>
          <table:table-cell table:number-columns-repeated="16383"/>
        </table:table-row>
        <table:table-row>
          <table:table-cell office:value-type="string" office:string-value="行政院國家科學技術發展基金"/>
          <table:table-cell table:number-columns-repeated="16383"/>
        </table:table-row>
        <table:table-row>
          <table:table-cell office:value-type="string" office:string-value="九二一震災社區重建更新基金"/>
          <table:table-cell table:number-columns-repeated="16383"/>
        </table:table-row>
        <table:table-row>
          <table:table-cell office:value-type="string" office:string-value="離島建設基金"/>
          <table:table-cell table:number-columns-repeated="16383"/>
        </table:table-row>
        <table:table-row>
          <table:table-cell office:value-type="string" office:string-value="醫療服務業開發基金"/>
          <table:table-cell table:number-columns-repeated="16383"/>
        </table:table-row>
        <table:table-row>
          <table:table-cell office:value-type="string" office:string-value="行政院公營事業民營化基金"/>
          <table:table-cell table:number-columns-repeated="16383"/>
        </table:table-row>
        <table:table-row>
          <table:table-cell office:value-type="string" office:string-value="內政部主管"/>
          <table:table-cell table:number-columns-repeated="16383"/>
        </table:table-row>
        <table:table-row>
          <table:table-cell office:value-type="string" office:string-value="社會福利基金"/>
          <table:table-cell table:number-columns-repeated="16383"/>
        </table:table-row>
        <table:table-row>
          <table:table-cell office:value-type="string" office:string-value="財政部主管"/>
          <table:table-cell table:number-columns-repeated="16383"/>
        </table:table-row>
        <table:table-row>
          <table:table-cell office:value-type="string" office:string-value="行政院金融重建基金"/>
          <table:table-cell table:number-columns-repeated="16383"/>
        </table:table-row>
        <table:table-row>
          <table:table-cell office:value-type="string" office:string-value="教育部主管"/>
          <table:table-cell table:number-columns-repeated="16383"/>
        </table:table-row>
        <table:table-row>
          <table:table-cell office:value-type="string" office:string-value="學產基金"/>
          <table:table-cell table:number-columns-repeated="16383"/>
        </table:table-row>
        <table:table-row>
          <table:table-cell office:value-type="string" office:string-value="經濟部主管"/>
          <table:table-cell table:number-columns-repeated="16383"/>
        </table:table-row>
        <table:table-row>
          <table:table-cell office:value-type="string" office:string-value="經濟特別收入基金"/>
          <table:table-cell table:number-columns-repeated="16383"/>
        </table:table-row>
        <table:table-row>
          <table:table-cell office:value-type="string" office:string-value="核能發電後端營運基金"/>
          <table:table-cell table:number-columns-repeated="16383"/>
        </table:table-row>
        <table:table-row>
          <table:table-cell office:value-type="string" office:string-value="交通部主管"/>
          <table:table-cell table:number-columns-repeated="16383"/>
        </table:table-row>
        <table:table-row>
          <table:table-cell office:value-type="string" office:string-value="航港建設基金"/>
          <table:table-cell table:number-columns-repeated="16383"/>
        </table:table-row>
        <table:table-row>
          <table:table-cell office:value-type="string" office:string-value="農業委員會主管"/>
          <table:table-cell table:number-columns-repeated="16383"/>
        </table:table-row>
        <table:table-row>
          <table:table-cell office:value-type="string" office:string-value="農業特別收入基金"/>
          <table:table-cell table:number-columns-repeated="16383"/>
        </table:table-row>
        <table:table-row>
          <table:table-cell office:value-type="string" office:string-value="勞工委員會主管"/>
          <table:table-cell table:number-columns-repeated="16383"/>
        </table:table-row>
        <table:table-row>
          <table:table-cell office:value-type="string" office:string-value="就業安定基金"/>
          <table:table-cell table:number-columns-repeated="16383"/>
        </table:table-row>
        <table:table-row>
          <table:table-cell office:value-type="string" office:string-value="衛生署主管"/>
          <table:table-cell table:number-columns-repeated="16383"/>
        </table:table-row>
        <table:table-row>
          <table:table-cell office:value-type="string" office:string-value="健康照護基金"/>
          <table:table-cell table:number-columns-repeated="16383"/>
        </table:table-row>
        <table:table-row>
          <table:table-cell office:value-type="string" office:string-value="環境保護署主管"/>
          <table:table-cell table:number-columns-repeated="16383"/>
        </table:table-row>
        <table:table-row>
          <table:table-cell office:value-type="string" office:string-value="環境保護基金"/>
          <table:table-cell table:number-columns-repeated="16383"/>
        </table:table-row>
        <table:table-row>
          <table:table-cell office:value-type="string" office:string-value="文化建設委員會主管"/>
          <table:table-cell table:number-columns-repeated="16383"/>
        </table:table-row>
        <table:table-row>
          <table:table-cell office:value-type="string" office:string-value="文化建設基金"/>
          <table:table-cell table:number-columns-repeated="16383"/>
        </table:table-row>
        <table:table-row>
          <table:table-cell office:value-type="string" office:string-value="大陸委員會主管"/>
          <table:table-cell table:number-columns-repeated="16383"/>
        </table:table-row>
        <table:table-row>
          <table:table-cell office:value-type="string" office:string-value="中華發展基金"/>
          <table:table-cell table:number-columns-repeated="16383"/>
        </table:table-row>
        <table:table-row>
          <table:table-cell office:value-type="string" office:string-value="新聞局主管"/>
          <table:table-cell table:number-columns-repeated="16383"/>
        </table:table-row>
        <table:table-row>
          <table:table-cell office:value-type="string" office:string-value="有線廣播電視事業發展基金"/>
          <table:table-cell table:number-columns-repeated="16383"/>
        </table:table-row>
        <table:table-row>
          <table:table-cell office:value-type="string" office:string-value="合計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D:/92預算案/作業基金-空白表.xls'#作業-re" table:style-name="ta2">
        <table:table-source xlink:href="file:///D:/92預算案/作業基金-空白表.xls" table:table-name="作業-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-in" table:style-name="ta2">
        <table:table-source xlink:href="file:///D:/92預算案/作業基金-空白表.xls" table:table-name="作業-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-cf" table:style-name="ta2">
        <table:table-source xlink:href="file:///D:/92預算案/作業基金-空白表.xls" table:table-name="作業-cf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科目"/>
          <table:table-cell table:number-columns-repeated="13"/>
          <table:table-cell office:value-type="string" office:string-value="衛生署主管"/>
          <table:table-cell table:number-columns-repeated="16369"/>
        </table:table-row>
        <table:table-row>
          <table:table-cell office:value-type="string" office:string-value="業務活動之現金流量"/>
          <table:table-cell table:number-columns-repeated="16383"/>
        </table:table-row>
        <table:table-row>
          <table:table-cell office:value-type="string" office:string-value="　本期賸餘（短絀－）"/>
          <table:table-cell table:number-columns-repeated="16383"/>
        </table:table-row>
        <table:table-row>
          <table:table-cell office:value-type="string" office:string-value="　調整非現金項目"/>
          <table:table-cell table:number-columns-repeated="16383"/>
        </table:table-row>
        <table:table-row>
          <table:table-cell office:value-type="string" office:string-value="　　業務活動之淨現金流入（流出－）"/>
          <table:table-cell table:number-columns-repeated="16383"/>
        </table:table-row>
        <table:table-row>
          <table:table-cell office:value-type="string" office:string-value="投資活動之現金流量"/>
          <table:table-cell table:number-columns-repeated="16383"/>
        </table:table-row>
        <table:table-row>
          <table:table-cell office:value-type="string" office:string-value="　減少短期投資及短期貸墊款"/>
          <table:table-cell table:number-columns-repeated="16383"/>
        </table:table-row>
        <table:table-row>
          <table:table-cell office:value-type="string" office:string-value="　減少長期投資、應收款、貸墊款及準備金"/>
          <table:table-cell table:number-columns-repeated="16383"/>
        </table:table-row>
        <table:table-row>
          <table:table-cell office:value-type="string" office:string-value="　減少固定資產及遞耗資產"/>
          <table:table-cell table:number-columns-repeated="16383"/>
        </table:table-row>
        <table:table-row>
          <table:table-cell office:value-type="string" office:string-value="　減少無形資產、遞延借項及其他資產"/>
          <table:table-cell table:number-columns-repeated="16383"/>
        </table:table-row>
        <table:table-row>
          <table:table-cell office:value-type="string" office:string-value="　增加短期投資及短期貸墊款"/>
          <table:table-cell table:number-columns-repeated="16383"/>
        </table:table-row>
        <table:table-row>
          <table:table-cell office:value-type="string" office:string-value="　增加長期投資、應收款、貸墊款及準備金"/>
          <table:table-cell table:number-columns-repeated="16383"/>
        </table:table-row>
        <table:table-row>
          <table:table-cell office:value-type="string" office:string-value="　增加固定資產及遞耗資產"/>
          <table:table-cell table:number-columns-repeated="16383"/>
        </table:table-row>
        <table:table-row>
          <table:table-cell office:value-type="string" office:string-value="　增加無形資產、遞延借項及其他資產"/>
          <table:table-cell table:number-columns-repeated="16383"/>
        </table:table-row>
        <table:table-row>
          <table:table-cell office:value-type="string" office:string-value="　　投資活動之淨現金流入（流出－）"/>
          <table:table-cell table:number-columns-repeated="16383"/>
        </table:table-row>
        <table:table-row>
          <table:table-cell office:value-type="string" office:string-value="融資活動之現金流量"/>
          <table:table-cell table:number-columns-repeated="16383"/>
        </table:table-row>
        <table:table-row>
          <table:table-cell office:value-type="string" office:string-value="　增加短期債務及其他負債"/>
          <table:table-cell table:number-columns-repeated="16383"/>
        </table:table-row>
        <table:table-row>
          <table:table-cell office:value-type="string" office:string-value="　增加長期負債"/>
          <table:table-cell table:number-columns-repeated="16383"/>
        </table:table-row>
        <table:table-row>
          <table:table-cell office:value-type="string" office:string-value="　增加基金、公積及填補短絀"/>
          <table:table-cell table:number-columns-repeated="16383"/>
        </table:table-row>
        <table:table-row>
          <table:table-cell office:value-type="string" office:string-value="　減少短期債務及其他負債"/>
          <table:table-cell table:number-columns-repeated="16383"/>
        </table:table-row>
        <table:table-row>
          <table:table-cell office:value-type="string" office:string-value="　減少長期負債"/>
          <table:table-cell table:number-columns-repeated="16383"/>
        </table:table-row>
        <table:table-row>
          <table:table-cell office:value-type="string" office:string-value="　減少基金及公積"/>
          <table:table-cell table:number-columns-repeated="16383"/>
        </table:table-row>
        <table:table-row>
          <table:table-cell office:value-type="string" office:string-value="　賸餘分配款"/>
          <table:table-cell table:number-columns-repeated="16383"/>
        </table:table-row>
        <table:table-row>
          <table:table-cell office:value-type="string" office:string-value="　　融資活動之淨現金流入（流出－）"/>
          <table:table-cell table:number-columns-repeated="16383"/>
        </table:table-row>
        <table:table-row>
          <table:table-cell office:value-type="string" office:string-value="匯率變動影響數"/>
          <table:table-cell table:number-columns-repeated="16383"/>
        </table:table-row>
        <table:table-row>
          <table:table-cell office:value-type="string" office:string-value="現金及約當現金之淨增（淨減－）"/>
          <table:table-cell table:number-columns-repeated="16383"/>
        </table:table-row>
        <table:table-row>
          <table:table-cell office:value-type="string" office:string-value="期初現金及約當現金"/>
          <table:table-cell table:number-columns-repeated="16383"/>
        </table:table-row>
        <table:table-row>
          <table:table-cell office:value-type="string" office:string-value="期末現金及約當現金"/>
          <table:table-cell table:number-columns-repeated="16383"/>
        </table:table-row>
        <table:table-row table:number-rows-repeated="1048546">
          <table:table-cell table:number-columns-repeated="16383"/>
        </table:table-row>
      </table:table>
      <table:table table:name="'file:///D:/92預算案/作業基金-空白表.xls'#Sheet2" table:style-name="ta2">
        <table:table-source xlink:href="file:///D:/92預算案/作業基金-空白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Sheet3" table:style-name="ta2">
        <table:table-source xlink:href="file:///D:/92預算案/作業基金-空白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基金別-in" table:style-name="ta2">
        <table:table-source xlink:href="file:///D:/92預算案/作業基金-空白表.xls" table:table-name="作業基金別-in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業務收入"/>
          <table:table-cell table:number-columns-repeated="16383"/>
        </table:table-row>
        <table:table-row>
          <table:table-cell office:value-type="string" office:string-value="　勞務收入"/>
          <table:table-cell table:number-columns-repeated="16383"/>
        </table:table-row>
        <table:table-row>
          <table:table-cell office:value-type="string" office:string-value="　銷貨收入"/>
          <table:table-cell table:number-columns-repeated="16383"/>
        </table:table-row>
        <table:table-row>
          <table:table-cell office:value-type="string" office:string-value="　教學收入"/>
          <table:table-cell table:number-columns-repeated="16383"/>
        </table:table-row>
        <table:table-row>
          <table:table-cell office:value-type="string" office:string-value="　租金及權利金收入"/>
          <table:table-cell table:number-columns-repeated="16383"/>
        </table:table-row>
        <table:table-row>
          <table:table-cell office:value-type="string" office:string-value="　投融資業務收入"/>
          <table:table-cell table:number-columns-repeated="16383"/>
        </table:table-row>
        <table:table-row>
          <table:table-cell office:value-type="string" office:string-value="　醫療收入"/>
          <table:table-cell table:number-columns-repeated="16383"/>
        </table:table-row>
        <table:table-row>
          <table:table-cell office:value-type="string" office:string-value="　徵收收入"/>
          <table:table-cell table:number-columns-repeated="16383"/>
        </table:table-row>
        <table:table-row>
          <table:table-cell office:value-type="string" office:string-value="　福利收入"/>
          <table:table-cell table:number-columns-repeated="16383"/>
        </table:table-row>
        <table:table-row>
          <table:table-cell office:value-type="string" office:string-value="　債務收入"/>
          <table:table-cell table:number-columns-repeated="16383"/>
        </table:table-row>
        <table:table-row>
          <table:table-cell office:value-type="string" office:string-value="　其他業務收入"/>
          <table:table-cell table:number-columns-repeated="16383"/>
        </table:table-row>
        <table:table-row>
          <table:table-cell office:value-type="string" office:string-value="業務成本與費用"/>
          <table:table-cell table:number-columns-repeated="16383"/>
        </table:table-row>
        <table:table-row>
          <table:table-cell office:value-type="string" office:string-value="　勞務成本"/>
          <table:table-cell table:number-columns-repeated="16383"/>
        </table:table-row>
        <table:table-row>
          <table:table-cell office:value-type="string" office:string-value="　銷貨成本"/>
          <table:table-cell table:number-columns-repeated="16383"/>
        </table:table-row>
        <table:table-row>
          <table:table-cell office:value-type="string" office:string-value="　教學成本"/>
          <table:table-cell table:number-columns-repeated="16383"/>
        </table:table-row>
        <table:table-row>
          <table:table-cell office:value-type="string" office:string-value="　出租資產成本"/>
          <table:table-cell table:number-columns-repeated="16383"/>
        </table:table-row>
        <table:table-row>
          <table:table-cell office:value-type="string" office:string-value="　投融資業務成本"/>
          <table:table-cell table:number-columns-repeated="16383"/>
        </table:table-row>
        <table:table-row>
          <table:table-cell office:value-type="string" office:string-value="　醫療成本"/>
          <table:table-cell table:number-columns-repeated="16383"/>
        </table:table-row>
        <table:table-row>
          <table:table-cell office:value-type="string" office:string-value="　福利成本"/>
          <table:table-cell table:number-columns-repeated="16383"/>
        </table:table-row>
        <table:table-row>
          <table:table-cell office:value-type="string" office:string-value="　其他業務成本"/>
          <table:table-cell table:number-columns-repeated="16383"/>
        </table:table-row>
        <table:table-row>
          <table:table-cell office:value-type="string" office:string-value="　行銷及業務費用"/>
          <table:table-cell table:number-columns-repeated="16383"/>
        </table:table-row>
        <table:table-row>
          <table:table-cell office:value-type="string" office:string-value="　管理及總務費用"/>
          <table:table-cell table:number-columns-repeated="16383"/>
        </table:table-row>
        <table:table-row>
          <table:table-cell office:value-type="string" office:string-value="　研究發展及訓練費用"/>
          <table:table-cell table:number-columns-repeated="16383"/>
        </table:table-row>
        <table:table-row>
          <table:table-cell office:value-type="string" office:string-value="　債務支出"/>
          <table:table-cell table:number-columns-repeated="16383"/>
        </table:table-row>
        <table:table-row>
          <table:table-cell office:value-type="string" office:string-value="　其他業務費用"/>
          <table:table-cell table:number-columns-repeated="16383"/>
        </table:table-row>
        <table:table-row>
          <table:table-cell office:value-type="string" office:string-value="業務賸餘（短絀－）"/>
          <table:table-cell table:number-columns-repeated="16383"/>
        </table:table-row>
        <table:table-row>
          <table:table-cell office:value-type="string" office:string-value="業務外收入"/>
          <table:table-cell table:number-columns-repeated="16383"/>
        </table:table-row>
        <table:table-row>
          <table:table-cell office:value-type="string" office:string-value="　財務收入"/>
          <table:table-cell table:number-columns-repeated="16383"/>
        </table:table-row>
        <table:table-row>
          <table:table-cell office:value-type="string" office:string-value="　其他業務外收入"/>
          <table:table-cell table:number-columns-repeated="16383"/>
        </table:table-row>
        <table:table-row>
          <table:table-cell office:value-type="string" office:string-value="業務外費用"/>
          <table:table-cell table:number-columns-repeated="16383"/>
        </table:table-row>
        <table:table-row>
          <table:table-cell office:value-type="string" office:string-value="　財務費用"/>
          <table:table-cell table:number-columns-repeated="16383"/>
        </table:table-row>
        <table:table-row>
          <table:table-cell office:value-type="string" office:string-value="　其他業務外費用"/>
          <table:table-cell table:number-columns-repeated="16383"/>
        </table:table-row>
        <table:table-row>
          <table:table-cell office:value-type="string" office:string-value="業務外賸餘（短絀－）"/>
          <table:table-cell table:number-columns-repeated="16383"/>
        </table:table-row>
        <table:table-row>
          <table:table-cell office:value-type="string" office:string-value="非常賸餘（短絀－）"/>
          <table:table-cell table:number-columns-repeated="16383"/>
        </table:table-row>
        <table:table-row>
          <table:table-cell office:value-type="string" office:string-value="本期賸餘（短絀－）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/D:/92預算案/作業基金-空白表.xls'#收支預算表" table:style-name="ta2">
        <table:table-source xlink:href="file:///D:/92預算案/作業基金-空白表.xls" table:table-name="收支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餘絀撥補表" table:style-name="ta2">
        <table:table-source xlink:href="file:///D:/92預算案/作業基金-空白表.xls" table:table-name="餘絀撥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現金流量表" table:style-name="ta2">
        <table:table-source xlink:href="file:///D:/92預算案/作業基金-空白表.xls" table:table-name="現金流量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k" table:expression="of:=['file:///D:/92預算案/作業基金-空白表.xls'#'作業基金別-in'.$A$5:.$IV$5]~['file:///D:/92預算案/作業基金-空白表.xls'#'作業基金別-in'.$A$16:.$IV$16]~['file:///D:/92預算案/作業基金-空白表.xls'#'作業基金別-in'.$A$30:.$IV$30]~['file:///D:/92預算案/作業基金-空白表.xls'#'作業基金別-in'.$A$31:.$IV$31]~['file:///D:/92預算案/作業基金-空白表.xls'#'作業基金別-in'.$A$34:.$IV$34]~['file:///D:/92預算案/作業基金-空白表.xls'#'作業基金別-in'.$A$37:.$IV$37]~['file:///D:/92預算案/作業基金-空白表.xls'#'作業基金別-in'.$A$38:.$IV$38]~['file:///D:/92預算案/作業基金-空白表.xls'#'作業基金別-in'.$A$39:.$IV$39]" table:base-cell-address="Surplus,_Deficit.$A$1"/>
        <table:named-expression table:name="q" table:expression="of:=['file:///D:/92預算案/作業基金-空白表.xls'#'作業基金別-in'.$A$6:.$IV$15]~['file:///D:/92預算案/作業基金-空白表.xls'#'作業基金別-in'.$A$17:.$IV$29]~['file:///D:/92預算案/作業基金-空白表.xls'#'作業基金別-in'.$A$32:.$IV$33]~['file:///D:/92預算案/作業基金-空白表.xls'#'作業基金別-in'.$A$35:.$IV$36]" table:base-cell-address="Surplus,_Deficit.$A$1"/>
        <table:named-expression table:name="主管別" table:expression="of:=['file:///D:/92預算案/空白表.xls'#基金別分析表.$A$6:.$IV$6]~['file:///D:/92預算案/空白表.xls'#基金別分析表.$A$9:.$IV$9]~['file:///D:/92預算案/空白表.xls'#基金別分析表.$A$15:.$IV$15]~['file:///D:/92預算案/空白表.xls'#基金別分析表.$A$17:.$IV$17]~['file:///D:/92預算案/空白表.xls'#基金別分析表.$A$19:.$IV$19]~['file:///D:/92預算案/空白表.xls'#基金別分析表.$A$21:.$IV$21]~['file:///D:/92預算案/空白表.xls'#基金別分析表.$A$24:.$IV$24]~['file:///D:/92預算案/空白表.xls'#基金別分析表.$A$26:.$IV$26]~['file:///D:/92預算案/空白表.xls'#基金別分析表.$A$29:.$IV$29]~['file:///D:/92預算案/空白表.xls'#基金別分析表.$A$31:.$IV$31]~['file:///D:/92預算案/空白表.xls'#基金別分析表.$A$33:.$IV$33]~['file:///D:/92預算案/空白表.xls'#基金別分析表.$A$37:.$IV$37]~['file:///D:/92預算案/空白表.xls'#基金別分析表.$A$39:.$IV$39]~['file:///D:/92預算案/空白表.xls'#基金別分析表.$A$41:.$IV$41]~['file:///D:/92預算案/空白表.xls'#基金別分析表.$A$44:.$IV$44]" table:base-cell-address="Surplus,_Deficit.$A$1"/>
        <table:named-expression table:name="科目" table:expression="of:=['file:///D:/92預算案/作業基金-空白表.xls'#'作業-cf'.$A$1:.$A$65536]~['file:///D:/92預算案/作業基金-空白表.xls'#'作業-cf'.#REF!]~['file:///D:/92預算案/作業基金-空白表.xls'#'作業-cf'.$O$1:.$O$65536]" table:base-cell-address="Surplus,_Deficit.$A$1"/>
        <table:named-expression table:name="基金" table:expression="of:=['file:///D:/92預算案/空白表.xls'#基金別分析表.$A$7:.$IV$7]~['file:///D:/92預算案/空白表.xls'#基金別分析表.$A$10:.$IV$10]~['file:///D:/92預算案/空白表.xls'#基金別分析表.$A$11:.$IV$11]~['file:///D:/92預算案/空白表.xls'#基金別分析表.$A$12:.$IV$12]~['file:///D:/92預算案/空白表.xls'#基金別分析表.$A$13:.$IV$13]~['file:///D:/92預算案/空白表.xls'#基金別分析表.$A$14:.$IV$14]~['file:///D:/92預算案/空白表.xls'#基金別分析表.$A$16:.$IV$16]~['file:///D:/92預算案/空白表.xls'#基金別分析表.$A$18:.$IV$18]~['file:///D:/92預算案/空白表.xls'#基金別分析表.$A$20:.$IV$20]~['file:///D:/92預算案/空白表.xls'#基金別分析表.$A$22:.$IV$22]~['file:///D:/92預算案/空白表.xls'#基金別分析表.$A$23]~['file:///D:/92預算案/空白表.xls'#基金別分析表.$A$23:.$IV$23]~['file:///D:/92預算案/空白表.xls'#基金別分析表.$A$25:.$IV$25]~['file:///D:/92預算案/空白表.xls'#基金別分析表.$A$27:.$IV$27]~['file:///D:/92預算案/空白表.xls'#基金別分析表.$A$28:.$IV$28]~['file:///D:/92預算案/空白表.xls'#基金別分析表.$A$30:.$IV$30]~['file:///D:/92預算案/空白表.xls'#基金別分析表.$A$32:.$IV$32]~['file:///D:/92預算案/空白表.xls'#基金別分析表.$A$34:.$IV$34]~['file:///D:/92預算案/空白表.xls'#基金別分析表.$A$35:.$IV$35]~['file:///D:/92預算案/空白表.xls'#基金別分析表.$A$36:.$IV$36]~['file:///D:/92預算案/空白表.xls'#基金別分析表.$A$38:.$IV$38]~['file:///D:/92預算案/空白表.xls'#基金別分析表.$A$40:.$IV$40]~['file:///D:/92預算案/空白表.xls'#基金別分析表.$A$42:.$IV$42]~['file:///D:/92預算案/空白表.xls'#基金別分析表.$A$45:.$IV$45]" table:base-cell-address="Surplus,_Deficit.$A$1"/>
        <table:named-expression table:name="基金別" table:expression="of:=['file:///D:/92預算案/空白表.xls'#基金別分析表.$A$5:.$IV$5]~['file:///D:/92預算案/空白表.xls'#基金別分析表.$A$8:.$IV$8]~['file:///D:/92預算案/空白表.xls'#基金別分析表.$A$43]~['file:///D:/92預算案/空白表.xls'#基金別分析表.$A$43:.$IV$43]" table:base-cell-address="Surplus,_Defici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夥鰻羹" svg:font-family="夥鰻羹"/>
    <style:font-face style:name="掉葡羹" svg:font-family="掉葡羹"/>
    <style:font-face style:name="華康中明體" svg:font-family="華康中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61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\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\</number:text>
      <number:number number:decimal-places="2" number:min-integer-digits="1" number:grouping="true"/>
      <number:text> </number:text>
    </number:number-style>
    <number:number-style style:name="N63P1">
      <number:text> \\\\-</number:text>
      <number:number number:decimal-places="2" number:min-integer-digits="1" number:grouping="true"/>
      <number:text> </number:text>
    </number:number-style>
    <number:number-style style:name="N63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 \\\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sheet" style:family="table-cell" style:data-style-name="N0">
      <style:table-cell-properties style:vertical-align="middle" fo:background-color="transparent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4013__33862__32__91_0_93__laroux" style:display-name="巍葆 [0]_laroux" style:family="table-cell" style:data-style-name="N62"/>
    <style:style style:name="_24013__33862__laroux" style:display-name="巍葆_laroux" style:family="table-cell" style:data-style-name="N64"/>
    <style:style style:name="_40020__63479__32__91_0_93__laroux" style:display-name="鱔 [0]_laroux" style:family="table-cell" style:data-style-name="N61"/>
    <style:style style:name="_40020__63479__laroux" style:display-name="鱔_laroux" style:family="table-cell" style:data-style-name="N63"/>
  </office:styles>
  <office:automatic-styles>
    <style:page-layout style:name="pm1">
      <style:page-layout-properties fo:margin-top="0.31496062992126in" fo:margin-bottom="0.511811023622047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dc:title>2</dc:title>
    <dc:description> </dc:description>
    <dc:subject>2</dc:subject>
    <meta:initial-creator>行政院主計處</meta:initial-creator>
    <dc:creator>曾彥順</dc:creator>
    <meta:creation-date>2000-06-07T11:53:58Z</meta:creation-date>
    <dc:date>2020-07-29T00:33:20Z</dc:date>
    <meta:print-date>2018-10-29T06:23:32Z</meta:print-date>
    <meta:user-defined meta:name="_EmailSubject">請　貴單位進行翻譯審稿作業(第二局)--93.11.23 part 2--共八個檔案</meta:user-defined>
    <meta:user-defined meta:name="_AuthorEmail">z00wu@dgbas.gov.tw</meta:user-defined>
    <meta:user-defined meta:name="_AuthorEmailDisplayName">吳淑玲</meta:user-defined>
    <meta:user-defined meta:name="_ReviewingToolsShownOnce"/>
  </office:meta>
</office:document-meta>
</file>