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style:font-name="華康中明體" style:font-name-asian="華康中明體" style:font-name-complex="華康中明體" style:font-family-generic="modern"/>
    </style:style>
    <style:style style:name="ce12" style:family="table-cell" style:parent-style-name="Default" style:data-style-name="N48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華康中明體" style:font-name-asian="華康中明體" style:font-name-complex="華康中明體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9" style:family="table-cell" style:parent-style-name="Default" style:data-style-name="N48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149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flow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3" table:number-rows-spanned="1" table:style-name="ce26">
            <text:p>Cash Flow of Old Barracks Rebuilding Fund - FY2020</text:p>
          </table:table-cell>
          <table:covered-table-cell table:number-columns-repeated="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00" table:style-name="ce5">
            <text:p>NT$1,000<text:s/></text:p>
          </table:table-cell>
          <table:table-cell table:number-columns-repeated="2" table:style-name="ce6"/>
          <table:table-cell table:style-name="ce7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33">
            <text:p>Items</text:p>
          </table:table-cell>
          <table:table-cell office:value-type="string" table:number-columns-spanned="2" table:number-rows-spanned="2" table:style-name="ce34">
            <text:p>This year's budgets</text:p>
          </table:table-cell>
          <table:covered-table-cell/>
          <table:table-cell table:number-columns-repeated="16381" table:style-name="ce3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8">
            <text:p>Cash Flows from Operating Activities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4">
          <table:table-cell office:value-type="string" table:style-name="ce11">
            <text:p>　<text:span text:style-name="T2">Surplus (Deficits)</text:span></text:p>
          </table:table-cell>
          <table:table-cell office:value-type="float" office:value="7936826" table:style-name="ce12">
            <text:p>7,936,826<text:s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1">
            <text:p>　<text:span text:style-name="T2">Adjustments of Noncash Items</text:span></text:p>
          </table:table-cell>
          <table:table-cell office:value-type="float" office:value="-3727140" table:style-name="ce12">
            <text:p>-3,727,140<text:s/></text:p>
          </table:table-cell>
          <table:table-cell table:style-name="ce13"/>
          <table:table-cell table:number-columns-repeated="16381" table:style-name="ce10"/>
        </table:table-row>
        <table:table-row table:style-name="ro1">
          <table:table-cell office:value-type="string" table:style-name="ce14">
            <text:p><text:s text:c="6"/>Net Cash Inflow (Outflow) from Operating Activities</text:p>
          </table:table-cell>
          <table:table-cell table:style-name="ce15"/>
          <table:table-cell office:value-type="float" office:value="4209686" table:style-name="ce15">
            <text:p>4,209,686<text:s/>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6">
            <text:p>Cash Flows from Other Activities</text:p>
          </table:table-cell>
          <table:table-cell table:number-columns-repeated="2"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Decrease in Short-term Investments, Loans and Temporary Advances<text:s/>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Decrease in Investments,Long-term Receivables, Loans/Advances and<text:s/></text:span></text:p>
            <text:p><text:span text:style-name="T2"><text:s text:c="4"/>Reserve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Decrease in <text:s/>Other Asset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Increase in Short-term Liabilities and Other Liabilitie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Cash Inflow from Other Item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Increase in Short-term Investments, Loans and Temporary Advances<text:s/>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Increase in Investments,Long-term Receivables, Loans/Advances and<text:s/></text:span></text:p>
            <text:p><text:span text:style-name="T2"><text:s text:c="4"/>Reserve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Increase in <text:s/>Other Asset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Decrease in Short-term Liabilities and Other Liabilities<text:s/>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Cash Outflow from Other Item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1">
          <table:table-cell office:value-type="string" table:style-name="ce18">
            <text:p>　　<text:span text:style-name="T3">Net Cash Inflow(Outflow) from Other Activities</text:span></text:p>
          </table:table-cell>
          <table:table-cell table:style-name="ce15"/>
          <table:table-cell office:value-type="float" office:value="0" table:style-name="ce15">
            <text:p>-<text:s text:c="3"/>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16">
            <text:p><text:s/>Net Increase(Decrease) in Cash and Cash Equivalents</text:p>
          </table:table-cell>
          <table:table-cell table:style-name="ce15"/>
          <table:table-cell office:value-type="float" office:value="4207686" table:style-name="ce15">
            <text:p>4,207,686<text:s/>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16">
            <text:p>Cash and Cash Equivalents, Beginning of period</text:p>
          </table:table-cell>
          <table:table-cell table:style-name="ce15"/>
          <table:table-cell office:value-type="float" office:value="18133699" table:style-name="ce19">
            <text:p>18,133,699<text:s/>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16">
            <text:p>Cash and Cash Equivalents, End of period</text:p>
          </table:table-cell>
          <table:table-cell table:style-name="ce15"/>
          <table:table-cell office:value-type="float" office:value="22343385" table:style-name="ce15">
            <text:p>22,343,385<text:s/></text:p>
          </table:table-cell>
          <table:table-cell table:number-columns-repeated="16381" table:style-name="ce10"/>
        </table:table-row>
        <table:table-row table:style-name="ro5">
          <table:table-cell table:style-name="ce20"/>
          <table:table-cell table:number-columns-repeated="2" table:style-name="ce21"/>
          <table:table-cell table:number-columns-repeated="16381" table:style-name="ce10"/>
        </table:table-row>
        <table:table-row table:style-name="ro6">
          <table:table-cell office:value-type="string" table:number-columns-spanned="3" table:number-rows-spanned="1" table:style-name="ce22">
            <text:p>Notes: 1. This statement adopts cash and cash equivalent basis that includes cash and securities to become due within</text:p>
            <text:p><text:s text:c="16"/>3 months following investments day.</text:p>
          </table:table-cell>
          <table:covered-table-cell table:number-columns-repeated="2"/>
          <table:table-cell table:number-columns-repeated="16381" table:style-name="ce10"/>
        </table:table-row>
        <table:table-row table:style-name="ro7">
          <table:table-cell office:value-type="string" table:number-columns-spanned="3" table:number-rows-spanned="1" table:style-name="ce24">
            <text:p>　　<text:span text:style-name="T4"><text:s text:c="4"/>2. The items listed in "Adjustments of non-cash items" include current assets, net decrease (net increase) of current<text:s/></text:span></text:p>
            <text:p><text:span text:style-name="T4"><text:s text:c="16"/>assets and liabilities and other non-cash items that don't affect cash flow.</text:span></text:p>
          </table:table-cell>
          <table:covered-table-cell table:number-columns-repeated="2"/>
          <table:table-cell table:number-columns-repeated="16381" table:style-name="ce1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6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\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\</number:text>
      <number:number number:decimal-places="2" number:min-integer-digits="1" number:grouping="true"/>
      <number:text> </number:text>
    </number:number-style>
    <number:number-style style:name="N64P1">
      <number:text> \\\\-</number:text>
      <number:number number:decimal-places="2" number:min-integer-digits="1" number:grouping="true"/>
      <number:text> </number:text>
    </number:number-style>
    <number:number-style style:name="N6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\\\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7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63"/>
    <style:style style:name="_24013__33862__laroux" style:display-name="巍葆_laroux" style:family="table-cell" style:data-style-name="N65"/>
    <style:style style:name="_40020__63479__32__91_0_93__laroux" style:display-name="鱔 [0]_laroux" style:family="table-cell" style:data-style-name="N62"/>
    <style:style style:name="_40020__63479__laroux" style:display-name="鱔_laroux" style:family="table-cell" style:data-style-name="N64"/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dc:title>9</dc:title>
    <dc:description> </dc:description>
    <dc:subject>9</dc:subject>
    <meta:initial-creator>行政院主計處</meta:initial-creator>
    <dc:creator>曾彥順</dc:creator>
    <meta:creation-date>2004-08-28T02:54:23Z</meta:creation-date>
    <dc:date>2020-07-29T00:33:36Z</dc:date>
    <meta:print-date>2018-10-29T06:28:06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