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夥鰻羹" svg:font-family="夥鰻羹"/>
    <style:font-face style:name="掉葡羹" svg:font-family="掉葡羹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56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5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55">
      <style:table-cell-properties fo:border-top="none" fo:border-bottom="none" fo:border-left="none" fo:border-right="thin solid #000000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5">
      <style:table-cell-properties fo:border-top="none" fo:border-bottom="none" fo:border-left="none" fo:border-right="thin solid #000000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6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華康粗明體" style:font-name-asian="華康粗明體" style:font-name-complex="華康粗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華康中明體" style:font-name-asian="華康中明體" style:font-name-complex="華康中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10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4605cm" style:use-optimal-column-width="true"/>
    </style:style>
    <style:style style:name="co4" style:family="table-column">
      <style:table-column-properties fo:break-before="auto" style:column-width="2.13783333333333cm" style:use-optimal-column-width="true"/>
    </style:style>
    <style:style style:name="co5" style:family="table-column">
      <style:table-column-properties fo:break-before="auto" style:column-width="0.9101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2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,_Expenditu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10" table:number-rows-spanned="1" table:style-name="ce36">
            <text:p>Income, Expenditure and Surplus/Deficit of Old Barracks Rebuilding Fund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7">
            <text:p>FY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office:value-type="float" office:value="1000" table:number-columns-spanned="3" table:number-rows-spanned="1" table:style-name="ce48">
            <text:p>NT$1,000<text:s/>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3">
            <text:p>Items</text:p>
          </table:table-cell>
          <table:table-cell office:value-type="string" table:number-columns-spanned="2" table:number-rows-spanned="1" table:style-name="ce41">
            <text:p>This year's budgets</text:p>
          </table:table-cell>
          <table:covered-table-cell/>
          <table:table-cell office:value-type="string" table:number-columns-spanned="2" table:number-rows-spanned="1" table:style-name="ce41">
            <text:p>Last year's budgets</text:p>
          </table:table-cell>
          <table:covered-table-cell/>
          <table:table-cell office:value-type="string" table:number-columns-spanned="2" table:number-rows-spanned="1" table:style-name="ce41">
            <text:p>Final accounts of year before last</text:p>
          </table:table-cell>
          <table:covered-table-cell/>
          <table:table-cell office:value-type="string" table:number-columns-spanned="2" table:number-rows-spanned="1" table:style-name="ce50">
            <text:p>Comparison between this and last years</text:p>
          </table:table-cell>
          <table:covered-table-cell/>
          <table:table-cell office:value-type="string" table:number-columns-spanned="1" table:number-rows-spanned="2" table:style-name="ce37">
            <text:p>Notes</text:p>
          </table:table-cell>
          <table:table-cell table:number-columns-repeated="16374" table:style-name="ce6"/>
        </table:table-row>
        <table:table-row table:style-name="ro4">
          <table:covered-table-cell/>
          <table:table-cell office:value-type="string" table:style-name="ce7">
            <text:p>Amounts</text:p>
          </table:table-cell>
          <table:table-cell office:value-type="string" table:style-name="ce8">
            <text:p>%</text:p>
          </table:table-cell>
          <table:table-cell office:value-type="string" table:style-name="ce7">
            <text:p>Amounts</text:p>
          </table:table-cell>
          <table:table-cell office:value-type="string" table:style-name="ce8">
            <text:p>%</text:p>
          </table:table-cell>
          <table:table-cell office:value-type="string" table:style-name="ce7">
            <text:p>Amounts</text:p>
          </table:table-cell>
          <table:table-cell office:value-type="string" table:style-name="ce8">
            <text:p>%</text:p>
          </table:table-cell>
          <table:table-cell office:value-type="string" table:style-name="ce7">
            <text:p>Amounts</text:p>
          </table:table-cell>
          <table:table-cell office:value-type="string" table:style-name="ce8">
            <text:p>%</text:p>
          </table:table-cell>
          <table:covered-table-cell/>
          <table:table-cell table:number-columns-repeated="16374" table:style-name="ce6"/>
        </table:table-row>
        <table:table-row table:style-name="ro5">
          <table:table-cell office:value-type="string" table:style-name="ce9">
            <text:p>Revenues and Other Financing Sources</text:p>
          </table:table-cell>
          <table:table-cell office:value-type="float" office:value="17158786" table:formula="of:=SUM([.B7:.B13])" table:style-name="ce2">
            <text:p>17,158,786<text:s/></text:p>
          </table:table-cell>
          <table:table-cell office:value-type="float" office:value="100" table:formula="of:=[.B6]/[.B$6]*100" table:style-name="ce1">
            <text:p>100.00<text:s/></text:p>
          </table:table-cell>
          <table:table-cell office:value-type="float" office:value="5657675" table:formula="of:=SUM([.D7:.D13])" table:style-name="ce2">
            <text:p>5,657,675<text:s/></text:p>
          </table:table-cell>
          <table:table-cell office:value-type="float" office:value="100" table:formula="of:=[.D6]/[.D$6]*100" table:style-name="ce1">
            <text:p>100.00<text:s/></text:p>
          </table:table-cell>
          <table:table-cell office:value-type="float" office:value="22558580" table:formula="of:=SUM([.F7:.F13])" table:style-name="ce2">
            <text:p>22,558,580<text:s/></text:p>
          </table:table-cell>
          <table:table-cell office:value-type="float" office:value="100" table:formula="of:=[.F6]/[.F$6]*100" table:style-name="ce1">
            <text:p>100.00<text:s/></text:p>
          </table:table-cell>
          <table:table-cell office:value-type="float" office:value="11501111" table:formula="of:=[.B6]-[.D6]" table:style-name="ce2">
            <text:p>11,501,111<text:s/></text:p>
          </table:table-cell>
          <table:table-cell office:value-type="float" office:value="203.28334519038296" table:formula="of:=IF([.D6]=0;0;ABS([.H6]/[.D6])*100)" table:style-name="ce1">
            <text:p>203.28<text:s/></text:p>
          </table:table-cell>
          <table:table-cell table:style-name="ce10"/>
          <table:table-cell table:number-columns-repeated="16374" table:style-name="ce11"/>
        </table:table-row>
        <table:table-row table:style-name="ro6">
          <table:table-cell office:value-type="string" table:style-name="ce12">
            <text:p><text:span text:style-name="T4">　</text:span>Expropriation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B7]/[.B$6]*10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D7]/[.D$6]*10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F7]/[.F$6]*100" table:style-name="ce14">
            <text:p><text:s/>-<text:s text:c="3"/></text:p>
          </table:table-cell>
          <table:table-cell office:value-type="float" office:value="0" table:formula="of:=[.B7]-[.D7]" table:style-name="ce16">
            <text:p><text:s/>-<text:s text:c="3"/></text:p>
          </table:table-cell>
          <table:table-cell office:value-type="float" office:value="0" table:formula="of:=IF([.D7]=0;0;ABS([.H7]/[.D7])*100)" table:style-name="ce14">
            <text:p><text:s/>-<text:s text:c="3"/></text:p>
          </table:table-cell>
          <table:table-cell table:style-name="ce17"/>
          <table:table-cell table:number-columns-repeated="16374" table:style-name="ce11"/>
        </table:table-row>
        <table:table-row table:style-name="ro6">
          <table:table-cell office:value-type="string" table:style-name="ce12">
            <text:p><text:span text:style-name="T4">　</text:span>Debt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B8]/[.B$6]*10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D8]/[.D$6]*10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F8]/[.F$6]*100" table:style-name="ce14">
            <text:p><text:s/>-<text:s text:c="3"/></text:p>
          </table:table-cell>
          <table:table-cell office:value-type="float" office:value="0" table:formula="of:=[.B8]-[.D8]" table:style-name="ce16">
            <text:p><text:s/>-<text:s text:c="3"/></text:p>
          </table:table-cell>
          <table:table-cell office:value-type="float" office:value="0" table:formula="of:=IF([.D8]=0;0;ABS([.H8]/[.D8])*100)" table:style-name="ce14">
            <text:p><text:s/>-<text:s text:c="3"/></text:p>
          </table:table-cell>
          <table:table-cell table:style-name="ce17"/>
          <table:table-cell table:number-columns-repeated="16374" table:style-name="ce11"/>
        </table:table-row>
        <table:table-row table:style-name="ro6">
          <table:table-cell office:value-type="string" table:style-name="ce12">
            <text:p><text:span text:style-name="T4">　</text:span>Service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B9]/[.B$6]*10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D9]/[.D$6]*10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F9]/[.F$6]*100" table:style-name="ce14">
            <text:p><text:s/>-<text:s text:c="3"/></text:p>
          </table:table-cell>
          <table:table-cell office:value-type="float" office:value="0" table:formula="of:=[.B9]-[.D9]" table:style-name="ce16">
            <text:p><text:s/>-<text:s text:c="3"/></text:p>
          </table:table-cell>
          <table:table-cell office:value-type="float" office:value="0" table:formula="of:=IF([.D9]=0;0;ABS([.H9]/[.D9])*100)" table:style-name="ce14">
            <text:p><text:s/>-<text:s text:c="3"/></text:p>
          </table:table-cell>
          <table:table-cell table:style-name="ce17"/>
          <table:table-cell table:number-columns-repeated="16374" table:style-name="ce11"/>
        </table:table-row>
        <table:table-row table:style-name="ro6">
          <table:table-cell office:value-type="string" table:style-name="ce12">
            <text:p><text:span text:style-name="T4">　</text:span>Agricultural Administration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B10]/[.B$6]*10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D10]/[.D$6]*10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F10]/[.F$6]*100" table:style-name="ce14">
            <text:p><text:s/>-<text:s text:c="3"/></text:p>
          </table:table-cell>
          <table:table-cell office:value-type="float" office:value="0" table:formula="of:=[.B10]-[.D10]" table:style-name="ce16">
            <text:p><text:s/>-<text:s text:c="3"/></text:p>
          </table:table-cell>
          <table:table-cell office:value-type="float" office:value="0" table:formula="of:=IF([.D10]=0;0;ABS([.H10]/[.D10])*100)" table:style-name="ce14">
            <text:p><text:s/>-<text:s text:c="3"/></text:p>
          </table:table-cell>
          <table:table-cell table:style-name="ce17"/>
          <table:table-cell table:number-columns-repeated="16374" table:style-name="ce11"/>
        </table:table-row>
        <table:table-row table:style-name="ro6">
          <table:table-cell office:value-type="string" table:style-name="ce12">
            <text:p><text:span text:style-name="T4">　</text:span>Properties</text:p>
          </table:table-cell>
          <table:table-cell office:value-type="float" office:value="11912696" table:style-name="ce13">
            <text:p>11,912,696<text:s/></text:p>
          </table:table-cell>
          <table:table-cell office:value-type="float" office:value="69.426216982949725" table:formula="of:=[.B11]/[.B$6]*100" table:style-name="ce14">
            <text:p>69.43<text:s/></text:p>
          </table:table-cell>
          <table:table-cell office:value-type="float" office:value="2656515" table:style-name="ce13">
            <text:p>2,656,515<text:s/></text:p>
          </table:table-cell>
          <table:table-cell office:value-type="float" office:value="46.954181708917531" table:formula="of:=[.D11]/[.D$6]*100" table:style-name="ce14">
            <text:p>46.95<text:s/></text:p>
          </table:table-cell>
          <table:table-cell office:value-type="float" office:value="13191619" table:style-name="ce15">
            <text:p>13,191,619<text:s/></text:p>
          </table:table-cell>
          <table:table-cell office:value-type="float" office:value="58.477169218984528" table:formula="of:=[.F11]/[.F$6]*100" table:style-name="ce14">
            <text:p>58.48<text:s/></text:p>
          </table:table-cell>
          <table:table-cell office:value-type="float" office:value="9256181" table:formula="of:=[.B11]-[.D11]" table:style-name="ce16">
            <text:p>9,256,181<text:s/></text:p>
          </table:table-cell>
          <table:table-cell office:value-type="float" office:value="348.43322924959955" table:formula="of:=IF([.D11]=0;0;ABS([.H11]/[.D11])*100)" table:style-name="ce14">
            <text:p>348.43<text:s/></text:p>
          </table:table-cell>
          <table:table-cell table:style-name="ce17"/>
          <table:table-cell table:number-columns-repeated="16374" table:style-name="ce11"/>
        </table:table-row>
        <table:table-row table:style-name="ro6">
          <table:table-cell office:value-type="string" table:style-name="ce18">
            <text:p><text:span text:style-name="T4">　</text:span>Government Appropriations</text:p>
          </table:table-cell>
          <table:table-cell office:value-type="float" office:value="5232490" table:style-name="ce13">
            <text:p>5,232,490<text:s/></text:p>
          </table:table-cell>
          <table:table-cell office:value-type="float" office:value="30.494523330496691" table:formula="of:=[.B12]/[.B$6]*100" table:style-name="ce14">
            <text:p>30.49<text:s/></text:p>
          </table:table-cell>
          <table:table-cell office:value-type="float" office:value="2987560" table:style-name="ce13">
            <text:p>2,987,560<text:s/></text:p>
          </table:table-cell>
          <table:table-cell office:value-type="float" office:value="52.805436862315347" table:formula="of:=[.D12]/[.D$6]*100" table:style-name="ce14">
            <text:p>52.81<text:s/></text:p>
          </table:table-cell>
          <table:table-cell office:value-type="float" office:value="9341015" table:style-name="ce15">
            <text:p>9,341,015<text:s/></text:p>
          </table:table-cell>
          <table:table-cell office:value-type="float" office:value="41.407814676278385" table:formula="of:=[.F12]/[.F$6]*100" table:style-name="ce14">
            <text:p>41.41<text:s/></text:p>
          </table:table-cell>
          <table:table-cell office:value-type="float" office:value="2244930" table:formula="of:=[.B12]-[.D12]" table:style-name="ce16">
            <text:p>2,244,930<text:s/></text:p>
          </table:table-cell>
          <table:table-cell office:value-type="float" office:value="75.142591278501527" table:formula="of:=IF([.D12]=0;0;ABS([.H12]/[.D12])*100)" table:style-name="ce14">
            <text:p>75.14<text:s/></text:p>
          </table:table-cell>
          <table:table-cell table:style-name="ce17"/>
          <table:table-cell table:number-columns-repeated="16374" table:style-name="ce11"/>
        </table:table-row>
        <table:table-row table:style-name="ro6">
          <table:table-cell office:value-type="string" table:style-name="ce12">
            <text:p><text:span text:style-name="T4">　</text:span>Others</text:p>
          </table:table-cell>
          <table:table-cell office:value-type="float" office:value="13600" table:style-name="ce13">
            <text:p>13,600<text:s/></text:p>
          </table:table-cell>
          <table:table-cell office:value-type="float" office:value="7.9259686553582523E-2" table:formula="of:=[.B13]/[.B$6]*100" table:style-name="ce14">
            <text:p>0.08<text:s/></text:p>
          </table:table-cell>
          <table:table-cell office:value-type="float" office:value="13600" table:style-name="ce13">
            <text:p>13,600<text:s/></text:p>
          </table:table-cell>
          <table:table-cell office:value-type="float" office:value="0.24038142876711721" table:formula="of:=[.D13]/[.D$6]*100" table:style-name="ce14">
            <text:p>0.24<text:s/></text:p>
          </table:table-cell>
          <table:table-cell office:value-type="float" office:value="25946" table:style-name="ce15">
            <text:p>25,946<text:s/></text:p>
          </table:table-cell>
          <table:table-cell office:value-type="float" office:value="0.11501610473708895" table:formula="of:=[.F13]/[.F$6]*100" table:style-name="ce14">
            <text:p>0.12<text:s/></text:p>
          </table:table-cell>
          <table:table-cell office:value-type="float" office:value="0" table:formula="of:=[.B13]-[.D13]" table:style-name="ce16">
            <text:p><text:s/>-<text:s text:c="3"/></text:p>
          </table:table-cell>
          <table:table-cell office:value-type="float" office:value="0" table:formula="of:=IF([.D13]=0;0;ABS([.H13]/[.D13])*100)" table:style-name="ce14">
            <text:p><text:s/>-<text:s text:c="3"/></text:p>
          </table:table-cell>
          <table:table-cell table:style-name="ce17"/>
          <table:table-cell table:number-columns-repeated="16374" table:style-name="ce11"/>
        </table:table-row>
        <table:table-row table:style-name="ro5">
          <table:table-cell office:value-type="string" table:style-name="ce12">
            <text:p>Expenditures and Other Financing Uses</text:p>
          </table:table-cell>
          <table:table-cell office:value-type="float" office:value="9221960" table:formula="of:=SUM([.B15:.B20])" table:style-name="ce2">
            <text:p>9,221,960<text:s/></text:p>
          </table:table-cell>
          <table:table-cell office:value-type="float" office:value="53.744827868358527" table:formula="of:=[.B14]/[.B$6]*100" table:style-name="ce1">
            <text:p>53.74<text:s/></text:p>
          </table:table-cell>
          <table:table-cell office:value-type="float" office:value="7159783" table:formula="of:=SUM([.D15:.D20])" table:style-name="ce2">
            <text:p>7,159,783<text:s/></text:p>
          </table:table-cell>
          <table:table-cell office:value-type="float" office:value="126.54991670606741" table:formula="of:=[.D14]/[.D$6]*100" table:style-name="ce1">
            <text:p>126.55<text:s/></text:p>
          </table:table-cell>
          <table:table-cell office:value-type="float" office:value="4981728" table:formula="of:=SUM([.F15:.F20])" table:style-name="ce2">
            <text:p>4,981,728<text:s/></text:p>
          </table:table-cell>
          <table:table-cell office:value-type="float" office:value="22.083517668222026" table:formula="of:=[.F14]/[.F$6]*100" table:style-name="ce1">
            <text:p>22.08<text:s/></text:p>
          </table:table-cell>
          <table:table-cell office:value-type="float" office:value="2062177" table:formula="of:=[.B14]-[.D14]" table:style-name="ce2">
            <text:p>2,062,177<text:s/></text:p>
          </table:table-cell>
          <table:table-cell office:value-type="float" office:value="28.802227665279801" table:formula="of:=IF([.D14]=0;0;ABS([.H14]/[.D14])*100)" table:style-name="ce1">
            <text:p>28.80<text:s/></text:p>
          </table:table-cell>
          <table:table-cell table:style-name="ce19"/>
          <table:table-cell table:number-columns-repeated="16374" table:style-name="ce20"/>
        </table:table-row>
        <table:table-row table:style-name="ro7">
          <table:table-cell office:value-type="string" table:style-name="ce21">
            <text:p><text:span text:style-name="T4">　</text:span><text:span text:style-name="T2">Bo'ai Project</text:span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B15]/[.B$6]*10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D15]/[.D$6]*100" table:style-name="ce14">
            <text:p><text:s/>-<text:s text:c="3"/></text:p>
          </table:table-cell>
          <table:table-cell office:value-type="float" office:value="15681" table:style-name="ce22">
            <text:p>15,681<text:s/></text:p>
          </table:table-cell>
          <table:table-cell office:value-type="float" office:value="6.9512354057746542E-2" table:formula="of:=[.F15]/[.F$6]*100" table:style-name="ce14">
            <text:p>0.07<text:s/></text:p>
          </table:table-cell>
          <table:table-cell office:value-type="float" office:value="0" table:formula="of:=[.B15]-[.D15]" table:style-name="ce16">
            <text:p><text:s/>-<text:s text:c="3"/></text:p>
          </table:table-cell>
          <table:table-cell office:value-type="float" office:value="0" table:formula="of:=IF([.D15]=0;0;ABS([.H15]/[.D15])*100)" table:style-name="ce14">
            <text:p><text:s/>-<text:s text:c="3"/></text:p>
          </table:table-cell>
          <table:table-cell table:style-name="ce23"/>
          <table:table-cell table:number-columns-repeated="16374" table:style-name="ce24"/>
        </table:table-row>
        <table:table-row table:style-name="ro5">
          <table:table-cell office:value-type="string" table:style-name="ce21">
            <text:p><text:span text:style-name="T4">　</text:span><text:span text:style-name="T2">Taichung Airport Removing and Building</text:span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B16]/[.B$6]*10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D16]/[.D$6]*100" table:style-name="ce14">
            <text:p><text:s/>-<text:s text:c="3"/></text:p>
          </table:table-cell>
          <table:table-cell office:value-type="float" office:value="19033" table:style-name="ce22">
            <text:p>19,033<text:s/></text:p>
          </table:table-cell>
          <table:table-cell office:value-type="float" office:value="8.4371445365798728E-2" table:formula="of:=[.F16]/[.F$6]*100" table:style-name="ce14">
            <text:p>0.08<text:s/></text:p>
          </table:table-cell>
          <table:table-cell office:value-type="float" office:value="0" table:formula="of:=[.B16]-[.D16]" table:style-name="ce16">
            <text:p><text:s/>-<text:s text:c="3"/></text:p>
          </table:table-cell>
          <table:table-cell office:value-type="float" office:value="0" table:formula="of:=IF([.D16]=0;0;ABS([.H16]/[.D16])*100)" table:style-name="ce14">
            <text:p><text:s/>-<text:s text:c="3"/></text:p>
          </table:table-cell>
          <table:table-cell table:style-name="ce23"/>
          <table:table-cell table:number-columns-repeated="16374" table:style-name="ce24"/>
        </table:table-row>
        <table:table-row table:style-name="ro8">
          <table:table-cell office:value-type="string" table:style-name="ce25">
            <text:p><text:span text:style-name="T5">　</text:span><text:span text:style-name="T2">Factory 205 Removing Plan</text:span></text:p>
          </table:table-cell>
          <table:table-cell office:value-type="float" office:value="2867290" table:style-name="ce13">
            <text:p>2,867,290<text:s/></text:p>
          </table:table-cell>
          <table:table-cell office:value-type="float" office:value="16.71033137192806" table:formula="of:=[.B17]/[.B$6]*100" table:style-name="ce14">
            <text:p>16.71<text:s/></text:p>
          </table:table-cell>
          <table:table-cell office:value-type="float" office:value="2931930" table:style-name="ce13">
            <text:p>2,931,930<text:s/></text:p>
          </table:table-cell>
          <table:table-cell office:value-type="float" office:value="51.822170768027497" table:formula="of:=[.D17]/[.D$6]*100" table:style-name="ce14">
            <text:p>51.82<text:s/></text:p>
          </table:table-cell>
          <table:table-cell office:value-type="float" office:value="50087" table:style-name="ce22">
            <text:p>50,087<text:s/></text:p>
          </table:table-cell>
          <table:table-cell office:value-type="float" office:value="0.2220308193157548" table:formula="of:=[.F17]/[.F$6]*100" table:style-name="ce14">
            <text:p>0.22<text:s/></text:p>
          </table:table-cell>
          <table:table-cell office:value-type="float" office:value="-64640" table:formula="of:=[.B17]-[.D17]" table:style-name="ce16">
            <text:p>-64,640<text:s/></text:p>
          </table:table-cell>
          <table:table-cell office:value-type="float" office:value="2.2046911079050315" table:formula="of:=IF([.D17]=0;0;ABS([.H17]/[.D17])*100)" table:style-name="ce14">
            <text:p>2.20<text:s/></text:p>
          </table:table-cell>
          <table:table-cell table:style-name="ce23"/>
          <table:table-cell table:number-columns-repeated="16374" table:style-name="ce24"/>
        </table:table-row>
        <table:table-row table:style-name="ro5">
          <table:table-cell office:value-type="string" table:style-name="ce26">
            <text:p><text:span text:style-name="T4">　</text:span>Old Barracks Rebuilding Project</text:p>
          </table:table-cell>
          <table:table-cell office:value-type="float" office:value="4637804" table:style-name="ce13">
            <text:p>4,637,804<text:s/></text:p>
          </table:table-cell>
          <table:table-cell office:value-type="float" office:value="27.028742010069944" table:formula="of:=[.B18]/[.B$6]*100" table:style-name="ce14">
            <text:p>27.03<text:s/></text:p>
          </table:table-cell>
          <table:table-cell office:value-type="float" office:value="3082215" table:style-name="ce13">
            <text:p>3,082,215<text:s/></text:p>
          </table:table-cell>
          <table:table-cell office:value-type="float" office:value="54.478473931429427" table:formula="of:=[.D18]/[.D$6]*100" table:style-name="ce14">
            <text:p>54.48<text:s/></text:p>
          </table:table-cell>
          <table:table-cell office:value-type="float" office:value="3095460" table:style-name="ce22">
            <text:p>3,095,460<text:s/></text:p>
          </table:table-cell>
          <table:table-cell office:value-type="float" office:value="13.721874337835093" table:formula="of:=[.F18]/[.F$6]*100" table:style-name="ce14">
            <text:p>13.72<text:s/></text:p>
          </table:table-cell>
          <table:table-cell office:value-type="float" office:value="1555589" table:formula="of:=[.B18]-[.D18]" table:style-name="ce16">
            <text:p>1,555,589<text:s/></text:p>
          </table:table-cell>
          <table:table-cell office:value-type="float" office:value="50.469840682755738" table:formula="of:=IF([.D18]=0;0;ABS([.H18]/[.D18])*100)" table:style-name="ce14">
            <text:p>50.47<text:s/></text:p>
          </table:table-cell>
          <table:table-cell table:style-name="ce23"/>
          <table:table-cell table:number-columns-repeated="16374" table:style-name="ce24"/>
        </table:table-row>
        <table:table-row table:style-name="ro8">
          <table:table-cell office:value-type="string" table:style-name="ce26">
            <text:p><text:span text:style-name="T4">　</text:span>Buildings and Equipments</text:p>
          </table:table-cell>
          <table:table-cell office:value-type="float" office:value="1024693" table:style-name="ce13">
            <text:p>1,024,693<text:s/></text:p>
          </table:table-cell>
          <table:table-cell office:value-type="float" office:value="5.9718269112978044" table:formula="of:=[.B19]/[.B$6]*100" table:style-name="ce14">
            <text:p>5.97<text:s/></text:p>
          </table:table-cell>
          <table:table-cell office:value-type="float" office:value="1035603" table:style-name="ce13">
            <text:p>1,035,603<text:s/></text:p>
          </table:table-cell>
          <table:table-cell office:value-type="float" office:value="18.304391821728892" table:formula="of:=[.D19]/[.D$6]*100" table:style-name="ce14">
            <text:p>18.30<text:s/></text:p>
          </table:table-cell>
          <table:table-cell office:value-type="float" office:value="676022" table:style-name="ce22">
            <text:p>676,022<text:s/></text:p>
          </table:table-cell>
          <table:table-cell office:value-type="float" office:value="2.9967400430346238" table:formula="of:=[.F19]/[.F$6]*100" table:style-name="ce14">
            <text:p>3.00<text:s/></text:p>
          </table:table-cell>
          <table:table-cell office:value-type="float" office:value="-10910" table:formula="of:=[.B19]-[.D19]" table:style-name="ce16">
            <text:p>-10,910<text:s/></text:p>
          </table:table-cell>
          <table:table-cell office:value-type="float" office:value="1.053492506298263" table:formula="of:=IF([.D19]=0;0;ABS([.H19]/[.D19])*100)" table:style-name="ce14">
            <text:p>1.05<text:s/></text:p>
          </table:table-cell>
          <table:table-cell table:style-name="ce23"/>
          <table:table-cell table:number-columns-repeated="16374" table:style-name="ce24"/>
        </table:table-row>
        <table:table-row table:style-name="ro8">
          <table:table-cell office:value-type="string" table:style-name="ce27">
            <text:p>　General Administration</text:p>
          </table:table-cell>
          <table:table-cell office:value-type="float" office:value="692173" table:style-name="ce13">
            <text:p>692,173<text:s/></text:p>
          </table:table-cell>
          <table:table-cell office:value-type="float" office:value="4.0339275750627106" table:formula="of:=[.B20]/[.B$6]*100" table:style-name="ce14">
            <text:p>4.03<text:s/></text:p>
          </table:table-cell>
          <table:table-cell office:value-type="float" office:value="110035" table:style-name="ce13">
            <text:p>110,035<text:s/></text:p>
          </table:table-cell>
          <table:table-cell office:value-type="float" office:value="1.9448801848815989" table:formula="of:=[.D20]/[.D$6]*100" table:style-name="ce14">
            <text:p>1.94<text:s/></text:p>
          </table:table-cell>
          <table:table-cell office:value-type="float" office:value="1125445" table:style-name="ce22">
            <text:p>1,125,445<text:s/></text:p>
          </table:table-cell>
          <table:table-cell office:value-type="float" office:value="4.9889886686130067" table:formula="of:=[.F20]/[.F$6]*100" table:style-name="ce14">
            <text:p>4.99<text:s/></text:p>
          </table:table-cell>
          <table:table-cell office:value-type="float" office:value="582138" table:formula="of:=[.B20]-[.D20]" table:style-name="ce16">
            <text:p>582,138<text:s/></text:p>
          </table:table-cell>
          <table:table-cell office:value-type="float" office:value="529.04803017221798" table:formula="of:=IF([.D20]=0;0;ABS([.H20]/[.D20])*100)" table:style-name="ce14">
            <text:p>529.05<text:s/></text:p>
          </table:table-cell>
          <table:table-cell table:style-name="ce23"/>
          <table:table-cell table:number-columns-repeated="16374" table:style-name="ce24"/>
        </table:table-row>
        <table:table-row table:style-name="ro8">
          <table:table-cell office:value-type="string" table:style-name="ce12">
            <text:p>Surplus (Deficits-)</text:p>
          </table:table-cell>
          <table:table-cell office:value-type="float" office:value="7936826" table:formula="of:=[.B6]-[.B14]" table:style-name="ce2">
            <text:p>7,936,826<text:s/></text:p>
          </table:table-cell>
          <table:table-cell office:value-type="float" office:value="46.25517213164148" table:formula="of:=[.B21]/[.B$6]*100" table:style-name="ce1">
            <text:p>46.26<text:s/></text:p>
          </table:table-cell>
          <table:table-cell office:value-type="float" office:value="-1502108" table:formula="of:=[.D6]-[.D14]" table:style-name="ce2">
            <text:p>-1,502,108<text:s/></text:p>
          </table:table-cell>
          <table:table-cell office:value-type="float" office:value="-26.549916706067421" table:formula="of:=[.D21]/[.D$6]*100" table:style-name="ce1">
            <text:p>-26.55<text:s/></text:p>
          </table:table-cell>
          <table:table-cell office:value-type="float" office:value="17576852" table:formula="of:=[.F6]-[.F14]" table:style-name="ce2">
            <text:p>17,576,852<text:s/></text:p>
          </table:table-cell>
          <table:table-cell table:style-name="ce1"/>
          <table:table-cell table:style-name="ce2"/>
          <table:table-cell table:style-name="ce1"/>
          <table:table-cell table:style-name="ce19"/>
          <table:table-cell table:number-columns-repeated="16374" table:style-name="ce20"/>
        </table:table-row>
        <table:table-row table:style-name="ro5">
          <table:table-cell office:value-type="string" table:style-name="ce28">
            <text:p>Accumulated Funds,Beginning of period</text:p>
          </table:table-cell>
          <table:table-cell office:value-type="float" office:value="61056994" table:style-name="ce29">
            <text:p>61,056,994<text:s/></text:p>
          </table:table-cell>
          <table:table-cell table:style-name="ce30"/>
          <table:table-cell office:value-type="float" office:value="50624613" table:style-name="ce29">
            <text:p>50,624,613<text:s/></text:p>
          </table:table-cell>
          <table:table-cell table:style-name="ce30"/>
          <table:table-cell office:value-type="float" office:value="48476237" table:style-name="ce31">
            <text:p>48,476,237<text:s/></text:p>
          </table:table-cell>
          <table:table-cell table:style-name="ce30"/>
          <table:table-cell table:style-name="ce2"/>
          <table:table-cell table:style-name="ce1"/>
          <table:table-cell table:style-name="ce19"/>
          <table:table-cell table:number-columns-repeated="16374" table:style-name="ce20"/>
        </table:table-row>
        <table:table-row table:style-name="ro8">
          <table:table-cell office:value-type="string" table:style-name="ce28">
            <text:p>Submitted to Treasury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2"/>
          <table:table-cell table:style-name="ce1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32">
            <text:p>Accumulated Funds,End of period</text:p>
          </table:table-cell>
          <table:table-cell office:value-type="float" office:value="68993820" table:formula="of:=[.B22]+[.B21]-[.B23]" table:style-name="ce33">
            <text:p>68,993,820<text:s/></text:p>
          </table:table-cell>
          <table:table-cell table:style-name="ce33"/>
          <table:table-cell office:value-type="float" office:value="49122505" table:formula="of:=[.D22]+[.D21]-[.D23]" table:style-name="ce33">
            <text:p>49,122,505<text:s/></text:p>
          </table:table-cell>
          <table:table-cell table:style-name="ce34"/>
          <table:table-cell office:value-type="float" office:value="66053089" table:formula="of:=[.F22]+[.F21]-[.F23]" table:style-name="ce33">
            <text:p>66,053,089<text:s/></text:p>
          </table:table-cell>
          <table:table-cell table:style-name="ce34"/>
          <table:table-cell table:number-columns-repeated="2" table:style-name="ce33"/>
          <table:table-cell table:style-name="ce35"/>
          <table:table-cell table:number-columns-repeated="16374" table:style-name="ce20"/>
        </table:table-row>
        <table:table-row table:number-rows-repeated="4" table:style-name="ro10">
          <table:table-cell table:number-columns-repeated="16384" table:style-name="ce3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夥鰻羹" svg:font-family="夥鰻羹"/>
    <style:font-face style:name="掉葡羹" svg:font-family="掉葡羹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\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\</number:text>
      <number:number number:decimal-places="2" number:min-integer-digits="1" number:grouping="true"/>
      <number:text> </number:text>
    </number:number-style>
    <number:number-style style:name="N64P1">
      <number:text> \\\\-</number:text>
      <number:number number:decimal-places="2" number:min-integer-digits="1" number:grouping="true"/>
      <number:text> </number:text>
    </number:number-style>
    <number:number-style style:name="N6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 \\\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7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4013__33862__32__91_0_93__laroux" style:display-name="巍葆 [0]_laroux" style:family="table-cell" style:data-style-name="N63"/>
    <style:style style:name="_24013__33862__laroux" style:display-name="巍葆_laroux" style:family="table-cell" style:data-style-name="N65"/>
    <style:style style:name="_40020__63479__32__91_0_93__laroux" style:display-name="鱔 [0]_laroux" style:family="table-cell" style:data-style-name="N62"/>
    <style:style style:name="_40020__63479__laroux" style:display-name="鱔_laroux" style:family="table-cell" style:data-style-name="N64"/>
  </office:styles>
  <office:automatic-styles>
    <style:page-layout style:name="pm1">
      <style:page-layout-properties fo:margin-top="0.31496062992126in" fo:margin-bottom="0.511811023622047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dc:title>8</dc:title>
    <dc:description> </dc:description>
    <dc:subject>8</dc:subject>
    <meta:initial-creator>行政院主計處</meta:initial-creator>
    <dc:creator>曾彥順</dc:creator>
    <meta:creation-date>2005-10-21T01:36:48Z</meta:creation-date>
    <dc:date>2020-07-29T00:33:53Z</dc:date>
    <meta:print-date>2016-09-07T06:35:35Z</meta:print-date>
  </office:meta>
</office:document-meta>
</file>