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28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3" table:number-rows-spanned="1" table:style-name="ce22">
            <text:p>Statement of Cash Flow of Special Revenue Funds (by cash flow items)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0">
            <text:p>FY2020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3">
          <table:table-cell table:number-columns-spanned="2" table:number-rows-spanned="1" table:style-name="ce23"/>
          <table:covered-table-cell/>
          <table:table-cell office:value-type="float" office:value="1000" table:style-name="ce4">
            <text:p>NT$1,000<text:s/></text:p>
          </table:table-cell>
          <table:table-cell table:style-name="ce5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31">
            <text:p>Items</text:p>
          </table:table-cell>
          <table:table-cell office:value-type="string" table:number-columns-spanned="2" table:number-rows-spanned="2" table:style-name="ce32">
            <text:p>This year's budgets</text:p>
          </table:table-cell>
          <table:covered-table-cell/>
          <table:table-cell table:number-columns-repeated="16381" table:style-name="ce3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15">
            <text:p>Cash Flows from Operating Activities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Surplus (Deficits)</text:p>
          </table:table-cell>
          <table:table-cell office:value-type="float" office:value="25079479" table:style-name="ce9">
            <text:p>25,079,479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Adjustments of Noncash Items</text:p>
          </table:table-cell>
          <table:table-cell office:value-type="float" office:value="529317" table:style-name="ce9">
            <text:p>529,317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7">
            <text:p><text:s text:c="6"/>Net Cash Inflow (Outflow) from Operating Activities</text:p>
          </table:table-cell>
          <table:table-cell table:style-name="ce11"/>
          <table:table-cell office:value-type="float" office:value="25608796" table:style-name="ce11">
            <text:p>25,608,79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6">
            <text:p>Cash Flows from Other Activities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Short-term Investments, Loans and Temporary Advances<text:s/></text:p>
          </table:table-cell>
          <table:table-cell office:value-type="float" office:value="6484823" table:style-name="ce9">
            <text:p>6,484,823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Investments,Long-term Receivables, Loans/Advances and<text:s/></text:p>
            <text:p><text:s text:c="4"/>Reserves</text:p>
          </table:table-cell>
          <table:table-cell office:value-type="float" office:value="25352352" table:style-name="ce9">
            <text:p>25,352,352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<text:s/>Other Assets</text:p>
          </table:table-cell>
          <table:table-cell office:value-type="float" office:value="48009" table:style-name="ce9">
            <text:p>48,009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Short-term Liabilities and Other Liabilities</text:p>
          </table:table-cell>
          <table:table-cell office:value-type="float" office:value="25766899" table:style-name="ce9">
            <text:p>25,766,899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Cash Inflow from Other Items</text:p>
          </table:table-cell>
          <table:table-cell office:value-type="float" office:value="0" table:style-name="ce9">
            <text:p>-<text:s text:c="3"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Short-term Investments, Loans and Temporary Advances<text:s/></text:p>
          </table:table-cell>
          <table:table-cell office:value-type="float" office:value="-36198" table:style-name="ce9">
            <text:p>-36,198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Investments,Long-term Receivables, Loans/Advances and<text:s/></text:p>
            <text:p><text:s text:c="4"/>Reserves</text:p>
          </table:table-cell>
          <table:table-cell office:value-type="float" office:value="-48180367" table:style-name="ce9">
            <text:p>-48,180,367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Increase in <text:s/>Other Assets</text:p>
          </table:table-cell>
          <table:table-cell office:value-type="float" office:value="-2120" table:style-name="ce9">
            <text:p>-2,120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Decrease in Short-term Liabilities and Other Liabilities<text:s/></text:p>
          </table:table-cell>
          <table:table-cell office:value-type="float" office:value="-6586970" table:style-name="ce9">
            <text:p>-6,586,970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6">
            <text:p><text:span text:style-name="T3">　</text:span>Cash Outflow from Other Items</text:p>
          </table:table-cell>
          <table:table-cell office:value-type="float" office:value="-26997652" table:style-name="ce9">
            <text:p>-26,997,652<text:s/></text:p>
          </table:table-cell>
          <table:table-cell table:style-name="ce10"/>
          <table:table-cell table:number-columns-repeated="16381" table:style-name="ce8"/>
        </table:table-row>
        <table:table-row table:style-name="ro5">
          <table:table-cell office:value-type="string" table:style-name="ce17">
            <text:p><text:span text:style-name="T2">　　</text:span>Net Cash Inflow(Outflow) from Other Activities</text:p>
          </table:table-cell>
          <table:table-cell table:style-name="ce11"/>
          <table:table-cell office:value-type="float" office:value="-24151224" table:style-name="ce11">
            <text:p>-24,151,224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<text:s/>Net Increase(Decrease) in Cash and Cash Equivalents</text:p>
          </table:table-cell>
          <table:table-cell table:style-name="ce11"/>
          <table:table-cell office:value-type="float" office:value="1457572" table:style-name="ce11">
            <text:p>1,457,572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Cash and Cash Equivalents, Beginning of period</text:p>
          </table:table-cell>
          <table:table-cell table:style-name="ce11"/>
          <table:table-cell office:value-type="float" office:value="257696867" table:style-name="ce12">
            <text:p>257,696,867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6">
            <text:p>Cash and Cash Equivalents, End of period</text:p>
          </table:table-cell>
          <table:table-cell table:style-name="ce11"/>
          <table:table-cell office:value-type="float" office:value="259154439" table:style-name="ce11">
            <text:p>259,154,439<text:s/></text:p>
          </table:table-cell>
          <table:table-cell table:number-columns-repeated="16381" table:style-name="ce8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16381" table:style-name="ce8"/>
        </table:table-row>
        <table:table-row table:style-name="ro7">
          <table:table-cell office:value-type="string" table:number-columns-spanned="3" table:number-rows-spanned="1" table:style-name="ce18">
            <text:p>Notes: 1. This statement adopts cash and cash equivalent basis that includes cash and securities to become due<text:s/></text:p>
            <text:p><text:s text:c="15"/>within 3 months following investments day.</text:p>
          </table:table-cell>
          <table:covered-table-cell table:number-columns-repeated="2"/>
          <table:table-cell table:number-columns-repeated="16381" table:style-name="ce8"/>
        </table:table-row>
        <table:table-row table:style-name="ro8">
          <table:table-cell office:value-type="string" table:number-columns-spanned="3" table:number-rows-spanned="1" table:style-name="ce20">
            <text:p><text:span text:style-name="T7">　　</text:span><text:span text:style-name="T6"><text:s text:c="4"/>2. The items listed in "Adjustments of non-cash items" include current assets, net decrease (net increase) of<text:s/></text:span></text:p>
            <text:p><text:span text:style-name="T6"><text:s text:c="16"/>current assets and liabilities and other non-cash items that don't affect cash flow.</text:span>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ash_flow.$A$1:cash_flow.$C$27" table:base-cell-address="cash_flow.$A$1"/>
        </table:named-expressions>
      </table:table>
      <table:table table:name="'file:///D:/92預算案/空白表.xls'#cf" table:style-name="ta2">
        <table:table-source xlink:href="file:///D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合計" table:style-name="ta2">
        <table:table-source xlink:href="file:///D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in" table:style-name="ta2">
        <table:table-source xlink:href="file:///D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綜計表" table:style-name="ta2">
        <table:table-source xlink:href="file:///D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基金別分析表" table:style-name="ta2">
        <table:table-source xlink:href="file:///D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file:///D:/92預算案/空白表.xls'#基金別分析表.$A$6:.$IV$6]~['file:///D:/92預算案/空白表.xls'#基金別分析表.$A$8:.$IV$8]~['file:///D:/92預算案/空白表.xls'#基金別分析表.$A$9:.$IV$9]~['file:///D:/92預算案/空白表.xls'#基金別分析表.$A$10:.$IV$10]~['file:///D:/92預算案/空白表.xls'#基金別分析表.$A$11:.$IV$11]~['file:///D:/92預算案/空白表.xls'#基金別分析表.$A$12:.$IV$12]~['file:///D:/92預算案/空白表.xls'#基金別分析表.$A$13:.$IV$13]~['file:///D:/92預算案/空白表.xls'#基金別分析表.$A$14:.$IV$14]~['file:///D:/92預算案/空白表.xls'#基金別分析表.$A$15:.$IV$15]~['file:///D:/92預算案/空白表.xls'#基金別分析表.$A$16:.$IV$16]~['file:///D:/92預算案/空白表.xls'#基金別分析表.$A$17:.$IV$17]~['file:///D:/92預算案/空白表.xls'#基金別分析表.$A$18:.$IV$18]~['file:///D:/92預算案/空白表.xls'#基金別分析表.$A$19:.$IV$19]~['file:///D:/92預算案/空白表.xls'#基金別分析表.$A$20:.$IV$20]~['file:///D:/92預算案/空白表.xls'#基金別分析表.#REF!]" table:base-cell-address="cash_flow.$A$1"/>
        <table:named-expression table:name="科目" table:expression="of:=['file:///D:/92預算案/作業基金-空白表.xls'#'作業-cf'.$A$1:.$A$65536]~['file:///D:/92預算案/作業基金-空白表.xls'#'作業-cf'.$I$1:.$I$65536]~['file:///D:/92預算案/作業基金-空白表.xls'#'作業-cf'.$Q$1:.$Q$65536]" table:base-cell-address="cash_flow.$A$1"/>
        <table:named-expression table:name="基金" table:expression="of:=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#REF!]~['file:///D:/92預算案/空白表.xls'#基金別分析表.$A$23:.$IV$23]" table:base-cell-address="cash_flow.$A$1"/>
        <table:named-expression table:name="基金別" table:expression="of:=['file:///D:/92預算案/空白表.xls'#基金別分析表.$A$5:.$IV$5]~['file:///D:/92預算案/空白表.xls'#基金別分析表.$A$7:.$IV$7]~['file:///D:/92預算案/空白表.xls'#基金別分析表.$A$21]~['file:///D:/92預算案/空白表.xls'#基金別分析表.$A$21:.$IV$21]" table:base-cell-address="cash_flo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511811023622047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7</dc:title>
    <dc:description> </dc:description>
    <dc:subject>7</dc:subject>
    <meta:initial-creator>行政院主計處</meta:initial-creator>
    <dc:creator>曾彥順</dc:creator>
    <meta:creation-date>2002-07-29T09:16:06Z</meta:creation-date>
    <dc:date>2020-07-29T00:34:11Z</dc:date>
    <meta:print-date>2019-09-18T02:50:45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