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TO-IN-S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TO-IN-SF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TO-IN-SF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O-IN-SF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TO-IN-SF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19968__33324__TO-IN-SF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TO-IN-SF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TO-IN-SF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TO-IN-SF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TO-IN-SF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448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number-columns-repeated="16371" table:default-cell-style-name="ce19"/>
        <table:table-row table:style-name="ro1">
          <table:table-cell office:value-type="string" table:number-columns-spanned="13" table:number-rows-spanned="1" table:style-name="ce35">
            <text:p>Statement of Income, Expenditure and Surplus/Deficit of Special Revenue Funds - FY2020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number-columns-repeated="3" table:style-name="ce4"/>
          <table:table-cell table:number-columns-repeated="2" table:style-name="ce8"/>
          <table:table-cell office:value-type="float" office:value="1000" table:style-name="ce9">
            <text:p>NT$1,000<text:s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41">
            <text:p>Funds</text:p>
          </table:table-cell>
          <table:table-cell office:value-type="string" table:number-columns-spanned="3" table:number-rows-spanned="1" table:style-name="ce42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42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42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42">
            <text:p>Beginning-of-period accumulated funds</text:p>
          </table:table-cell>
          <table:table-cell office:value-type="string" table:number-columns-spanned="1" table:number-rows-spanned="2" table:style-name="ce42">
            <text:p>Submitted to Treasury</text:p>
          </table:table-cell>
          <table:table-cell office:value-type="string" table:number-columns-spanned="1" table:number-rows-spanned="2" table:style-name="ce38">
            <text:p>End-of-period accumulated funds</text:p>
          </table:table-cell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3">
            <text:p>Supervised by Office of the President</text:p>
          </table:table-cell>
          <table:table-cell office:value-type="float" office:value="4102941" table:style-name="ce20">
            <text:p>4,102,941<text:s/></text:p>
          </table:table-cell>
          <table:table-cell office:value-type="float" office:value="4307954" table:style-name="ce20">
            <text:p>4,307,954<text:s/></text:p>
          </table:table-cell>
          <table:table-cell office:value-type="float" office:value="-205013" table:style-name="ce21">
            <text:p>-205,013<text:s/></text:p>
          </table:table-cell>
          <table:table-cell office:value-type="float" office:value="4044826" table:style-name="ce20">
            <text:p>4,044,826<text:s/></text:p>
          </table:table-cell>
          <table:table-cell office:value-type="float" office:value="4143261" table:style-name="ce20">
            <text:p>4,143,261<text:s/></text:p>
          </table:table-cell>
          <table:table-cell office:value-type="float" office:value="-98435" table:style-name="ce22">
            <text:p>-98,435<text:s/></text:p>
          </table:table-cell>
          <table:table-cell office:value-type="float" office:value="58115" table:style-name="ce20">
            <text:p>58,115<text:s/></text:p>
          </table:table-cell>
          <table:table-cell office:value-type="float" office:value="164693" table:style-name="ce20">
            <text:p>164,693<text:s/></text:p>
          </table:table-cell>
          <table:table-cell office:value-type="float" office:value="-106578" table:style-name="ce21">
            <text:p>-106,578<text:s/></text:p>
          </table:table-cell>
          <table:table-cell office:value-type="float" office:value="3639846" table:style-name="ce20">
            <text:p>3,639,846<text:s/></text:p>
          </table:table-cell>
          <table:table-cell office:value-type="float" office:value="0" table:style-name="ce23">
            <text:p>-<text:s text:c="3"/></text:p>
          </table:table-cell>
          <table:table-cell office:value-type="float" office:value="3434833" table:style-name="ce24">
            <text:p>3,434,833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Science Research Fund of Academia Sinica</text:p>
          </table:table-cell>
          <table:table-cell office:value-type="float" office:value="4102941" table:style-name="ce25">
            <text:p>4,102,941<text:s/></text:p>
          </table:table-cell>
          <table:table-cell office:value-type="float" office:value="4307954" table:style-name="ce25">
            <text:p>4,307,954<text:s/></text:p>
          </table:table-cell>
          <table:table-cell office:value-type="float" office:value="-205013" table:style-name="ce25">
            <text:p>-205,013<text:s/></text:p>
          </table:table-cell>
          <table:table-cell office:value-type="float" office:value="4044826" table:style-name="ce25">
            <text:p>4,044,826<text:s/></text:p>
          </table:table-cell>
          <table:table-cell office:value-type="float" office:value="4143261" table:style-name="ce25">
            <text:p>4,143,261<text:s/></text:p>
          </table:table-cell>
          <table:table-cell office:value-type="float" office:value="-98435" table:style-name="ce25">
            <text:p>-98,435<text:s/></text:p>
          </table:table-cell>
          <table:table-cell office:value-type="float" office:value="58115" table:style-name="ce25">
            <text:p>58,115<text:s/></text:p>
          </table:table-cell>
          <table:table-cell office:value-type="float" office:value="164693" table:style-name="ce25">
            <text:p>164,693<text:s/></text:p>
          </table:table-cell>
          <table:table-cell office:value-type="float" office:value="-106578" table:style-name="ce25">
            <text:p>-106,578<text:s/></text:p>
          </table:table-cell>
          <table:table-cell office:value-type="float" office:value="3639846" table:style-name="ce25">
            <text:p>3,639,846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434833" table:style-name="ce26">
            <text:p>3,434,833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">
            <text:p>Supervised by Executive Yuan</text:p>
          </table:table-cell>
          <table:table-cell office:value-type="float" office:value="46761213" table:style-name="ce20">
            <text:p>46,761,213<text:s/></text:p>
          </table:table-cell>
          <table:table-cell office:value-type="float" office:value="53552323" table:style-name="ce20">
            <text:p>53,552,323<text:s/></text:p>
          </table:table-cell>
          <table:table-cell office:value-type="float" office:value="-6791110" table:style-name="ce20">
            <text:p>-6,791,110<text:s/></text:p>
          </table:table-cell>
          <table:table-cell office:value-type="float" office:value="46026839" table:style-name="ce20">
            <text:p>46,026,839<text:s/></text:p>
          </table:table-cell>
          <table:table-cell office:value-type="float" office:value="51710054" table:style-name="ce20">
            <text:p>51,710,054<text:s/></text:p>
          </table:table-cell>
          <table:table-cell office:value-type="float" office:value="-5683215" table:style-name="ce20">
            <text:p>-5,683,215<text:s/></text:p>
          </table:table-cell>
          <table:table-cell office:value-type="float" office:value="734374" table:style-name="ce20">
            <text:p>734,374<text:s/></text:p>
          </table:table-cell>
          <table:table-cell office:value-type="float" office:value="1842269" table:style-name="ce20">
            <text:p>1,842,269<text:s/></text:p>
          </table:table-cell>
          <table:table-cell office:value-type="float" office:value="-1107895" table:style-name="ce20">
            <text:p>-1,107,895<text:s/></text:p>
          </table:table-cell>
          <table:table-cell office:value-type="float" office:value="-45985186" table:style-name="ce20">
            <text:p>-45,985,186<text:s/></text:p>
          </table:table-cell>
          <table:table-cell office:value-type="float" office:value="0" table:style-name="ce20">
            <text:p>-<text:s text:c="3"/></text:p>
          </table:table-cell>
          <table:table-cell office:value-type="float" office:value="-52776296" table:style-name="ce23">
            <text:p>-52,776,296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National Science and Technology Development Fund</text:p>
          </table:table-cell>
          <table:table-cell office:value-type="float" office:value="37036277" table:style-name="ce25">
            <text:p>37,036,277<text:s/></text:p>
          </table:table-cell>
          <table:table-cell office:value-type="float" office:value="42295087" table:style-name="ce25">
            <text:p>42,295,087<text:s/></text:p>
          </table:table-cell>
          <table:table-cell office:value-type="float" office:value="-5258810" table:style-name="ce25">
            <text:p>-5,258,810<text:s/></text:p>
          </table:table-cell>
          <table:table-cell office:value-type="float" office:value="36664597" table:style-name="ce25">
            <text:p>36,664,597<text:s/></text:p>
          </table:table-cell>
          <table:table-cell office:value-type="float" office:value="40518274" table:style-name="ce25">
            <text:p>40,518,274<text:s/></text:p>
          </table:table-cell>
          <table:table-cell office:value-type="float" office:value="-3853677" table:style-name="ce27">
            <text:p>-3,853,677<text:s/></text:p>
          </table:table-cell>
          <table:table-cell office:value-type="float" office:value="371680" table:style-name="ce25">
            <text:p>371,680<text:s/></text:p>
          </table:table-cell>
          <table:table-cell office:value-type="float" office:value="1776813" table:style-name="ce25">
            <text:p>1,776,813<text:s/></text:p>
          </table:table-cell>
          <table:table-cell office:value-type="float" office:value="-1405133" table:style-name="ce25">
            <text:p>-1,405,133<text:s/></text:p>
          </table:table-cell>
          <table:table-cell office:value-type="float" office:value="4858395" table:style-name="ce25">
            <text:p>4,858,395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-400415" table:style-name="ce26">
            <text:p>-400,415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Offshore Island Development Fund</text:p>
          </table:table-cell>
          <table:table-cell office:value-type="float" office:value="7140" table:style-name="ce25">
            <text:p>7,140<text:s/></text:p>
          </table:table-cell>
          <table:table-cell office:value-type="float" office:value="900443" table:style-name="ce25">
            <text:p>900,443<text:s/></text:p>
          </table:table-cell>
          <table:table-cell office:value-type="float" office:value="-893303" table:style-name="ce25">
            <text:p>-893,303<text:s/></text:p>
          </table:table-cell>
          <table:table-cell office:value-type="float" office:value="7216" table:style-name="ce25">
            <text:p>7,216<text:s/></text:p>
          </table:table-cell>
          <table:table-cell office:value-type="float" office:value="900448" table:style-name="ce25">
            <text:p>900,448<text:s/></text:p>
          </table:table-cell>
          <table:table-cell office:value-type="float" office:value="-893232" table:style-name="ce27">
            <text:p>-893,232<text:s/></text:p>
          </table:table-cell>
          <table:table-cell office:value-type="float" office:value="-76" table:style-name="ce25">
            <text:p>-76<text:s/></text:p>
          </table:table-cell>
          <table:table-cell office:value-type="float" office:value="-5" table:style-name="ce25">
            <text:p>-5<text:s/></text:p>
          </table:table-cell>
          <table:table-cell office:value-type="float" office:value="-71" table:style-name="ce25">
            <text:p>-71<text:s/></text:p>
          </table:table-cell>
          <table:table-cell office:value-type="float" office:value="3507567" table:style-name="ce25">
            <text:p>3,507,567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2614264" table:style-name="ce26">
            <text:p>2,614,264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Fund for Privatization of Government-owned Enterprises under the Executive Yuan</text:p>
          </table:table-cell>
          <table:table-cell office:value-type="float" office:value="8777796" table:style-name="ce25">
            <text:p>8,777,796<text:s/></text:p>
          </table:table-cell>
          <table:table-cell office:value-type="float" office:value="9098631" table:style-name="ce25">
            <text:p>9,098,631<text:s/></text:p>
          </table:table-cell>
          <table:table-cell office:value-type="float" office:value="-320835" table:style-name="ce25">
            <text:p>-320,835<text:s/></text:p>
          </table:table-cell>
          <table:table-cell office:value-type="float" office:value="8357526" table:style-name="ce25">
            <text:p>8,357,526<text:s/></text:p>
          </table:table-cell>
          <table:table-cell office:value-type="float" office:value="8784170" table:style-name="ce25">
            <text:p>8,784,170<text:s/></text:p>
          </table:table-cell>
          <table:table-cell office:value-type="float" office:value="-426644" table:style-name="ce27">
            <text:p>-426,644<text:s/></text:p>
          </table:table-cell>
          <table:table-cell office:value-type="float" office:value="420270" table:style-name="ce25">
            <text:p>420,270<text:s/></text:p>
          </table:table-cell>
          <table:table-cell office:value-type="float" office:value="314461" table:style-name="ce25">
            <text:p>314,461<text:s/></text:p>
          </table:table-cell>
          <table:table-cell office:value-type="float" office:value="105809" table:style-name="ce25">
            <text:p>105,809<text:s/></text:p>
          </table:table-cell>
          <table:table-cell office:value-type="float" office:value="-62659847" table:style-name="ce25">
            <text:p>-62,659,847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-62980682" table:style-name="ce26">
            <text:p>-62,980,682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Hualien and Taitung Region's Sustainable Development Fund</text:p>
          </table:table-cell>
          <table:table-cell office:value-type="float" office:value="940000" table:style-name="ce25">
            <text:p>940,000<text:s/></text:p>
          </table:table-cell>
          <table:table-cell office:value-type="float" office:value="1258162" table:style-name="ce25">
            <text:p>1,258,162<text:s/></text:p>
          </table:table-cell>
          <table:table-cell office:value-type="float" office:value="-318162" table:style-name="ce25">
            <text:p>-318,162<text:s/></text:p>
          </table:table-cell>
          <table:table-cell office:value-type="float" office:value="997500" table:style-name="ce25">
            <text:p>997,500<text:s/></text:p>
          </table:table-cell>
          <table:table-cell office:value-type="float" office:value="1507162" table:style-name="ce25">
            <text:p>1,507,162<text:s/></text:p>
          </table:table-cell>
          <table:table-cell office:value-type="float" office:value="-509662" table:style-name="ce27">
            <text:p>-509,662<text:s/></text:p>
          </table:table-cell>
          <table:table-cell office:value-type="float" office:value="-57500" table:style-name="ce25">
            <text:p>-57,500<text:s/></text:p>
          </table:table-cell>
          <table:table-cell office:value-type="float" office:value="-249000" table:style-name="ce25">
            <text:p>-249,000<text:s/></text:p>
          </table:table-cell>
          <table:table-cell office:value-type="float" office:value="191500" table:style-name="ce25">
            <text:p>191,500<text:s/></text:p>
          </table:table-cell>
          <table:table-cell office:value-type="float" office:value="8308699" table:style-name="ce25">
            <text:p>8,308,699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7990537" table:style-name="ce26">
            <text:p>7,990,537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Interior</text:p>
          </table:table-cell>
          <table:table-cell office:value-type="float" office:value="1081076" table:style-name="ce21">
            <text:p>1,081,076<text:s/></text:p>
          </table:table-cell>
          <table:table-cell office:value-type="float" office:value="986871" table:style-name="ce21">
            <text:p>986,871<text:s/></text:p>
          </table:table-cell>
          <table:table-cell office:value-type="float" office:value="94205" table:style-name="ce21">
            <text:p>94,205<text:s/></text:p>
          </table:table-cell>
          <table:table-cell office:value-type="float" office:value="808603" table:style-name="ce21">
            <text:p>808,603<text:s/></text:p>
          </table:table-cell>
          <table:table-cell office:value-type="float" office:value="1119228" table:style-name="ce21">
            <text:p>1,119,228<text:s/></text:p>
          </table:table-cell>
          <table:table-cell office:value-type="float" office:value="-310625" table:style-name="ce21">
            <text:p>-310,625<text:s/></text:p>
          </table:table-cell>
          <table:table-cell office:value-type="float" office:value="272473" table:style-name="ce21">
            <text:p>272,473<text:s/></text:p>
          </table:table-cell>
          <table:table-cell office:value-type="float" office:value="-132357" table:style-name="ce21">
            <text:p>-132,357<text:s/></text:p>
          </table:table-cell>
          <table:table-cell office:value-type="float" office:value="404830" table:style-name="ce21">
            <text:p>404,830<text:s/></text:p>
          </table:table-cell>
          <table:table-cell office:value-type="float" office:value="3029368" table:style-name="ce21">
            <text:p>3,029,368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123573" table:style-name="ce28">
            <text:p>3,123,573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Fund to Care for Foreign Spouses of the R.O.C. Citizens</text:p>
          </table:table-cell>
          <table:table-cell office:value-type="float" office:value="502033" table:style-name="ce25">
            <text:p>502,033<text:s/></text:p>
          </table:table-cell>
          <table:table-cell office:value-type="float" office:value="347665" table:style-name="ce25">
            <text:p>347,665<text:s/></text:p>
          </table:table-cell>
          <table:table-cell office:value-type="float" office:value="154368" table:style-name="ce25">
            <text:p>154,368<text:s/></text:p>
          </table:table-cell>
          <table:table-cell office:value-type="float" office:value="1214" table:style-name="ce25">
            <text:p>1,214<text:s/></text:p>
          </table:table-cell>
          <table:table-cell office:value-type="float" office:value="321103" table:style-name="ce25">
            <text:p>321,103<text:s/></text:p>
          </table:table-cell>
          <table:table-cell office:value-type="float" office:value="-319889" table:style-name="ce27">
            <text:p>-319,889<text:s/></text:p>
          </table:table-cell>
          <table:table-cell office:value-type="float" office:value="500819" table:style-name="ce25">
            <text:p>500,819<text:s/></text:p>
          </table:table-cell>
          <table:table-cell office:value-type="float" office:value="26562" table:style-name="ce25">
            <text:p>26,562<text:s/></text:p>
          </table:table-cell>
          <table:table-cell office:value-type="float" office:value="474257" table:style-name="ce25">
            <text:p>474,257<text:s/></text:p>
          </table:table-cell>
          <table:table-cell office:value-type="float" office:value="478390" table:style-name="ce25">
            <text:p>478,39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632758" table:style-name="ce26">
            <text:p>632,758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1">
            <text:p>Research and Development Substitutive Service Foundation</text:p>
          </table:table-cell>
          <table:table-cell office:value-type="float" office:value="484681" table:style-name="ce25">
            <text:p>484,681<text:s/></text:p>
          </table:table-cell>
          <table:table-cell office:value-type="float" office:value="483841" table:style-name="ce25">
            <text:p>483,841<text:s/></text:p>
          </table:table-cell>
          <table:table-cell office:value-type="float" office:value="840" table:style-name="ce25">
            <text:p>840<text:s/></text:p>
          </table:table-cell>
          <table:table-cell office:value-type="float" office:value="707193" table:style-name="ce25">
            <text:p>707,193<text:s/></text:p>
          </table:table-cell>
          <table:table-cell office:value-type="float" office:value="684270" table:style-name="ce25">
            <text:p>684,270<text:s/></text:p>
          </table:table-cell>
          <table:table-cell office:value-type="float" office:value="22923" table:style-name="ce27">
            <text:p>22,923<text:s/></text:p>
          </table:table-cell>
          <table:table-cell office:value-type="float" office:value="-222512" table:style-name="ce25">
            <text:p>-222,512<text:s/></text:p>
          </table:table-cell>
          <table:table-cell office:value-type="float" office:value="-200429" table:style-name="ce25">
            <text:p>-200,429<text:s/></text:p>
          </table:table-cell>
          <table:table-cell office:value-type="float" office:value="-22083" table:style-name="ce25">
            <text:p>-22,083<text:s/></text:p>
          </table:table-cell>
          <table:table-cell office:value-type="float" office:value="1483600" table:style-name="ce25">
            <text:p>1,483,60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484440" table:style-name="ce26">
            <text:p>1,484,440<text:s/>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4">
            <text:p><text:s text:c="3"/>Safety Funds to Police Officers/Fire-Fighters/ Coastguards/Crewmen of National Airborne Service Corps and Members of Volunteers Forces</text:p>
          </table:table-cell>
          <table:table-cell office:value-type="float" office:value="2813" table:style-name="ce29">
            <text:p>2,813<text:s/></text:p>
          </table:table-cell>
          <table:table-cell office:value-type="float" office:value="18354" table:style-name="ce29">
            <text:p>18,354<text:s/></text:p>
          </table:table-cell>
          <table:table-cell office:value-type="float" office:value="-15541" table:style-name="ce29">
            <text:p>-15,541<text:s/></text:p>
          </table:table-cell>
          <table:table-cell office:value-type="float" office:value="2803" table:style-name="ce29">
            <text:p>2,803<text:s/></text:p>
          </table:table-cell>
          <table:table-cell office:value-type="float" office:value="16462" table:style-name="ce29">
            <text:p>16,462<text:s/></text:p>
          </table:table-cell>
          <table:table-cell office:value-type="float" office:value="-13659" table:style-name="ce30">
            <text:p>-13,659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892" table:style-name="ce29">
            <text:p>1,892<text:s/></text:p>
          </table:table-cell>
          <table:table-cell office:value-type="float" office:value="-1882" table:style-name="ce29">
            <text:p>-1,882<text:s/></text:p>
          </table:table-cell>
          <table:table-cell office:value-type="float" office:value="912210" table:style-name="ce29">
            <text:p>912,210<text:s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896669" table:style-name="ce31">
            <text:p>896,669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Sustainable Development Fund</text:p>
          </table:table-cell>
          <table:table-cell office:value-type="float" office:value="91549" table:style-name="ce29">
            <text:p>91,549<text:s/></text:p>
          </table:table-cell>
          <table:table-cell office:value-type="float" office:value="137011" table:style-name="ce29">
            <text:p>137,011<text:s/></text:p>
          </table:table-cell>
          <table:table-cell office:value-type="float" office:value="-45462" table:style-name="ce29">
            <text:p>-45,462<text:s/></text:p>
          </table:table-cell>
          <table:table-cell office:value-type="float" office:value="97393" table:style-name="ce29">
            <text:p>97,393<text:s/></text:p>
          </table:table-cell>
          <table:table-cell office:value-type="float" office:value="97393" table:style-name="ce29">
            <text:p>97,393<text:s/></text:p>
          </table:table-cell>
          <table:table-cell office:value-type="float" office:value="0" table:style-name="ce30">
            <text:p>-<text:s text:c="3"/></text:p>
          </table:table-cell>
          <table:table-cell office:value-type="float" office:value="-5844" table:style-name="ce29">
            <text:p>-5,844<text:s/></text:p>
          </table:table-cell>
          <table:table-cell office:value-type="float" office:value="39618" table:style-name="ce29">
            <text:p>39,618<text:s/></text:p>
          </table:table-cell>
          <table:table-cell office:value-type="float" office:value="-45462" table:style-name="ce29">
            <text:p>-45,462<text:s/></text:p>
          </table:table-cell>
          <table:table-cell office:value-type="float" office:value="155168" table:style-name="ce29">
            <text:p>155,168<text:s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109706" table:style-name="ce31">
            <text:p>109,706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ducation</text:p>
          </table:table-cell>
          <table:table-cell office:value-type="float" office:value="4788193" table:style-name="ce21">
            <text:p>4,788,193<text:s/></text:p>
          </table:table-cell>
          <table:table-cell office:value-type="float" office:value="7328958" table:style-name="ce21">
            <text:p>7,328,958<text:s/></text:p>
          </table:table-cell>
          <table:table-cell office:value-type="float" office:value="-2540765" table:style-name="ce21">
            <text:p>-2,540,765<text:s/></text:p>
          </table:table-cell>
          <table:table-cell office:value-type="float" office:value="5023787" table:style-name="ce21">
            <text:p>5,023,787<text:s/></text:p>
          </table:table-cell>
          <table:table-cell office:value-type="float" office:value="6078413" table:style-name="ce21">
            <text:p>6,078,413<text:s/></text:p>
          </table:table-cell>
          <table:table-cell office:value-type="float" office:value="-1054626" table:style-name="ce21">
            <text:p>-1,054,626<text:s/></text:p>
          </table:table-cell>
          <table:table-cell office:value-type="float" office:value="-235594" table:style-name="ce21">
            <text:p>-235,594<text:s/></text:p>
          </table:table-cell>
          <table:table-cell office:value-type="float" office:value="1250545" table:style-name="ce21">
            <text:p>1,250,545<text:s/></text:p>
          </table:table-cell>
          <table:table-cell office:value-type="float" office:value="-1486139" table:style-name="ce21">
            <text:p>-1,486,139<text:s/></text:p>
          </table:table-cell>
          <table:table-cell office:value-type="float" office:value="21809565" table:style-name="ce21">
            <text:p>21,809,565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9268800" table:style-name="ce28">
            <text:p>19,268,800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School Property Fund</text:p>
          </table:table-cell>
          <table:table-cell office:value-type="float" office:value="823253" table:style-name="ce25">
            <text:p>823,253<text:s/></text:p>
          </table:table-cell>
          <table:table-cell office:value-type="float" office:value="1067212" table:style-name="ce25">
            <text:p>1,067,212<text:s/></text:p>
          </table:table-cell>
          <table:table-cell office:value-type="float" office:value="-243959" table:style-name="ce25">
            <text:p>-243,959<text:s/></text:p>
          </table:table-cell>
          <table:table-cell office:value-type="float" office:value="800186" table:style-name="ce25">
            <text:p>800,186<text:s/></text:p>
          </table:table-cell>
          <table:table-cell office:value-type="float" office:value="1029761" table:style-name="ce25">
            <text:p>1,029,761<text:s/></text:p>
          </table:table-cell>
          <table:table-cell office:value-type="float" office:value="-229575" table:style-name="ce27">
            <text:p>-229,575<text:s/></text:p>
          </table:table-cell>
          <table:table-cell office:value-type="float" office:value="23067" table:style-name="ce25">
            <text:p>23,067<text:s/></text:p>
          </table:table-cell>
          <table:table-cell office:value-type="float" office:value="37451" table:style-name="ce25">
            <text:p>37,451<text:s/></text:p>
          </table:table-cell>
          <table:table-cell office:value-type="float" office:value="-14384" table:style-name="ce25">
            <text:p>-14,384<text:s/></text:p>
          </table:table-cell>
          <table:table-cell office:value-type="float" office:value="5369841" table:style-name="ce25">
            <text:p>5,369,841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5125882" table:style-name="ce26">
            <text:p>5,125,882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Sports Development Fund</text:p>
          </table:table-cell>
          <table:table-cell office:value-type="float" office:value="3962750" table:style-name="ce25">
            <text:p>3,962,750<text:s/></text:p>
          </table:table-cell>
          <table:table-cell office:value-type="float" office:value="6171056" table:style-name="ce25">
            <text:p>6,171,056<text:s/></text:p>
          </table:table-cell>
          <table:table-cell office:value-type="float" office:value="-2208306" table:style-name="ce25">
            <text:p>-2,208,306<text:s/></text:p>
          </table:table-cell>
          <table:table-cell office:value-type="float" office:value="3459440" table:style-name="ce25">
            <text:p>3,459,440<text:s/></text:p>
          </table:table-cell>
          <table:table-cell office:value-type="float" office:value="4939422" table:style-name="ce25">
            <text:p>4,939,422<text:s/></text:p>
          </table:table-cell>
          <table:table-cell office:value-type="float" office:value="-1479982" table:style-name="ce27">
            <text:p>-1,479,982<text:s/></text:p>
          </table:table-cell>
          <table:table-cell office:value-type="float" office:value="503310" table:style-name="ce25">
            <text:p>503,310<text:s/></text:p>
          </table:table-cell>
          <table:table-cell office:value-type="float" office:value="1231634" table:style-name="ce25">
            <text:p>1,231,634<text:s/></text:p>
          </table:table-cell>
          <table:table-cell office:value-type="float" office:value="-728324" table:style-name="ce25">
            <text:p>-728,324<text:s/></text:p>
          </table:table-cell>
          <table:table-cell office:value-type="float" office:value="13296100" table:style-name="ce25">
            <text:p>13,296,10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1087794" table:style-name="ce26">
            <text:p>11,087,794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University,College,or Junior College Transition or Closure Fund</text:p>
          </table:table-cell>
          <table:table-cell office:value-type="float" office:value="2190" table:style-name="ce25">
            <text:p>2,190<text:s/></text:p>
          </table:table-cell>
          <table:table-cell office:value-type="float" office:value="90690" table:style-name="ce25">
            <text:p>90,690<text:s/></text:p>
          </table:table-cell>
          <table:table-cell office:value-type="float" office:value="-88500" table:style-name="ce25">
            <text:p>-88,500<text:s/></text:p>
          </table:table-cell>
          <table:table-cell office:value-type="float" office:value="764161" table:style-name="ce25">
            <text:p>764,161<text:s/></text:p>
          </table:table-cell>
          <table:table-cell office:value-type="float" office:value="109230" table:style-name="ce25">
            <text:p>109,230<text:s/></text:p>
          </table:table-cell>
          <table:table-cell office:value-type="float" office:value="654931" table:style-name="ce27">
            <text:p>654,931<text:s/></text:p>
          </table:table-cell>
          <table:table-cell office:value-type="float" office:value="-761971" table:style-name="ce25">
            <text:p>-761,971<text:s/></text:p>
          </table:table-cell>
          <table:table-cell office:value-type="float" office:value="-18540" table:style-name="ce25">
            <text:p>-18,540<text:s/></text:p>
          </table:table-cell>
          <table:table-cell office:value-type="float" office:value="-743431" table:style-name="ce25">
            <text:p>-743,431<text:s/></text:p>
          </table:table-cell>
          <table:table-cell office:value-type="float" office:value="3143624" table:style-name="ce25">
            <text:p>3,143,624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055124" table:style-name="ce26">
            <text:p>3,055,124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Justice</text:p>
          </table:table-cell>
          <table:table-cell office:value-type="float" office:value="471255" table:style-name="ce21">
            <text:p>471,255<text:s/></text:p>
          </table:table-cell>
          <table:table-cell office:value-type="float" office:value="471255" table:style-name="ce21">
            <text:p>471,255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61101" table:style-name="ce21">
            <text:p>361,101<text:s/></text:p>
          </table:table-cell>
          <table:table-cell office:value-type="float" office:value="361101" table:style-name="ce21">
            <text:p>361,101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10154" table:style-name="ce21">
            <text:p>110,154<text:s/></text:p>
          </table:table-cell>
          <table:table-cell office:value-type="float" office:value="110154" table:style-name="ce21">
            <text:p>110,154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0" table:style-name="ce28">
            <text:p>-<text:s text:c="3"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Narcotics Prevention Fund</text:p>
          </table:table-cell>
          <table:table-cell office:value-type="float" office:value="471255" table:style-name="ce25">
            <text:p>471,255<text:s/></text:p>
          </table:table-cell>
          <table:table-cell office:value-type="float" office:value="471255" table:style-name="ce25">
            <text:p>471,255<text:s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361101" table:style-name="ce25">
            <text:p>361,101<text:s/></text:p>
          </table:table-cell>
          <table:table-cell office:value-type="float" office:value="361101" table:style-name="ce25">
            <text:p>361,101<text:s/></text:p>
          </table:table-cell>
          <table:table-cell office:value-type="float" office:value="0" table:style-name="ce27">
            <text:p>-<text:s text:c="3"/></text:p>
          </table:table-cell>
          <table:table-cell office:value-type="float" office:value="110154" table:style-name="ce25">
            <text:p>110,154<text:s/></text:p>
          </table:table-cell>
          <table:table-cell office:value-type="float" office:value="110154" table:style-name="ce25">
            <text:p>110,154<text:s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0" table:style-name="ce26">
            <text:p>-<text:s text:c="3"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conomic Affairs</text:p>
          </table:table-cell>
          <table:table-cell office:value-type="float" office:value="49080848" table:style-name="ce21">
            <text:p>49,080,848<text:s/></text:p>
          </table:table-cell>
          <table:table-cell office:value-type="float" office:value="31829361" table:style-name="ce21">
            <text:p>31,829,361<text:s/></text:p>
          </table:table-cell>
          <table:table-cell office:value-type="float" office:value="17251487" table:style-name="ce21">
            <text:p>17,251,487<text:s/></text:p>
          </table:table-cell>
          <table:table-cell office:value-type="float" office:value="46351324" table:style-name="ce21">
            <text:p>46,351,324<text:s/></text:p>
          </table:table-cell>
          <table:table-cell office:value-type="float" office:value="29936105" table:style-name="ce21">
            <text:p>29,936,105<text:s/></text:p>
          </table:table-cell>
          <table:table-cell office:value-type="float" office:value="16415219" table:style-name="ce21">
            <text:p>16,415,219<text:s/></text:p>
          </table:table-cell>
          <table:table-cell office:value-type="float" office:value="2729524" table:style-name="ce21">
            <text:p>2,729,524<text:s/></text:p>
          </table:table-cell>
          <table:table-cell office:value-type="float" office:value="1893256" table:style-name="ce21">
            <text:p>1,893,256<text:s/></text:p>
          </table:table-cell>
          <table:table-cell office:value-type="float" office:value="836268" table:style-name="ce21">
            <text:p>836,268<text:s/></text:p>
          </table:table-cell>
          <table:table-cell office:value-type="float" office:value="367779743" table:style-name="ce21">
            <text:p>367,779,74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85031230" table:style-name="ce28">
            <text:p>385,031,230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Economic Special Revenue Fund</text:p>
          </table:table-cell>
          <table:table-cell office:value-type="float" office:value="22537232" table:style-name="ce25">
            <text:p>22,537,232<text:s/></text:p>
          </table:table-cell>
          <table:table-cell office:value-type="float" office:value="28315650" table:style-name="ce25">
            <text:p>28,315,650<text:s/></text:p>
          </table:table-cell>
          <table:table-cell office:value-type="float" office:value="-5778418" table:style-name="ce25">
            <text:p>-5,778,418<text:s/></text:p>
          </table:table-cell>
          <table:table-cell office:value-type="float" office:value="21354498" table:style-name="ce25">
            <text:p>21,354,498<text:s/></text:p>
          </table:table-cell>
          <table:table-cell office:value-type="float" office:value="26943354" table:style-name="ce25">
            <text:p>26,943,354<text:s/></text:p>
          </table:table-cell>
          <table:table-cell office:value-type="float" office:value="-5588856" table:style-name="ce27">
            <text:p>-5,588,856<text:s/></text:p>
          </table:table-cell>
          <table:table-cell office:value-type="float" office:value="1182734" table:style-name="ce25">
            <text:p>1,182,734<text:s/></text:p>
          </table:table-cell>
          <table:table-cell office:value-type="float" office:value="1372296" table:style-name="ce25">
            <text:p>1,372,296<text:s/></text:p>
          </table:table-cell>
          <table:table-cell office:value-type="float" office:value="-189562" table:style-name="ce25">
            <text:p>-189,562<text:s/></text:p>
          </table:table-cell>
          <table:table-cell office:value-type="float" office:value="18658205" table:style-name="ce25">
            <text:p>18,658,205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2879787" table:style-name="ce26">
            <text:p>12,879,787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Nuclear Backend Management Fund</text:p>
          </table:table-cell>
          <table:table-cell office:value-type="float" office:value="26543616" table:style-name="ce25">
            <text:p>26,543,616<text:s/></text:p>
          </table:table-cell>
          <table:table-cell office:value-type="float" office:value="3513711" table:style-name="ce25">
            <text:p>3,513,711<text:s/></text:p>
          </table:table-cell>
          <table:table-cell office:value-type="float" office:value="23029905" table:style-name="ce25">
            <text:p>23,029,905<text:s/></text:p>
          </table:table-cell>
          <table:table-cell office:value-type="float" office:value="24996826" table:style-name="ce25">
            <text:p>24,996,826<text:s/></text:p>
          </table:table-cell>
          <table:table-cell office:value-type="float" office:value="2992751" table:style-name="ce25">
            <text:p>2,992,751<text:s/></text:p>
          </table:table-cell>
          <table:table-cell office:value-type="float" office:value="22004075" table:style-name="ce27">
            <text:p>22,004,075<text:s/></text:p>
          </table:table-cell>
          <table:table-cell office:value-type="float" office:value="1546790" table:style-name="ce25">
            <text:p>1,546,790<text:s/></text:p>
          </table:table-cell>
          <table:table-cell office:value-type="float" office:value="520960" table:style-name="ce25">
            <text:p>520,960<text:s/></text:p>
          </table:table-cell>
          <table:table-cell office:value-type="float" office:value="1025830" table:style-name="ce25">
            <text:p>1,025,830<text:s/></text:p>
          </table:table-cell>
          <table:table-cell office:value-type="float" office:value="349121538" table:style-name="ce25">
            <text:p>349,121,538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72151443" table:style-name="ce26">
            <text:p>372,151,443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3">
            <text:p>Supervised by Ministry of Transportation and Communications</text:p>
          </table:table-cell>
          <table:table-cell office:value-type="float" office:value="8837798" table:style-name="ce21">
            <text:p>8,837,798<text:s/></text:p>
          </table:table-cell>
          <table:table-cell office:value-type="float" office:value="8203510" table:style-name="ce21">
            <text:p>8,203,510<text:s/></text:p>
          </table:table-cell>
          <table:table-cell office:value-type="float" office:value="634288" table:style-name="ce21">
            <text:p>634,288<text:s/></text:p>
          </table:table-cell>
          <table:table-cell office:value-type="float" office:value="8725526" table:style-name="ce21">
            <text:p>8,725,526<text:s/></text:p>
          </table:table-cell>
          <table:table-cell office:value-type="float" office:value="8178631" table:style-name="ce21">
            <text:p>8,178,631<text:s/></text:p>
          </table:table-cell>
          <table:table-cell office:value-type="float" office:value="546895" table:style-name="ce21">
            <text:p>546,895<text:s/></text:p>
          </table:table-cell>
          <table:table-cell office:value-type="float" office:value="112272" table:style-name="ce21">
            <text:p>112,272<text:s/></text:p>
          </table:table-cell>
          <table:table-cell office:value-type="float" office:value="24879" table:style-name="ce21">
            <text:p>24,879<text:s/></text:p>
          </table:table-cell>
          <table:table-cell office:value-type="float" office:value="87393" table:style-name="ce21">
            <text:p>87,393<text:s/></text:p>
          </table:table-cell>
          <table:table-cell office:value-type="float" office:value="15172170" table:style-name="ce21">
            <text:p>15,172,170<text:s/></text:p>
          </table:table-cell>
          <table:table-cell office:value-type="float" office:value="1006099" table:style-name="ce21">
            <text:p>1,006,099<text:s/></text:p>
          </table:table-cell>
          <table:table-cell office:value-type="float" office:value="14800359" table:style-name="ce28">
            <text:p>14,800,359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Construction Funds of Port</text:p>
          </table:table-cell>
          <table:table-cell office:value-type="float" office:value="8837798" table:style-name="ce25">
            <text:p>8,837,798<text:s/></text:p>
          </table:table-cell>
          <table:table-cell office:value-type="float" office:value="8203510" table:style-name="ce25">
            <text:p>8,203,510<text:s/></text:p>
          </table:table-cell>
          <table:table-cell office:value-type="float" office:value="634288" table:style-name="ce25">
            <text:p>634,288<text:s/></text:p>
          </table:table-cell>
          <table:table-cell office:value-type="float" office:value="8725526" table:style-name="ce25">
            <text:p>8,725,526<text:s/></text:p>
          </table:table-cell>
          <table:table-cell office:value-type="float" office:value="8178631" table:style-name="ce25">
            <text:p>8,178,631<text:s/></text:p>
          </table:table-cell>
          <table:table-cell office:value-type="float" office:value="546895" table:style-name="ce27">
            <text:p>546,895<text:s/></text:p>
          </table:table-cell>
          <table:table-cell office:value-type="float" office:value="112272" table:style-name="ce25">
            <text:p>112,272<text:s/></text:p>
          </table:table-cell>
          <table:table-cell office:value-type="float" office:value="24879" table:style-name="ce25">
            <text:p>24,879<text:s/></text:p>
          </table:table-cell>
          <table:table-cell office:value-type="float" office:value="87393" table:style-name="ce25">
            <text:p>87,393<text:s/></text:p>
          </table:table-cell>
          <table:table-cell office:value-type="float" office:value="15172170" table:style-name="ce25">
            <text:p>15,172,170<text:s/></text:p>
          </table:table-cell>
          <table:table-cell office:value-type="float" office:value="1006099" table:style-name="ce26">
            <text:p>1,006,099<text:s/></text:p>
          </table:table-cell>
          <table:table-cell office:value-type="float" office:value="14800359" table:style-name="ce26">
            <text:p>14,800,359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">
            <text:p>Supervised by AtomicEnergy Council</text:p>
          </table:table-cell>
          <table:table-cell office:value-type="float" office:value="116780" table:style-name="ce21">
            <text:p>116,780<text:s/></text:p>
          </table:table-cell>
          <table:table-cell office:value-type="float" office:value="98905" table:style-name="ce21">
            <text:p>98,905<text:s/></text:p>
          </table:table-cell>
          <table:table-cell office:value-type="float" office:value="17875" table:style-name="ce21">
            <text:p>17,875<text:s/></text:p>
          </table:table-cell>
          <table:table-cell office:value-type="float" office:value="116654" table:style-name="ce21">
            <text:p>116,654<text:s/></text:p>
          </table:table-cell>
          <table:table-cell office:value-type="float" office:value="106680" table:style-name="ce21">
            <text:p>106,680<text:s/></text:p>
          </table:table-cell>
          <table:table-cell office:value-type="float" office:value="9974" table:style-name="ce21">
            <text:p>9,974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-7775" table:style-name="ce21">
            <text:p>-7,775<text:s/></text:p>
          </table:table-cell>
          <table:table-cell office:value-type="float" office:value="7901" table:style-name="ce21">
            <text:p>7,901<text:s/></text:p>
          </table:table-cell>
          <table:table-cell office:value-type="float" office:value="872485" table:style-name="ce21">
            <text:p>872,485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890360" table:style-name="ce28">
            <text:p>890,360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Nuclear Emergency Response Fund</text:p>
          </table:table-cell>
          <table:table-cell office:value-type="float" office:value="116780" table:style-name="ce25">
            <text:p>116,780<text:s/></text:p>
          </table:table-cell>
          <table:table-cell office:value-type="float" office:value="98905" table:style-name="ce25">
            <text:p>98,905<text:s/></text:p>
          </table:table-cell>
          <table:table-cell office:value-type="float" office:value="17875" table:style-name="ce25">
            <text:p>17,875<text:s/></text:p>
          </table:table-cell>
          <table:table-cell office:value-type="float" office:value="116654" table:style-name="ce25">
            <text:p>116,654<text:s/></text:p>
          </table:table-cell>
          <table:table-cell office:value-type="float" office:value="106680" table:style-name="ce25">
            <text:p>106,680<text:s/></text:p>
          </table:table-cell>
          <table:table-cell office:value-type="float" office:value="9974" table:style-name="ce27">
            <text:p>9,974<text:s/></text:p>
          </table:table-cell>
          <table:table-cell office:value-type="float" office:value="126" table:style-name="ce25">
            <text:p>126<text:s/></text:p>
          </table:table-cell>
          <table:table-cell office:value-type="float" office:value="-7775" table:style-name="ce25">
            <text:p>-7,775<text:s/></text:p>
          </table:table-cell>
          <table:table-cell office:value-type="float" office:value="7901" table:style-name="ce25">
            <text:p>7,901<text:s/></text:p>
          </table:table-cell>
          <table:table-cell office:value-type="float" office:value="872485" table:style-name="ce25">
            <text:p>872,485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890360" table:style-name="ce26">
            <text:p>890,360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d by Council of Agriculture</text:p>
          </table:table-cell>
          <table:table-cell office:value-type="float" office:value="63457310" table:style-name="ce21">
            <text:p>63,457,310<text:s/></text:p>
          </table:table-cell>
          <table:table-cell office:value-type="float" office:value="42637084" table:style-name="ce21">
            <text:p>42,637,084<text:s/></text:p>
          </table:table-cell>
          <table:table-cell office:value-type="float" office:value="20820226" table:style-name="ce21">
            <text:p>20,820,226<text:s/></text:p>
          </table:table-cell>
          <table:table-cell office:value-type="float" office:value="53397391" table:style-name="ce21">
            <text:p>53,397,391<text:s/></text:p>
          </table:table-cell>
          <table:table-cell office:value-type="float" office:value="40881085" table:style-name="ce21">
            <text:p>40,881,085<text:s/></text:p>
          </table:table-cell>
          <table:table-cell office:value-type="float" office:value="12516306" table:style-name="ce21">
            <text:p>12,516,306<text:s/></text:p>
          </table:table-cell>
          <table:table-cell office:value-type="float" office:value="10059919" table:style-name="ce21">
            <text:p>10,059,919<text:s/></text:p>
          </table:table-cell>
          <table:table-cell office:value-type="float" office:value="1755999" table:style-name="ce21">
            <text:p>1,755,999<text:s/></text:p>
          </table:table-cell>
          <table:table-cell office:value-type="float" office:value="8303920" table:style-name="ce21">
            <text:p>8,303,920<text:s/></text:p>
          </table:table-cell>
          <table:table-cell office:value-type="float" office:value="87823480" table:style-name="ce21">
            <text:p>87,823,480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08643706" table:style-name="ce28">
            <text:p>108,643,706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Agricultural Special Revenue Fund</text:p>
          </table:table-cell>
          <table:table-cell office:value-type="float" office:value="63457310" table:style-name="ce25">
            <text:p>63,457,310<text:s/></text:p>
          </table:table-cell>
          <table:table-cell office:value-type="float" office:value="42637084" table:style-name="ce25">
            <text:p>42,637,084<text:s/></text:p>
          </table:table-cell>
          <table:table-cell office:value-type="float" office:value="20820226" table:style-name="ce25">
            <text:p>20,820,226<text:s/></text:p>
          </table:table-cell>
          <table:table-cell office:value-type="float" office:value="53397391" table:style-name="ce25">
            <text:p>53,397,391<text:s/></text:p>
          </table:table-cell>
          <table:table-cell office:value-type="float" office:value="40881085" table:style-name="ce25">
            <text:p>40,881,085<text:s/></text:p>
          </table:table-cell>
          <table:table-cell office:value-type="float" office:value="12516306" table:style-name="ce27">
            <text:p>12,516,306<text:s/></text:p>
          </table:table-cell>
          <table:table-cell office:value-type="float" office:value="10059919" table:style-name="ce25">
            <text:p>10,059,919<text:s/></text:p>
          </table:table-cell>
          <table:table-cell office:value-type="float" office:value="1755999" table:style-name="ce25">
            <text:p>1,755,999<text:s/></text:p>
          </table:table-cell>
          <table:table-cell office:value-type="float" office:value="8303920" table:style-name="ce25">
            <text:p>8,303,920<text:s/></text:p>
          </table:table-cell>
          <table:table-cell office:value-type="float" office:value="87823480" table:style-name="ce25">
            <text:p>87,823,48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08643706" table:style-name="ce26">
            <text:p>108,643,706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ed by Council of Labor Affairs</text:p>
          </table:table-cell>
          <table:table-cell office:value-type="float" office:value="23494574" table:style-name="ce21">
            <text:p>23,494,574<text:s/></text:p>
          </table:table-cell>
          <table:table-cell office:value-type="float" office:value="17574963" table:style-name="ce21">
            <text:p>17,574,963<text:s/></text:p>
          </table:table-cell>
          <table:table-cell office:value-type="float" office:value="5919611" table:style-name="ce21">
            <text:p>5,919,611<text:s/></text:p>
          </table:table-cell>
          <table:table-cell office:value-type="float" office:value="22259934" table:style-name="ce21">
            <text:p>22,259,934<text:s/></text:p>
          </table:table-cell>
          <table:table-cell office:value-type="float" office:value="16971742" table:style-name="ce21">
            <text:p>16,971,742<text:s/></text:p>
          </table:table-cell>
          <table:table-cell office:value-type="float" office:value="5288192" table:style-name="ce21">
            <text:p>5,288,192<text:s/></text:p>
          </table:table-cell>
          <table:table-cell office:value-type="float" office:value="1234640" table:style-name="ce21">
            <text:p>1,234,640<text:s/></text:p>
          </table:table-cell>
          <table:table-cell office:value-type="float" office:value="603221" table:style-name="ce21">
            <text:p>603,221<text:s/></text:p>
          </table:table-cell>
          <table:table-cell office:value-type="float" office:value="631419" table:style-name="ce21">
            <text:p>631,419<text:s/></text:p>
          </table:table-cell>
          <table:table-cell office:value-type="float" office:value="51380810" table:style-name="ce21">
            <text:p>51,380,810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57300421" table:style-name="ce28">
            <text:p>57,300,421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Employment Security Fund</text:p>
          </table:table-cell>
          <table:table-cell office:value-type="float" office:value="23494574" table:style-name="ce25">
            <text:p>23,494,574<text:s/></text:p>
          </table:table-cell>
          <table:table-cell office:value-type="float" office:value="17574963" table:style-name="ce25">
            <text:p>17,574,963<text:s/></text:p>
          </table:table-cell>
          <table:table-cell office:value-type="float" office:value="5919611" table:style-name="ce25">
            <text:p>5,919,611<text:s/></text:p>
          </table:table-cell>
          <table:table-cell office:value-type="float" office:value="22259934" table:style-name="ce25">
            <text:p>22,259,934<text:s/></text:p>
          </table:table-cell>
          <table:table-cell office:value-type="float" office:value="16971742" table:style-name="ce25">
            <text:p>16,971,742<text:s/></text:p>
          </table:table-cell>
          <table:table-cell office:value-type="float" office:value="5288192" table:style-name="ce27">
            <text:p>5,288,192<text:s/></text:p>
          </table:table-cell>
          <table:table-cell office:value-type="float" office:value="1234640" table:style-name="ce25">
            <text:p>1,234,640<text:s/></text:p>
          </table:table-cell>
          <table:table-cell office:value-type="float" office:value="603221" table:style-name="ce25">
            <text:p>603,221<text:s/></text:p>
          </table:table-cell>
          <table:table-cell office:value-type="float" office:value="631419" table:style-name="ce25">
            <text:p>631,419<text:s/></text:p>
          </table:table-cell>
          <table:table-cell office:value-type="float" office:value="51380810" table:style-name="ce25">
            <text:p>51,380,81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57300421" table:style-name="ce26">
            <text:p>57,300,421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d by Dept. of Health</text:p>
          </table:table-cell>
          <table:table-cell office:value-type="float" office:value="48591104" table:style-name="ce21">
            <text:p>48,591,104<text:s/></text:p>
          </table:table-cell>
          <table:table-cell office:value-type="float" office:value="57380577" table:style-name="ce21">
            <text:p>57,380,577<text:s/></text:p>
          </table:table-cell>
          <table:table-cell office:value-type="float" office:value="-8789473" table:style-name="ce21">
            <text:p>-8,789,473<text:s/></text:p>
          </table:table-cell>
          <table:table-cell office:value-type="float" office:value="47893128" table:style-name="ce21">
            <text:p>47,893,128<text:s/></text:p>
          </table:table-cell>
          <table:table-cell office:value-type="float" office:value="52208229" table:style-name="ce21">
            <text:p>52,208,229<text:s/></text:p>
          </table:table-cell>
          <table:table-cell office:value-type="float" office:value="-4315101" table:style-name="ce21">
            <text:p>-4,315,101<text:s/></text:p>
          </table:table-cell>
          <table:table-cell office:value-type="float" office:value="697976" table:style-name="ce21">
            <text:p>697,976<text:s/></text:p>
          </table:table-cell>
          <table:table-cell office:value-type="float" office:value="5172348" table:style-name="ce21">
            <text:p>5,172,348<text:s/></text:p>
          </table:table-cell>
          <table:table-cell office:value-type="float" office:value="-4474372" table:style-name="ce21">
            <text:p>-4,474,372<text:s/></text:p>
          </table:table-cell>
          <table:table-cell office:value-type="float" office:value="42721620" table:style-name="ce21">
            <text:p>42,721,620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3932147" table:style-name="ce28">
            <text:p>33,932,147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Health and Welfare Special Revenue Fund</text:p>
          </table:table-cell>
          <table:table-cell office:value-type="float" office:value="48591104" table:style-name="ce25">
            <text:p>48,591,104<text:s/></text:p>
          </table:table-cell>
          <table:table-cell office:value-type="float" office:value="57380577" table:style-name="ce25">
            <text:p>57,380,577<text:s/></text:p>
          </table:table-cell>
          <table:table-cell office:value-type="float" office:value="-8789473" table:style-name="ce25">
            <text:p>-8,789,473<text:s/></text:p>
          </table:table-cell>
          <table:table-cell office:value-type="float" office:value="47893128" table:style-name="ce25">
            <text:p>47,893,128<text:s/></text:p>
          </table:table-cell>
          <table:table-cell office:value-type="float" office:value="52208229" table:style-name="ce25">
            <text:p>52,208,229<text:s/></text:p>
          </table:table-cell>
          <table:table-cell office:value-type="float" office:value="-4315101" table:style-name="ce27">
            <text:p>-4,315,101<text:s/></text:p>
          </table:table-cell>
          <table:table-cell office:value-type="float" office:value="697976" table:style-name="ce25">
            <text:p>697,976<text:s/></text:p>
          </table:table-cell>
          <table:table-cell office:value-type="float" office:value="5172348" table:style-name="ce25">
            <text:p>5,172,348<text:s/></text:p>
          </table:table-cell>
          <table:table-cell office:value-type="float" office:value="-4474372" table:style-name="ce25">
            <text:p>-4,474,372<text:s/></text:p>
          </table:table-cell>
          <table:table-cell office:value-type="float" office:value="42721620" table:style-name="ce25">
            <text:p>42,721,620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3932147" table:style-name="ce26">
            <text:p>33,932,147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Environment Protection Administration</text:p>
          </table:table-cell>
          <table:table-cell office:value-type="float" office:value="8735622" table:style-name="ce21">
            <text:p>8,735,622<text:s/></text:p>
          </table:table-cell>
          <table:table-cell office:value-type="float" office:value="10956942" table:style-name="ce21">
            <text:p>10,956,942<text:s/></text:p>
          </table:table-cell>
          <table:table-cell office:value-type="float" office:value="-2221320" table:style-name="ce21">
            <text:p>-2,221,320<text:s/></text:p>
          </table:table-cell>
          <table:table-cell office:value-type="float" office:value="8916067" table:style-name="ce21">
            <text:p>8,916,067<text:s/></text:p>
          </table:table-cell>
          <table:table-cell office:value-type="float" office:value="14557697" table:style-name="ce21">
            <text:p>14,557,697<text:s/></text:p>
          </table:table-cell>
          <table:table-cell office:value-type="float" office:value="-5641630" table:style-name="ce21">
            <text:p>-5,641,630<text:s/></text:p>
          </table:table-cell>
          <table:table-cell office:value-type="float" office:value="-180445" table:style-name="ce21">
            <text:p>-180,445<text:s/></text:p>
          </table:table-cell>
          <table:table-cell office:value-type="float" office:value="-3600755" table:style-name="ce21">
            <text:p>-3,600,755<text:s/></text:p>
          </table:table-cell>
          <table:table-cell office:value-type="float" office:value="3420310" table:style-name="ce21">
            <text:p>3,420,310<text:s/></text:p>
          </table:table-cell>
          <table:table-cell office:value-type="float" office:value="9223272" table:style-name="ce21">
            <text:p>9,223,272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7001952" table:style-name="ce28">
            <text:p>7,001,952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Environmental Protection Funds</text:p>
          </table:table-cell>
          <table:table-cell office:value-type="float" office:value="8735622" table:style-name="ce25">
            <text:p>8,735,622<text:s/></text:p>
          </table:table-cell>
          <table:table-cell office:value-type="float" office:value="10956942" table:style-name="ce25">
            <text:p>10,956,942<text:s/></text:p>
          </table:table-cell>
          <table:table-cell office:value-type="float" office:value="-2221320" table:style-name="ce25">
            <text:p>-2,221,320<text:s/></text:p>
          </table:table-cell>
          <table:table-cell office:value-type="float" office:value="8916067" table:style-name="ce25">
            <text:p>8,916,067<text:s/></text:p>
          </table:table-cell>
          <table:table-cell office:value-type="float" office:value="14557697" table:style-name="ce25">
            <text:p>14,557,697<text:s/></text:p>
          </table:table-cell>
          <table:table-cell office:value-type="float" office:value="-5641630" table:style-name="ce27">
            <text:p>-5,641,630<text:s/></text:p>
          </table:table-cell>
          <table:table-cell office:value-type="float" office:value="-180445" table:style-name="ce25">
            <text:p>-180,445<text:s/></text:p>
          </table:table-cell>
          <table:table-cell office:value-type="float" office:value="-3600755" table:style-name="ce25">
            <text:p>-3,600,755<text:s/></text:p>
          </table:table-cell>
          <table:table-cell office:value-type="float" office:value="3420310" table:style-name="ce25">
            <text:p>3,420,310<text:s/></text:p>
          </table:table-cell>
          <table:table-cell office:value-type="float" office:value="9223272" table:style-name="ce25">
            <text:p>9,223,272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7001952" table:style-name="ce26">
            <text:p>7,001,952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Financial Supervisoy Commission<text:s/></text:p>
          </table:table-cell>
          <table:table-cell office:value-type="float" office:value="26341746" table:style-name="ce21">
            <text:p>26,341,746<text:s/></text:p>
          </table:table-cell>
          <table:table-cell office:value-type="float" office:value="25483530" table:style-name="ce21">
            <text:p>25,483,530<text:s/></text:p>
          </table:table-cell>
          <table:table-cell office:value-type="float" office:value="858216" table:style-name="ce21">
            <text:p>858,216<text:s/></text:p>
          </table:table-cell>
          <table:table-cell office:value-type="float" office:value="24884387" table:style-name="ce21">
            <text:p>24,884,387<text:s/></text:p>
          </table:table-cell>
          <table:table-cell office:value-type="float" office:value="24013403" table:style-name="ce21">
            <text:p>24,013,403<text:s/></text:p>
          </table:table-cell>
          <table:table-cell office:value-type="float" office:value="870984" table:style-name="ce21">
            <text:p>870,984<text:s/></text:p>
          </table:table-cell>
          <table:table-cell office:value-type="float" office:value="1457359" table:style-name="ce21">
            <text:p>1,457,359<text:s/></text:p>
          </table:table-cell>
          <table:table-cell office:value-type="float" office:value="1470127" table:style-name="ce21">
            <text:p>1,470,127<text:s/></text:p>
          </table:table-cell>
          <table:table-cell office:value-type="float" office:value="-12768" table:style-name="ce21">
            <text:p>-12,768<text:s/></text:p>
          </table:table-cell>
          <table:table-cell office:value-type="float" office:value="2007298" table:style-name="ce21">
            <text:p>2,007,298<text:s/></text:p>
          </table:table-cell>
          <table:table-cell office:value-type="float" office:value="806840" table:style-name="ce21">
            <text:p>806,840<text:s/></text:p>
          </table:table-cell>
          <table:table-cell office:value-type="float" office:value="2058674" table:style-name="ce28">
            <text:p>2,058,674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Financial Supervisory Fund</text:p>
          </table:table-cell>
          <table:table-cell office:value-type="float" office:value="26341746" table:style-name="ce25">
            <text:p>26,341,746<text:s/></text:p>
          </table:table-cell>
          <table:table-cell office:value-type="float" office:value="25483530" table:style-name="ce25">
            <text:p>25,483,530<text:s/></text:p>
          </table:table-cell>
          <table:table-cell office:value-type="float" office:value="858216" table:style-name="ce25">
            <text:p>858,216<text:s/></text:p>
          </table:table-cell>
          <table:table-cell office:value-type="float" office:value="24884387" table:style-name="ce25">
            <text:p>24,884,387<text:s/></text:p>
          </table:table-cell>
          <table:table-cell office:value-type="float" office:value="24013403" table:style-name="ce25">
            <text:p>24,013,403<text:s/></text:p>
          </table:table-cell>
          <table:table-cell office:value-type="float" office:value="870984" table:style-name="ce27">
            <text:p>870,984<text:s/></text:p>
          </table:table-cell>
          <table:table-cell office:value-type="float" office:value="1457359" table:style-name="ce25">
            <text:p>1,457,359<text:s/></text:p>
          </table:table-cell>
          <table:table-cell office:value-type="float" office:value="1470127" table:style-name="ce25">
            <text:p>1,470,127<text:s/></text:p>
          </table:table-cell>
          <table:table-cell office:value-type="float" office:value="-12768" table:style-name="ce25">
            <text:p>-12,768<text:s/></text:p>
          </table:table-cell>
          <table:table-cell office:value-type="float" office:value="2007298" table:style-name="ce25">
            <text:p>2,007,298<text:s/></text:p>
          </table:table-cell>
          <table:table-cell office:value-type="float" office:value="806840" table:style-name="ce32">
            <text:p>806,840<text:s/></text:p>
          </table:table-cell>
          <table:table-cell office:value-type="float" office:value="2058674" table:style-name="ce26">
            <text:p>2,058,674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National Communications Commission<text:s/></text:p>
          </table:table-cell>
          <table:table-cell office:value-type="float" office:value="998686" table:style-name="ce21">
            <text:p>998,686<text:s/></text:p>
          </table:table-cell>
          <table:table-cell office:value-type="float" office:value="967099" table:style-name="ce21">
            <text:p>967,099<text:s/></text:p>
          </table:table-cell>
          <table:table-cell office:value-type="float" office:value="31587" table:style-name="ce21">
            <text:p>31,587<text:s/></text:p>
          </table:table-cell>
          <table:table-cell office:value-type="float" office:value="770973" table:style-name="ce21">
            <text:p>770,973<text:s/></text:p>
          </table:table-cell>
          <table:table-cell office:value-type="float" office:value="793389" table:style-name="ce21">
            <text:p>793,389<text:s/></text:p>
          </table:table-cell>
          <table:table-cell office:value-type="float" office:value="-22416" table:style-name="ce21">
            <text:p>-22,416<text:s/></text:p>
          </table:table-cell>
          <table:table-cell office:value-type="float" office:value="227713" table:style-name="ce21">
            <text:p>227,713<text:s/></text:p>
          </table:table-cell>
          <table:table-cell office:value-type="float" office:value="173710" table:style-name="ce21">
            <text:p>173,710<text:s/></text:p>
          </table:table-cell>
          <table:table-cell office:value-type="float" office:value="54003" table:style-name="ce21">
            <text:p>54,003<text:s/></text:p>
          </table:table-cell>
          <table:table-cell office:value-type="float" office:value="1514502" table:style-name="ce21">
            <text:p>1,514,502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546089" table:style-name="ce28">
            <text:p>1,546,089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Communications Supervisory Fund</text:p>
          </table:table-cell>
          <table:table-cell office:value-type="float" office:value="640145" table:style-name="ce25">
            <text:p>640,145<text:s/></text:p>
          </table:table-cell>
          <table:table-cell office:value-type="float" office:value="616091" table:style-name="ce25">
            <text:p>616,091<text:s/></text:p>
          </table:table-cell>
          <table:table-cell office:value-type="float" office:value="24054" table:style-name="ce25">
            <text:p>24,054<text:s/></text:p>
          </table:table-cell>
          <table:table-cell office:value-type="float" office:value="408639" table:style-name="ce25">
            <text:p>408,639<text:s/></text:p>
          </table:table-cell>
          <table:table-cell office:value-type="float" office:value="492510" table:style-name="ce25">
            <text:p>492,510<text:s/></text:p>
          </table:table-cell>
          <table:table-cell office:value-type="float" office:value="-83871" table:style-name="ce27">
            <text:p>-83,871<text:s/></text:p>
          </table:table-cell>
          <table:table-cell office:value-type="float" office:value="231506" table:style-name="ce25">
            <text:p>231,506<text:s/></text:p>
          </table:table-cell>
          <table:table-cell office:value-type="float" office:value="123581" table:style-name="ce25">
            <text:p>123,581<text:s/></text:p>
          </table:table-cell>
          <table:table-cell office:value-type="float" office:value="107925" table:style-name="ce25">
            <text:p>107,925<text:s/></text:p>
          </table:table-cell>
          <table:table-cell office:value-type="float" office:value="1178059" table:style-name="ce25">
            <text:p>1,178,059<text:s/></text:p>
          </table:table-cell>
          <table:table-cell office:value-type="float" office:value="0" table:style-name="ce32">
            <text:p>-<text:s text:c="3"/></text:p>
          </table:table-cell>
          <table:table-cell office:value-type="float" office:value="1202113" table:style-name="ce26">
            <text:p>1,202,113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Cable Radio and Television Industry Development Fund</text:p>
          </table:table-cell>
          <table:table-cell office:value-type="float" office:value="358541" table:style-name="ce25">
            <text:p>358,541<text:s/></text:p>
          </table:table-cell>
          <table:table-cell office:value-type="float" office:value="351008" table:style-name="ce25">
            <text:p>351,008<text:s/></text:p>
          </table:table-cell>
          <table:table-cell office:value-type="float" office:value="7533" table:style-name="ce25">
            <text:p>7,533<text:s/></text:p>
          </table:table-cell>
          <table:table-cell office:value-type="float" office:value="362334" table:style-name="ce25">
            <text:p>362,334<text:s/></text:p>
          </table:table-cell>
          <table:table-cell office:value-type="float" office:value="300879" table:style-name="ce25">
            <text:p>300,879<text:s/></text:p>
          </table:table-cell>
          <table:table-cell office:value-type="float" office:value="61455" table:style-name="ce27">
            <text:p>61,455<text:s/></text:p>
          </table:table-cell>
          <table:table-cell office:value-type="float" office:value="-3793" table:style-name="ce25">
            <text:p>-3,793<text:s/></text:p>
          </table:table-cell>
          <table:table-cell office:value-type="float" office:value="50129" table:style-name="ce25">
            <text:p>50,129<text:s/></text:p>
          </table:table-cell>
          <table:table-cell office:value-type="float" office:value="-53922" table:style-name="ce25">
            <text:p>-53,922<text:s/></text:p>
          </table:table-cell>
          <table:table-cell office:value-type="float" office:value="336443" table:style-name="ce25">
            <text:p>336,44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43976" table:style-name="ce26">
            <text:p>343,976<text:s/>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">
            <text:p>Supervised by FAIR TRADE COMMISSION</text:p>
          </table:table-cell>
          <table:table-cell office:value-type="float" office:value="48234" table:style-name="ce21">
            <text:p>48,234<text:s/></text:p>
          </table:table-cell>
          <table:table-cell office:value-type="float" office:value="48569" table:style-name="ce21">
            <text:p>48,569<text:s/></text:p>
          </table:table-cell>
          <table:table-cell office:value-type="float" office:value="-335" table:style-name="ce21">
            <text:p>-335<text:s/></text:p>
          </table:table-cell>
          <table:table-cell office:value-type="float" office:value="46694" table:style-name="ce21">
            <text:p>46,694<text:s/></text:p>
          </table:table-cell>
          <table:table-cell office:value-type="float" office:value="18786" table:style-name="ce21">
            <text:p>18,786<text:s/></text:p>
          </table:table-cell>
          <table:table-cell office:value-type="float" office:value="27908" table:style-name="ce21">
            <text:p>27,908<text:s/>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29783" table:style-name="ce21">
            <text:p>29,783<text:s/></text:p>
          </table:table-cell>
          <table:table-cell office:value-type="float" office:value="-28243" table:style-name="ce21">
            <text:p>-28,243<text:s/></text:p>
          </table:table-cell>
          <table:table-cell office:value-type="float" office:value="1063458" table:style-name="ce21">
            <text:p>1,063,458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063123" table:style-name="ce28">
            <text:p>1,063,123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">
            <text:p>Antitrust Fund<text:s/></text:p>
          </table:table-cell>
          <table:table-cell office:value-type="float" office:value="48234" table:style-name="ce25">
            <text:p>48,234<text:s/></text:p>
          </table:table-cell>
          <table:table-cell office:value-type="float" office:value="48569" table:style-name="ce25">
            <text:p>48,569<text:s/></text:p>
          </table:table-cell>
          <table:table-cell office:value-type="float" office:value="-335" table:style-name="ce25">
            <text:p>-335<text:s/></text:p>
          </table:table-cell>
          <table:table-cell office:value-type="float" office:value="46694" table:style-name="ce25">
            <text:p>46,694<text:s/></text:p>
          </table:table-cell>
          <table:table-cell office:value-type="float" office:value="18786" table:style-name="ce25">
            <text:p>18,786<text:s/></text:p>
          </table:table-cell>
          <table:table-cell office:value-type="float" office:value="27908" table:style-name="ce27">
            <text:p>27,908<text:s/></text:p>
          </table:table-cell>
          <table:table-cell office:value-type="float" office:value="1540" table:style-name="ce25">
            <text:p>1,540<text:s/></text:p>
          </table:table-cell>
          <table:table-cell office:value-type="float" office:value="29783" table:style-name="ce25">
            <text:p>29,783<text:s/></text:p>
          </table:table-cell>
          <table:table-cell office:value-type="float" office:value="-28243" table:style-name="ce25">
            <text:p>-28,243<text:s/></text:p>
          </table:table-cell>
          <table:table-cell office:value-type="float" office:value="1063458" table:style-name="ce25">
            <text:p>1,063,458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063123" table:style-name="ce26">
            <text:p>1,063,12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286907380" table:formula="of:=[.B5]+[.B7]+[.B12]+[.B17]+[.B21]+[.B23]+[.B26]+[.B28]+[.B30]+[.B32]+[.B34]+[.B36]+[.B38]+[.B40]+[.B43]" table:style-name="ce33">
            <text:p>286,907,380<text:s/></text:p>
          </table:table-cell>
          <table:table-cell office:value-type="float" office:value="261827901" table:formula="of:=[.C5]+[.C7]+[.C12]+[.C17]+[.C21]+[.C23]+[.C26]+[.C28]+[.C30]+[.C32]+[.C34]+[.C36]+[.C38]+[.C40]+[.C43]" table:style-name="ce33">
            <text:p>261,827,901<text:s/></text:p>
          </table:table-cell>
          <table:table-cell office:value-type="float" office:value="25079479" table:formula="of:=[.B45]-[.C45]" table:style-name="ce33">
            <text:p>25,079,479<text:s/></text:p>
          </table:table-cell>
          <table:table-cell office:value-type="float" office:value="269627234" table:formula="of:=[.E5]+[.E7]+[.E12]+[.E17]+[.E21]+[.E23]+[.E26]+[.E28]+[.E30]+[.E32]+[.E34]+[.E36]+[.E38]+[.E40]+[.E43]" table:style-name="ce33">
            <text:p>269,627,234<text:s/></text:p>
          </table:table-cell>
          <table:table-cell office:value-type="float" office:value="251077804" table:formula="of:=[.F5]+[.F7]+[.F12]+[.F17]+[.F21]+[.F23]+[.F26]+[.F28]+[.F30]+[.F32]+[.F34]+[.F36]+[.F38]+[.F40]+[.F43]" table:style-name="ce33">
            <text:p>251,077,804<text:s/></text:p>
          </table:table-cell>
          <table:table-cell office:value-type="float" office:value="18549430" table:formula="of:=[.E45]-[.F45]" table:style-name="ce33">
            <text:p>18,549,430<text:s/></text:p>
          </table:table-cell>
          <table:table-cell office:value-type="float" office:value="17280146" table:formula="of:=[.H5]+[.H7]+[.H12]+[.H17]+[.H21]+[.H23]+[.H26]+[.H28]+[.H30]+[.H32]+[.H34]+[.H36]+[.H38]+[.H40]+[.H43]" table:style-name="ce33">
            <text:p>17,280,146<text:s/></text:p>
          </table:table-cell>
          <table:table-cell office:value-type="float" office:value="10750097" table:formula="of:=[.I5]+[.I7]+[.I12]+[.I17]+[.I21]+[.I23]+[.I26]+[.I28]+[.I30]+[.I32]+[.I34]+[.I36]+[.I38]+[.I40]+[.I43]" table:style-name="ce33">
            <text:p>10,750,097<text:s/></text:p>
          </table:table-cell>
          <table:table-cell office:value-type="float" office:value="6530049" table:formula="of:=[.H45]-[.I45]" table:style-name="ce33">
            <text:p>6,530,049<text:s/></text:p>
          </table:table-cell>
          <table:table-cell office:value-type="float" office:value="562052431" table:formula="of:=[.K5]+[.K7]+[.K12]+[.K17]+[.K21]+[.K23]+[.K26]+[.K28]+[.K30]+[.K32]+[.K34]+[.K36]+[.K38]+[.K40]+[.K43]" table:style-name="ce33">
            <text:p>562,052,431<text:s/></text:p>
          </table:table-cell>
          <table:table-cell office:value-type="float" office:value="1812939" table:formula="of:=[.L5]+[.L7]+[.L12]+[.L17]+[.L21]+[.L23]+[.L26]+[.L28]+[.L30]+[.L32]+[.L34]+[.L36]+[.L38]+[.L40]+[.L43]" table:style-name="ce33">
            <text:p>1,812,939<text:s/></text:p>
          </table:table-cell>
          <table:table-cell office:value-type="float" office:value="585318971" table:formula="of:=[.D45]+[.K45]-[.L45]" table:style-name="ce34">
            <text:p>585,318,971<text:s/></text:p>
          </table:table-cell>
          <table:table-cell table:number-columns-repeated="16371" table:style-name="ce18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Income,_Expenditure.$A$1:Income,_Expenditure.$M$45" table:base-cell-address="Income,_Expenditure.$A$1"/>
          <table:named-range table:name="Print_Titles" table:cell-range-address="Income,_Expenditure.$A$3:Income,_Expenditure.$IV$4" table:base-cell-address="Income,_Expenditure.$A$1"/>
        </table:named-expressions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單位：新臺幣千元"/>
          <table:table-cell table:number-columns-repeated="16375"/>
        </table:table-row>
        <table:table-row>
          <table:table-cell office:value-type="string" office:string-value="科目"/>
          <table:table-cell table:number-columns-repeated="7"/>
          <table:table-cell office:value-type="string" office:string-value="經濟部主管"/>
          <table:table-cell table:number-columns-repeated="7"/>
          <table:table-cell office:value-type="string" office:string-value="國立故宮博&#10;物院主管"/>
          <table:table-cell table:number-columns-repeated="16367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主管別" table:expression="of:=['Income,_Expenditure'.$6:.$6]~['Income,_Expenditure'.$7:.$7]~['Income,_Expenditure'.#REF!]~['Income,_Expenditure'.$8:.$8]~['Income,_Expenditure'.$9:.$9]~['Income,_Expenditure'.$10:.$10]~['Income,_Expenditure'.#REF!]~['Income,_Expenditure'.#REF!]~['Income,_Expenditure'.$14:.$14]~['Income,_Expenditure'.$15:.$15]~['Income,_Expenditure'.$17:.$17]~['Income,_Expenditure'.$18:.$18]~['Income,_Expenditure'.$19:.$19]~['Income,_Expenditure'.$24:.$24]~['Income,_Expenditure'.#REF!]" table:base-cell-address="Income,_Expenditure.$A$1"/>
        <table:named-expression table:name="科目" table:expression="of:=['file:///D:/92預算案/作業基金-空白表.xls'#'作業-cf'.$A$1:.$A$65536]~['file:///D:/92預算案/作業基金-空白表.xls'#'作業-cf'.$I$1:.$I$65536]~['file:///D:/92預算案/作業基金-空白表.xls'#'作業-cf'.$Q$1:.$Q$65536]" table:base-cell-address="Income,_Expenditure.$A$1"/>
        <table:named-expression table:name="基金" table:expression="of:=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$28:.$28]" table:base-cell-address="Income,_Expenditure.$A$1"/>
        <table:named-expression table:name="基金別" table:expression="of:=['Income,_Expenditure'.$5:.$5]~['Income,_Expenditure'.#REF!]~['Income,_Expenditure'.$A$27]~['Income,_Expenditure'.$25:.$25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511811023622047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6</dc:title>
    <dc:description> </dc:description>
    <dc:subject>6</dc:subject>
    <meta:initial-creator>行政院主計處</meta:initial-creator>
    <dc:creator>曾彥順</dc:creator>
    <meta:creation-date>2002-07-29T08:01:47Z</meta:creation-date>
    <dc:date>2020-07-29T00:34:48Z</dc:date>
    <meta:print-date>2020-07-28T06:58:21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