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777445645" calcext:value-type="float">
            <text:p><text:s/>777,445,6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7724620" calcext:value-type="float">
            <text:p><text:s/>807,724,62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7897018" calcext:value-type="float">
            <text:p><text:s/>777,897,01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0278975" calcext:value-type="float">
            <text:p>-30,278,975 </text:p>
          </table:table-cell>
          <table:table-cell table:style-name="ce16" office:value-type="float" office:value="3.75" calcext:value-type="float">
            <text:p><text:s/>3.7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777444800" calcext:value-type="float">
            <text:p><text:s/>777,444,8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7723695" calcext:value-type="float">
            <text:p><text:s/>807,723,6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7895962" calcext:value-type="float">
            <text:p><text:s/>777,895,9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0278895" calcext:value-type="float">
            <text:p>-30,278,895 </text:p>
          </table:table-cell>
          <table:table-cell table:style-name="ce16" office:value-type="float" office:value="3.75" calcext:value-type="float">
            <text:p><text:s/>3.7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845" calcext:value-type="float">
            <text:p><text:s/>84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25" calcext:value-type="float">
            <text:p><text:s/>9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56" calcext:value-type="float">
            <text:p><text:s/>1,0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80" calcext:value-type="float">
            <text:p>-80 </text:p>
          </table:table-cell>
          <table:table-cell table:style-name="ce16" office:value-type="float" office:value="8.65" calcext:value-type="float">
            <text:p><text:s/>8.6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777444868" calcext:value-type="float">
            <text:p><text:s/>777,444,8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7723759" calcext:value-type="float">
            <text:p><text:s/>807,723,7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7897892" calcext:value-type="float">
            <text:p><text:s/>777,897,8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0278891" calcext:value-type="float">
            <text:p>-30,278,891 </text:p>
          </table:table-cell>
          <table:table-cell table:style-name="ce16" office:value-type="float" office:value="3.75" calcext:value-type="float">
            <text:p><text:s/>3.7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還本付息計畫</text:p>
          </table:table-cell>
          <table:table-cell table:style-name="ce13" office:value-type="float" office:value="777444800" calcext:value-type="float">
            <text:p><text:s/>777,444,8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7723695" calcext:value-type="float">
            <text:p><text:s/>807,723,69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7897862" calcext:value-type="float">
            <text:p><text:s/>777,897,8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0278895" calcext:value-type="float">
            <text:p>-30,278,895 </text:p>
          </table:table-cell>
          <table:table-cell table:style-name="ce16" office:value-type="float" office:value="3.75" calcext:value-type="float">
            <text:p><text:s/>3.7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6" office:value-type="float" office:value="6.25" calcext:value-type="float">
            <text:p><text:s/>6.2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777" calcext:value-type="float">
            <text:p><text:s/>77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61" calcext:value-type="float">
            <text:p><text:s/>8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874" calcext:value-type="float">
            <text:p>-8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84" calcext:value-type="float">
            <text:p>-84 </text:p>
          </table:table-cell>
          <table:table-cell table:style-name="ce16" office:value-type="float" office:value="9.76" calcext:value-type="float">
            <text:p><text:s/>9.7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85997" calcext:value-type="float">
            <text:p><text:s/>85,997 </text:p>
          </table:table-cell>
          <table:table-cell table:style-name="ce16"/>
          <table:table-cell table:style-name="ce13" office:value-type="float" office:value="86871" calcext:value-type="float">
            <text:p><text:s/>86,871 </text:p>
          </table:table-cell>
          <table:table-cell table:style-name="ce16"/>
          <table:table-cell table:style-name="ce13" office:value-type="float" office:value="86010" calcext:value-type="float">
            <text:p><text:s/>86,01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6774" calcext:value-type="float">
            <text:p><text:s/>86,774 </text:p>
          </table:table-cell>
          <table:table-cell table:style-name="ce17"/>
          <table:table-cell table:style-name="ce14" office:value-type="float" office:value="87732" calcext:value-type="float">
            <text:p><text:s/>87,732 </text:p>
          </table:table-cell>
          <table:table-cell table:style-name="ce17"/>
          <table:table-cell table:style-name="ce14" office:value-type="float" office:value="85136" calcext:value-type="float">
            <text:p><text:s/>85,136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中央政府債務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7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777" calcext:value-type="float">
            <text:p>777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777" calcext:value-type="float">
            <text:p>777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777" calcext:value-type="float">
            <text:p>777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85997" calcext:value-type="float">
            <text:p>85,997 </text:p>
          </table:table-cell>
          <table:table-cell table:number-columns-repeated="1021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86774" calcext:value-type="float">
            <text:p>86,774 </text:p>
          </table:table-cell>
          <table:table-cell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58:07</dc:date>
    <meta:document-statistic meta:table-count="2" meta:cell-count="181" meta:object-count="0"/>
    <meta:generator>NDC_ODF_Application_Tools/2.0.4$Windows_X86_64 LibreOffice_project/ace8b54cb4771cd6636f2ccb1aac7c9dad875112</meta:generator>
  </office:meta>
</office:document-meta>
</file>