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87.45mm"/>
    </style:style>
    <style:style style:name="co8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研究院科學研究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4102941" calcext:value-type="float">
            <text:p><text:s/>4,102,9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044826" calcext:value-type="float">
            <text:p><text:s/>4,044,8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669025" calcext:value-type="float">
            <text:p><text:s/>4,669,0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115" calcext:value-type="float">
            <text:p><text:s/>58,115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2477163" calcext:value-type="float">
            <text:p><text:s/>2,477,163 </text:p>
          </table:table-cell>
          <table:table-cell table:style-name="ce16" office:value-type="float" office:value="60.38" calcext:value-type="float">
            <text:p><text:s/>60.38 </text:p>
          </table:table-cell>
          <table:table-cell table:style-name="ce13" office:value-type="float" office:value="2433733" calcext:value-type="float">
            <text:p><text:s/>2,433,733 </text:p>
          </table:table-cell>
          <table:table-cell table:style-name="ce16" office:value-type="float" office:value="60.17" calcext:value-type="float">
            <text:p><text:s/>60.17 </text:p>
          </table:table-cell>
          <table:table-cell table:style-name="ce13" office:value-type="float" office:value="2544404" calcext:value-type="float">
            <text:p><text:s/>2,544,404 </text:p>
          </table:table-cell>
          <table:table-cell table:style-name="ce16" office:value-type="float" office:value="54.5" calcext:value-type="float">
            <text:p><text:s/>54.50 </text:p>
          </table:table-cell>
          <table:table-cell table:style-name="ce13" office:value-type="float" office:value="43430" calcext:value-type="float">
            <text:p><text:s/>43,430 </text:p>
          </table:table-cell>
          <table:table-cell table:style-name="ce16" office:value-type="float" office:value="1.78" calcext:value-type="float">
            <text:p><text:s/>1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14351" calcext:value-type="float">
            <text:p><text:s/>214,351 </text:p>
          </table:table-cell>
          <table:table-cell table:style-name="ce16" office:value-type="float" office:value="5.22" calcext:value-type="float">
            <text:p><text:s/>5.22 </text:p>
          </table:table-cell>
          <table:table-cell table:style-name="ce13" office:value-type="float" office:value="174090" calcext:value-type="float">
            <text:p><text:s/>174,090 </text:p>
          </table:table-cell>
          <table:table-cell table:style-name="ce16" office:value-type="float" office:value="4.3" calcext:value-type="float">
            <text:p><text:s/>4.30 </text:p>
          </table:table-cell>
          <table:table-cell table:style-name="ce13" office:value-type="float" office:value="76454" calcext:value-type="float">
            <text:p><text:s/>76,454 </text:p>
          </table:table-cell>
          <table:table-cell table:style-name="ce16" office:value-type="float" office:value="1.64" calcext:value-type="float">
            <text:p><text:s/>1.64 </text:p>
          </table:table-cell>
          <table:table-cell table:style-name="ce13" office:value-type="float" office:value="40261" calcext:value-type="float">
            <text:p><text:s/>40,261 </text:p>
          </table:table-cell>
          <table:table-cell table:style-name="ce16" office:value-type="float" office:value="23.13" calcext:value-type="float">
            <text:p><text:s/>23.1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379327" calcext:value-type="float">
            <text:p><text:s/>1,379,327 </text:p>
          </table:table-cell>
          <table:table-cell table:style-name="ce16" office:value-type="float" office:value="33.62" calcext:value-type="float">
            <text:p><text:s/>33.62 </text:p>
          </table:table-cell>
          <table:table-cell table:style-name="ce13" office:value-type="float" office:value="1405403" calcext:value-type="float">
            <text:p><text:s/>1,405,403 </text:p>
          </table:table-cell>
          <table:table-cell table:style-name="ce16" office:value-type="float" office:value="34.75" calcext:value-type="float">
            <text:p><text:s/>34.75 </text:p>
          </table:table-cell>
          <table:table-cell table:style-name="ce13" office:value-type="float" office:value="1989438" calcext:value-type="float">
            <text:p><text:s/>1,989,438 </text:p>
          </table:table-cell>
          <table:table-cell table:style-name="ce16" office:value-type="float" office:value="42.61" calcext:value-type="float">
            <text:p><text:s/>42.61 </text:p>
          </table:table-cell>
          <table:table-cell table:style-name="ce13" office:value-type="float" office:value="-26076" calcext:value-type="float">
            <text:p>-26,076 </text:p>
          </table:table-cell>
          <table:table-cell table:style-name="ce16" office:value-type="float" office:value="1.86" calcext:value-type="float">
            <text:p><text:s/>1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32100" calcext:value-type="float">
            <text:p><text:s/>32,100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31600" calcext:value-type="float">
            <text:p><text:s/>31,600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58729" calcext:value-type="float">
            <text:p><text:s/>58,729 </text:p>
          </table:table-cell>
          <table:table-cell table:style-name="ce16" office:value-type="float" office:value="1.26" calcext:value-type="float">
            <text:p><text:s/>1.26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1.58" calcext:value-type="float">
            <text:p><text:s/>1.5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307954" calcext:value-type="float">
            <text:p><text:s/>4,307,954 </text:p>
          </table:table-cell>
          <table:table-cell table:style-name="ce16" office:value-type="float" office:value="105" calcext:value-type="float">
            <text:p><text:s/>105.00 </text:p>
          </table:table-cell>
          <table:table-cell table:style-name="ce13" office:value-type="float" office:value="4143261" calcext:value-type="float">
            <text:p><text:s/>4,143,261 </text:p>
          </table:table-cell>
          <table:table-cell table:style-name="ce16" office:value-type="float" office:value="102.43" calcext:value-type="float">
            <text:p><text:s/>102.43 </text:p>
          </table:table-cell>
          <table:table-cell table:style-name="ce13" office:value-type="float" office:value="8383934" calcext:value-type="float">
            <text:p><text:s/>8,383,934 </text:p>
          </table:table-cell>
          <table:table-cell table:style-name="ce16" office:value-type="float" office:value="179.57" calcext:value-type="float">
            <text:p><text:s/>179.57 </text:p>
          </table:table-cell>
          <table:table-cell table:style-name="ce13" office:value-type="float" office:value="164693" calcext:value-type="float">
            <text:p><text:s/>164,693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發成果管理及運用計畫</text:p>
          </table:table-cell>
          <table:table-cell table:style-name="ce13" office:value-type="float" office:value="32826" calcext:value-type="float">
            <text:p><text:s/>32,826 </text:p>
          </table:table-cell>
          <table:table-cell table:style-name="ce16" office:value-type="float" office:value="0.8" calcext:value-type="float">
            <text:p><text:s/>0.80 </text:p>
          </table:table-cell>
          <table:table-cell table:style-name="ce13" office:value-type="float" office:value="33780" calcext:value-type="float">
            <text:p><text:s/>33,780 </text:p>
          </table:table-cell>
          <table:table-cell table:style-name="ce16" office:value-type="float" office:value="0.84" calcext:value-type="float">
            <text:p><text:s/>0.84 </text:p>
          </table:table-cell>
          <table:table-cell table:style-name="ce13" office:value-type="float" office:value="14936" calcext:value-type="float">
            <text:p><text:s/>14,936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-954" calcext:value-type="float">
            <text:p>-954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育成中心計畫</text:p>
          </table:table-cell>
          <table:table-cell table:style-name="ce13" office:value-type="float" office:value="54052" calcext:value-type="float">
            <text:p><text:s/>54,052 </text:p>
          </table:table-cell>
          <table:table-cell table:style-name="ce16" office:value-type="float" office:value="1.32" calcext:value-type="float">
            <text:p><text:s/>1.32 </text:p>
          </table:table-cell>
          <table:table-cell table:style-name="ce13" office:value-type="float" office:value="52163" calcext:value-type="float">
            <text:p><text:s/>52,163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13" office:value-type="float" office:value="51412" calcext:value-type="float">
            <text:p><text:s/>51,412 </text:p>
          </table:table-cell>
          <table:table-cell table:style-name="ce16" office:value-type="float" office:value="1.1" calcext:value-type="float">
            <text:p><text:s/>1.10 </text:p>
          </table:table-cell>
          <table:table-cell table:style-name="ce13" office:value-type="float" office:value="1889" calcext:value-type="float">
            <text:p><text:s/>1,889 </text:p>
          </table:table-cell>
          <table:table-cell table:style-name="ce16" office:value-type="float" office:value="3.62" calcext:value-type="float">
            <text:p><text:s/>3.6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培育科技菁英計畫</text:p>
          </table:table-cell>
          <table:table-cell table:style-name="ce13" office:value-type="float" office:value="12000" calcext:value-type="float">
            <text:p><text:s/>12,000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2000" calcext:value-type="float">
            <text:p><text:s/>12,000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5288" calcext:value-type="float">
            <text:p><text:s/>5,288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發能量提升計畫</text:p>
          </table:table-cell>
          <table:table-cell table:style-name="ce13" office:value-type="float" office:value="2988637" calcext:value-type="float">
            <text:p><text:s/>2,988,637 </text:p>
          </table:table-cell>
          <table:table-cell table:style-name="ce16" office:value-type="float" office:value="72.84" calcext:value-type="float">
            <text:p><text:s/>72.84 </text:p>
          </table:table-cell>
          <table:table-cell table:style-name="ce13" office:value-type="float" office:value="2797134" calcext:value-type="float">
            <text:p><text:s/>2,797,134 </text:p>
          </table:table-cell>
          <table:table-cell table:style-name="ce16" office:value-type="float" office:value="69.15" calcext:value-type="float">
            <text:p><text:s/>69.15 </text:p>
          </table:table-cell>
          <table:table-cell table:style-name="ce13" office:value-type="float" office:value="2868010" calcext:value-type="float">
            <text:p><text:s/>2,868,010 </text:p>
          </table:table-cell>
          <table:table-cell table:style-name="ce16" office:value-type="float" office:value="61.43" calcext:value-type="float">
            <text:p><text:s/>61.43 </text:p>
          </table:table-cell>
          <table:table-cell table:style-name="ce13" office:value-type="float" office:value="191503" calcext:value-type="float">
            <text:p><text:s/>191,503 </text:p>
          </table:table-cell>
          <table:table-cell table:style-name="ce16" office:value-type="float" office:value="6.85" calcext:value-type="float">
            <text:p><text:s/>6.8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科研環境領航計畫</text:p>
          </table:table-cell>
          <table:table-cell table:style-name="ce13" office:value-type="float" office:value="1219539" calcext:value-type="float">
            <text:p><text:s/>1,219,539 </text:p>
          </table:table-cell>
          <table:table-cell table:style-name="ce16" office:value-type="float" office:value="29.72" calcext:value-type="float">
            <text:p><text:s/>29.72 </text:p>
          </table:table-cell>
          <table:table-cell table:style-name="ce13" office:value-type="float" office:value="1247284" calcext:value-type="float">
            <text:p><text:s/>1,247,284 </text:p>
          </table:table-cell>
          <table:table-cell table:style-name="ce16" office:value-type="float" office:value="30.84" calcext:value-type="float">
            <text:p><text:s/>30.84 </text:p>
          </table:table-cell>
          <table:table-cell table:style-name="ce13" office:value-type="float" office:value="5443485" calcext:value-type="float">
            <text:p><text:s/>5,443,485 </text:p>
          </table:table-cell>
          <table:table-cell table:style-name="ce16" office:value-type="float" office:value="116.59" calcext:value-type="float">
            <text:p><text:s/>116.59 </text:p>
          </table:table-cell>
          <table:table-cell table:style-name="ce13" office:value-type="float" office:value="-27745" calcext:value-type="float">
            <text:p>-27,745 </text:p>
          </table:table-cell>
          <table:table-cell table:style-name="ce16" office:value-type="float" office:value="2.22" calcext:value-type="float">
            <text:p><text:s/>2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804" calcext:value-type="float">
            <text:p><text:s/>80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205013" calcext:value-type="float">
            <text:p>-205,013 </text:p>
          </table:table-cell>
          <table:table-cell table:style-name="ce16" office:value-type="float" office:value="-5" calcext:value-type="float">
            <text:p>-5.00 </text:p>
          </table:table-cell>
          <table:table-cell table:style-name="ce13" office:value-type="float" office:value="-98435" calcext:value-type="float">
            <text:p>-98,435 </text:p>
          </table:table-cell>
          <table:table-cell table:style-name="ce16" office:value-type="float" office:value="-2.43" calcext:value-type="float">
            <text:p>-2.43 </text:p>
          </table:table-cell>
          <table:table-cell table:style-name="ce13" office:value-type="float" office:value="-3714910" calcext:value-type="float">
            <text:p>-3,714,910 </text:p>
          </table:table-cell>
          <table:table-cell table:style-name="ce16" office:value-type="float" office:value="-79.57" calcext:value-type="float">
            <text:p>-79.57 </text:p>
          </table:table-cell>
          <table:table-cell table:style-name="ce13" office:value-type="float" office:value="-106578" calcext:value-type="float">
            <text:p>-106,578 </text:p>
          </table:table-cell>
          <table:table-cell table:style-name="ce16" office:value-type="float" office:value="108.27" calcext:value-type="float">
            <text:p><text:s/>108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639846" calcext:value-type="float">
            <text:p><text:s/>3,639,846 </text:p>
          </table:table-cell>
          <table:table-cell table:style-name="ce16"/>
          <table:table-cell table:style-name="ce13" office:value-type="float" office:value="7309107" calcext:value-type="float">
            <text:p><text:s/>7,309,107 </text:p>
          </table:table-cell>
          <table:table-cell table:style-name="ce16"/>
          <table:table-cell table:style-name="ce13" office:value-type="float" office:value="7453191" calcext:value-type="float">
            <text:p><text:s/>7,453,19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434833" calcext:value-type="float">
            <text:p><text:s/>3,434,833 </text:p>
          </table:table-cell>
          <table:table-cell table:style-name="ce17"/>
          <table:table-cell table:style-name="ce14" office:value-type="float" office:value="7210672" calcext:value-type="float">
            <text:p><text:s/>7,210,672 </text:p>
          </table:table-cell>
          <table:table-cell table:style-name="ce17"/>
          <table:table-cell table:style-name="ce14" office:value-type="float" office:value="3738281" calcext:value-type="float">
            <text:p><text:s/>3,738,28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8"/>
        <table:table-column table:style-name="co8" table:number-columns-repeated="2" table:default-cell-style-name="ce8"/>
        <table:table-column table:style-name="co6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中央研究院科學研究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205013" calcext:value-type="float">
            <text:p>-205,01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205013" calcext:value-type="float">
            <text:p>-205,013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205013" calcext:value-type="float">
            <text:p>-205,013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5314733" calcext:value-type="float">
            <text:p>5,314,733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5109720" calcext:value-type="float">
            <text:p>5,109,720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8:36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