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8777796" calcext:value-type="float">
            <text:p><text:s/>8,777,79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357526" calcext:value-type="float">
            <text:p><text:s/>8,357,5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29292" calcext:value-type="float">
            <text:p><text:s/>8,029,2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20270" calcext:value-type="float">
            <text:p><text:s/>420,270 </text:p>
          </table:table-cell>
          <table:table-cell table:style-name="ce16" office:value-type="float" office:value="5.03" calcext:value-type="float">
            <text:p><text:s/>5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0" calcext:value-type="float">
            <text:p>-40 </text:p>
          </table:table-cell>
          <table:table-cell table:style-name="ce16" office:value-type="float" office:value="40" calcext:value-type="float">
            <text:p><text:s/>4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8577393" calcext:value-type="float">
            <text:p><text:s/>8,577,393 </text:p>
          </table:table-cell>
          <table:table-cell table:style-name="ce16" office:value-type="float" office:value="97.72" calcext:value-type="float">
            <text:p><text:s/>97.72 </text:p>
          </table:table-cell>
          <table:table-cell table:style-name="ce13" office:value-type="float" office:value="8161200" calcext:value-type="float">
            <text:p><text:s/>8,161,200 </text:p>
          </table:table-cell>
          <table:table-cell table:style-name="ce16" office:value-type="float" office:value="97.65" calcext:value-type="float">
            <text:p><text:s/>97.65 </text:p>
          </table:table-cell>
          <table:table-cell table:style-name="ce13" office:value-type="float" office:value="7797180" calcext:value-type="float">
            <text:p><text:s/>7,797,180 </text:p>
          </table:table-cell>
          <table:table-cell table:style-name="ce16" office:value-type="float" office:value="97.11" calcext:value-type="float">
            <text:p><text:s/>97.11 </text:p>
          </table:table-cell>
          <table:table-cell table:style-name="ce13" office:value-type="float" office:value="416193" calcext:value-type="float">
            <text:p><text:s/>416,193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00343" calcext:value-type="float">
            <text:p><text:s/>200,343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196226" calcext:value-type="float">
            <text:p><text:s/>196,226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232066" calcext:value-type="float">
            <text:p><text:s/>232,066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4117" calcext:value-type="float">
            <text:p><text:s/>4,117 </text:p>
          </table:table-cell>
          <table:table-cell table:style-name="ce16" office:value-type="float" office:value="2.1" calcext:value-type="float">
            <text:p><text:s/>2.1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098631" calcext:value-type="float">
            <text:p><text:s/>9,098,631 </text:p>
          </table:table-cell>
          <table:table-cell table:style-name="ce16" office:value-type="float" office:value="103.66" calcext:value-type="float">
            <text:p><text:s/>103.66 </text:p>
          </table:table-cell>
          <table:table-cell table:style-name="ce13" office:value-type="float" office:value="8784170" calcext:value-type="float">
            <text:p><text:s/>8,784,170 </text:p>
          </table:table-cell>
          <table:table-cell table:style-name="ce16" office:value-type="float" office:value="105.1" calcext:value-type="float">
            <text:p><text:s/>105.10 </text:p>
          </table:table-cell>
          <table:table-cell table:style-name="ce13" office:value-type="float" office:value="8135089" calcext:value-type="float">
            <text:p><text:s/>8,135,089 </text:p>
          </table:table-cell>
          <table:table-cell table:style-name="ce16" office:value-type="float" office:value="101.32" calcext:value-type="float">
            <text:p><text:s/>101.32 </text:p>
          </table:table-cell>
          <table:table-cell table:style-name="ce13" office:value-type="float" office:value="314461" calcext:value-type="float">
            <text:p><text:s/>314,461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支應政府應負擔之加發6個月薪給、補償各項損失之費用等民營化所需支出計畫</text:p>
          </table:table-cell>
          <table:table-cell table:style-name="ce13" office:value-type="float" office:value="8593120" calcext:value-type="float">
            <text:p><text:s/>8,593,120 </text:p>
          </table:table-cell>
          <table:table-cell table:style-name="ce16" office:value-type="float" office:value="97.9" calcext:value-type="float">
            <text:p><text:s/>97.90 </text:p>
          </table:table-cell>
          <table:table-cell table:style-name="ce13" office:value-type="float" office:value="8315318" calcext:value-type="float">
            <text:p><text:s/>8,315,318 </text:p>
          </table:table-cell>
          <table:table-cell table:style-name="ce16" office:value-type="float" office:value="99.49" calcext:value-type="float">
            <text:p><text:s/>99.49 </text:p>
          </table:table-cell>
          <table:table-cell table:style-name="ce13" office:value-type="float" office:value="7862348" calcext:value-type="float">
            <text:p><text:s/>7,862,348 </text:p>
          </table:table-cell>
          <table:table-cell table:style-name="ce16" office:value-type="float" office:value="97.92" calcext:value-type="float">
            <text:p><text:s/>97.92 </text:p>
          </table:table-cell>
          <table:table-cell table:style-name="ce13" office:value-type="float" office:value="277802" calcext:value-type="float">
            <text:p><text:s/>277,802 </text:p>
          </table:table-cell>
          <table:table-cell table:style-name="ce16" office:value-type="float" office:value="3.34" calcext:value-type="float">
            <text:p><text:s/>3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05511" calcext:value-type="float">
            <text:p><text:s/>505,511 </text:p>
          </table:table-cell>
          <table:table-cell table:style-name="ce16" office:value-type="float" office:value="5.76" calcext:value-type="float">
            <text:p><text:s/>5.76 </text:p>
          </table:table-cell>
          <table:table-cell table:style-name="ce13" office:value-type="float" office:value="468852" calcext:value-type="float">
            <text:p><text:s/>468,852 </text:p>
          </table:table-cell>
          <table:table-cell table:style-name="ce16" office:value-type="float" office:value="5.61" calcext:value-type="float">
            <text:p><text:s/>5.61 </text:p>
          </table:table-cell>
          <table:table-cell table:style-name="ce13" office:value-type="float" office:value="272742" calcext:value-type="float">
            <text:p><text:s/>272,742 </text:p>
          </table:table-cell>
          <table:table-cell table:style-name="ce16" office:value-type="float" office:value="3.4" calcext:value-type="float">
            <text:p><text:s/>3.40 </text:p>
          </table:table-cell>
          <table:table-cell table:style-name="ce13" office:value-type="float" office:value="36659" calcext:value-type="float">
            <text:p><text:s/>36,659 </text:p>
          </table:table-cell>
          <table:table-cell table:style-name="ce16" office:value-type="float" office:value="7.82" calcext:value-type="float">
            <text:p><text:s/>7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20835" calcext:value-type="float">
            <text:p>-320,835 </text:p>
          </table:table-cell>
          <table:table-cell table:style-name="ce16" office:value-type="float" office:value="-3.66" calcext:value-type="float">
            <text:p>-3.66 </text:p>
          </table:table-cell>
          <table:table-cell table:style-name="ce13" office:value-type="float" office:value="-426644" calcext:value-type="float">
            <text:p>-426,644 </text:p>
          </table:table-cell>
          <table:table-cell table:style-name="ce16" office:value-type="float" office:value="-5.1" calcext:value-type="float">
            <text:p>-5.10 </text:p>
          </table:table-cell>
          <table:table-cell table:style-name="ce13" office:value-type="float" office:value="-105797" calcext:value-type="float">
            <text:p>-105,797 </text:p>
          </table:table-cell>
          <table:table-cell table:style-name="ce16" office:value-type="float" office:value="-1.32" calcext:value-type="float">
            <text:p>-1.32 </text:p>
          </table:table-cell>
          <table:table-cell table:style-name="ce13" office:value-type="float" office:value="105809" calcext:value-type="float">
            <text:p><text:s/>105,809 </text:p>
          </table:table-cell>
          <table:table-cell table:style-name="ce16" office:value-type="float" office:value="24.8" calcext:value-type="float">
            <text:p><text:s/>24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-62659847" calcext:value-type="float">
            <text:p>-62,659,847 </text:p>
          </table:table-cell>
          <table:table-cell table:style-name="ce16"/>
          <table:table-cell table:style-name="ce13" office:value-type="float" office:value="-62764205" calcext:value-type="float">
            <text:p>-62,764,205 </text:p>
          </table:table-cell>
          <table:table-cell table:style-name="ce16"/>
          <table:table-cell table:style-name="ce13" office:value-type="float" office:value="-62127406" calcext:value-type="float">
            <text:p>-62,127,40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-62980682" calcext:value-type="float">
            <text:p>-62,980,682 </text:p>
          </table:table-cell>
          <table:table-cell table:style-name="ce17"/>
          <table:table-cell table:style-name="ce14" office:value-type="float" office:value="-63190849" calcext:value-type="float">
            <text:p>-63,190,849 </text:p>
          </table:table-cell>
          <table:table-cell table:style-name="ce17"/>
          <table:table-cell table:style-name="ce14" office:value-type="float" office:value="-62233203" calcext:value-type="float">
            <text:p>-62,233,203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320835" calcext:value-type="float">
            <text:p>-320,83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42247" calcext:value-type="float">
            <text:p>-42,247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363082" calcext:value-type="float">
            <text:p>-363,082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320835" calcext:value-type="float">
            <text:p>320,83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320835" calcext:value-type="float">
            <text:p>320,83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42247" calcext:value-type="float">
            <text:p>-42,247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53247" calcext:value-type="float">
            <text:p>53,247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1000" calcext:value-type="float">
            <text:p>11,000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3:43</dc:date>
    <meta:document-statistic meta:table-count="2" meta:cell-count="181" meta:object-count="0"/>
    <meta:generator>NDC_ODF_Application_Tools/2.0.4$Windows_X86_64 LibreOffice_project/ace8b54cb4771cd6636f2ccb1aac7c9dad875112</meta:generator>
  </office:meta>
</office:document-meta>
</file>