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87.45mm"/>
    </style:style>
    <style:style style:name="co6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940000" calcext:value-type="float">
            <text:p><text:s/>94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97500" calcext:value-type="float">
            <text:p><text:s/>997,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1655" calcext:value-type="float">
            <text:p><text:s/>1,051,6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7500" calcext:value-type="float">
            <text:p>-57,500 </text:p>
          </table:table-cell>
          <table:table-cell table:style-name="ce16" office:value-type="float" office:value="5.76" calcext:value-type="float">
            <text:p><text:s/>5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940000" calcext:value-type="float">
            <text:p><text:s/>94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97500" calcext:value-type="float">
            <text:p><text:s/>997,5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44200" calcext:value-type="float">
            <text:p><text:s/>1,044,200 </text:p>
          </table:table-cell>
          <table:table-cell table:style-name="ce16" office:value-type="float" office:value="99.29" calcext:value-type="float">
            <text:p><text:s/>99.29 </text:p>
          </table:table-cell>
          <table:table-cell table:style-name="ce13" office:value-type="float" office:value="-57500" calcext:value-type="float">
            <text:p>-57,500 </text:p>
          </table:table-cell>
          <table:table-cell table:style-name="ce16" office:value-type="float" office:value="5.76" calcext:value-type="float">
            <text:p><text:s/>5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434" calcext:value-type="float">
            <text:p><text:s/>7,434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258162" calcext:value-type="float">
            <text:p><text:s/>1,258,162 </text:p>
          </table:table-cell>
          <table:table-cell table:style-name="ce16" office:value-type="float" office:value="133.85" calcext:value-type="float">
            <text:p><text:s/>133.85 </text:p>
          </table:table-cell>
          <table:table-cell table:style-name="ce13" office:value-type="float" office:value="1507162" calcext:value-type="float">
            <text:p><text:s/>1,507,162 </text:p>
          </table:table-cell>
          <table:table-cell table:style-name="ce16" office:value-type="float" office:value="151.09" calcext:value-type="float">
            <text:p><text:s/>151.09 </text:p>
          </table:table-cell>
          <table:table-cell table:style-name="ce13" office:value-type="float" office:value="1584939" calcext:value-type="float">
            <text:p><text:s/>1,584,939 </text:p>
          </table:table-cell>
          <table:table-cell table:style-name="ce16" office:value-type="float" office:value="150.71" calcext:value-type="float">
            <text:p><text:s/>150.71 </text:p>
          </table:table-cell>
          <table:table-cell table:style-name="ce13" office:value-type="float" office:value="-249000" calcext:value-type="float">
            <text:p>-249,000 </text:p>
          </table:table-cell>
          <table:table-cell table:style-name="ce16" office:value-type="float" office:value="16.52" calcext:value-type="float">
            <text:p><text:s/>16.5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花東地區永續發展相關計畫</text:p>
          </table:table-cell>
          <table:table-cell table:style-name="ce13" office:value-type="float" office:value="1256700" calcext:value-type="float">
            <text:p><text:s/>1,256,700 </text:p>
          </table:table-cell>
          <table:table-cell table:style-name="ce16" office:value-type="float" office:value="133.69" calcext:value-type="float">
            <text:p><text:s/>133.69 </text:p>
          </table:table-cell>
          <table:table-cell table:style-name="ce13" office:value-type="float" office:value="1505700" calcext:value-type="float">
            <text:p><text:s/>1,505,700 </text:p>
          </table:table-cell>
          <table:table-cell table:style-name="ce16" office:value-type="float" office:value="150.95" calcext:value-type="float">
            <text:p><text:s/>150.95 </text:p>
          </table:table-cell>
          <table:table-cell table:style-name="ce13" office:value-type="float" office:value="1584514" calcext:value-type="float">
            <text:p><text:s/>1,584,514 </text:p>
          </table:table-cell>
          <table:table-cell table:style-name="ce16" office:value-type="float" office:value="150.67" calcext:value-type="float">
            <text:p><text:s/>150.67 </text:p>
          </table:table-cell>
          <table:table-cell table:style-name="ce13" office:value-type="float" office:value="-249000" calcext:value-type="float">
            <text:p>-249,000 </text:p>
          </table:table-cell>
          <table:table-cell table:style-name="ce16" office:value-type="float" office:value="16.54" calcext:value-type="float">
            <text:p><text:s/>16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462" calcext:value-type="float">
            <text:p><text:s/>1,462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462" calcext:value-type="float">
            <text:p><text:s/>1,46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318162" calcext:value-type="float">
            <text:p>-318,162 </text:p>
          </table:table-cell>
          <table:table-cell table:style-name="ce16" office:value-type="float" office:value="-33.85" calcext:value-type="float">
            <text:p>-33.85 </text:p>
          </table:table-cell>
          <table:table-cell table:style-name="ce13" office:value-type="float" office:value="-509662" calcext:value-type="float">
            <text:p>-509,662 </text:p>
          </table:table-cell>
          <table:table-cell table:style-name="ce16" office:value-type="float" office:value="-51.09" calcext:value-type="float">
            <text:p>-51.09 </text:p>
          </table:table-cell>
          <table:table-cell table:style-name="ce13" office:value-type="float" office:value="-533283" calcext:value-type="float">
            <text:p>-533,283 </text:p>
          </table:table-cell>
          <table:table-cell table:style-name="ce16" office:value-type="float" office:value="-50.71" calcext:value-type="float">
            <text:p>-50.71 </text:p>
          </table:table-cell>
          <table:table-cell table:style-name="ce13" office:value-type="float" office:value="191500" calcext:value-type="float">
            <text:p><text:s/>191,500 </text:p>
          </table:table-cell>
          <table:table-cell table:style-name="ce16" office:value-type="float" office:value="37.57" calcext:value-type="float">
            <text:p><text:s/>37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308699" calcext:value-type="float">
            <text:p><text:s/>8,308,699 </text:p>
          </table:table-cell>
          <table:table-cell table:style-name="ce16"/>
          <table:table-cell table:style-name="ce13" office:value-type="float" office:value="9387682" calcext:value-type="float">
            <text:p><text:s/>9,387,682 </text:p>
          </table:table-cell>
          <table:table-cell table:style-name="ce16"/>
          <table:table-cell table:style-name="ce13" office:value-type="float" office:value="9351644" calcext:value-type="float">
            <text:p><text:s/>9,351,64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7990537" calcext:value-type="float">
            <text:p><text:s/>7,990,537 </text:p>
          </table:table-cell>
          <table:table-cell table:style-name="ce17"/>
          <table:table-cell table:style-name="ce14" office:value-type="float" office:value="8878020" calcext:value-type="float">
            <text:p><text:s/>8,878,020 </text:p>
          </table:table-cell>
          <table:table-cell table:style-name="ce17"/>
          <table:table-cell table:style-name="ce14" office:value-type="float" office:value="8818361" calcext:value-type="float">
            <text:p><text:s/>8,818,36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花東地區永續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318162" calcext:value-type="float">
            <text:p>-318,162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544700" calcext:value-type="float">
            <text:p>-544,7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862862" calcext:value-type="float">
            <text:p>-862,86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862862" calcext:value-type="float">
            <text:p>-862,86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080497" calcext:value-type="float">
            <text:p>8,080,497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7217635" calcext:value-type="float">
            <text:p>7,217,635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4:18</dc:date>
    <meta:document-statistic meta:table-count="2" meta:cell-count="181" meta:object-count="0"/>
    <meta:generator>NDC_ODF_Application_Tools/2.0.4$Windows_X86_64 LibreOffice_project/ace8b54cb4771cd6636f2ccb1aac7c9dad875112</meta:generator>
  </office:meta>
</office:document-meta>
</file>