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87.45mm"/>
    </style:style>
    <style:style style:name="co10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警察消防海巡移民空勤人員及協勤民力安全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2813" calcext:value-type="float">
            <text:p><text:s/>2,81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803" calcext:value-type="float">
            <text:p><text:s/>2,80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666" calcext:value-type="float">
            <text:p><text:s/>2,66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float" office:value="0.36" calcext:value-type="float">
            <text:p><text:s/>0.3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2713" calcext:value-type="float">
            <text:p><text:s/>2,713 </text:p>
          </table:table-cell>
          <table:table-cell table:style-name="ce16" office:value-type="float" office:value="96.45" calcext:value-type="float">
            <text:p><text:s/>96.45 </text:p>
          </table:table-cell>
          <table:table-cell table:style-name="ce13" office:value-type="float" office:value="2703" calcext:value-type="float">
            <text:p><text:s/>2,703 </text:p>
          </table:table-cell>
          <table:table-cell table:style-name="ce16" office:value-type="float" office:value="96.43" calcext:value-type="float">
            <text:p><text:s/>96.43 </text:p>
          </table:table-cell>
          <table:table-cell table:style-name="ce13" office:value-type="float" office:value="2636" calcext:value-type="float">
            <text:p><text:s/>2,636 </text:p>
          </table:table-cell>
          <table:table-cell table:style-name="ce16" office:value-type="float" office:value="98.86" calcext:value-type="float">
            <text:p><text:s/>98.86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float" office:value="0.37" calcext:value-type="float">
            <text:p><text:s/>0.3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float" office:value="3.55" calcext:value-type="float">
            <text:p><text:s/>3.55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float" office:value="3.57" calcext:value-type="float">
            <text:p><text:s/>3.57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6" office:value-type="float" office:value="1.14" calcext:value-type="float">
            <text:p><text:s/>1.1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8354" calcext:value-type="float">
            <text:p><text:s/>18,354 </text:p>
          </table:table-cell>
          <table:table-cell table:style-name="ce16" office:value-type="float" office:value="652.47" calcext:value-type="float">
            <text:p><text:s/>652.47 </text:p>
          </table:table-cell>
          <table:table-cell table:style-name="ce13" office:value-type="float" office:value="16462" calcext:value-type="float">
            <text:p><text:s/>16,462 </text:p>
          </table:table-cell>
          <table:table-cell table:style-name="ce16" office:value-type="float" office:value="587.3" calcext:value-type="float">
            <text:p><text:s/>587.30 </text:p>
          </table:table-cell>
          <table:table-cell table:style-name="ce13" office:value-type="float" office:value="39842" calcext:value-type="float">
            <text:p><text:s/>39,842 </text:p>
          </table:table-cell>
          <table:table-cell table:style-name="ce16" office:value-type="float" office:value="1494.28" calcext:value-type="float">
            <text:p><text:s/>1,494.28 </text:p>
          </table:table-cell>
          <table:table-cell table:style-name="ce13" office:value-type="float" office:value="1892" calcext:value-type="float">
            <text:p><text:s/>1,892 </text:p>
          </table:table-cell>
          <table:table-cell table:style-name="ce16" office:value-type="float" office:value="11.49" calcext:value-type="float">
            <text:p><text:s/>11.4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執行勤務死亡遺族生活照護計畫</text:p>
          </table:table-cell>
          <table:table-cell table:style-name="ce13" office:value-type="float" office:value="14006" calcext:value-type="float">
            <text:p><text:s/>14,006 </text:p>
          </table:table-cell>
          <table:table-cell table:style-name="ce16" office:value-type="float" office:value="497.9" calcext:value-type="float">
            <text:p><text:s/>497.90 </text:p>
          </table:table-cell>
          <table:table-cell table:style-name="ce13" office:value-type="float" office:value="13006" calcext:value-type="float">
            <text:p><text:s/>13,006 </text:p>
          </table:table-cell>
          <table:table-cell table:style-name="ce16" office:value-type="float" office:value="464" calcext:value-type="float">
            <text:p><text:s/>464.00 </text:p>
          </table:table-cell>
          <table:table-cell table:style-name="ce13" office:value-type="float" office:value="33003" calcext:value-type="float">
            <text:p><text:s/>33,003 </text:p>
          </table:table-cell>
          <table:table-cell table:style-name="ce16" office:value-type="float" office:value="1237.77" calcext:value-type="float">
            <text:p><text:s/>1,237.77 </text:p>
          </table:table-cell>
          <table:table-cell table:style-name="ce13" office:value-type="float" office:value="1000" calcext:value-type="float">
            <text:p><text:s/>1,000 </text:p>
          </table:table-cell>
          <table:table-cell table:style-name="ce16" office:value-type="float" office:value="7.69" calcext:value-type="float">
            <text:p><text:s/>7.6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執行勤務受傷人員醫療計畫</text:p>
          </table:table-cell>
          <table:table-cell table:style-name="ce13" office:value-type="float" office:value="4283" calcext:value-type="float">
            <text:p><text:s/>4,283 </text:p>
          </table:table-cell>
          <table:table-cell table:style-name="ce16" office:value-type="float" office:value="152.26" calcext:value-type="float">
            <text:p><text:s/>152.26 </text:p>
          </table:table-cell>
          <table:table-cell table:style-name="ce13" office:value-type="float" office:value="3391" calcext:value-type="float">
            <text:p><text:s/>3,391 </text:p>
          </table:table-cell>
          <table:table-cell table:style-name="ce16" office:value-type="float" office:value="120.98" calcext:value-type="float">
            <text:p><text:s/>120.98 </text:p>
          </table:table-cell>
          <table:table-cell table:style-name="ce13" office:value-type="float" office:value="6804" calcext:value-type="float">
            <text:p><text:s/>6,804 </text:p>
          </table:table-cell>
          <table:table-cell table:style-name="ce16" office:value-type="float" office:value="255.18" calcext:value-type="float">
            <text:p><text:s/>255.18 </text:p>
          </table:table-cell>
          <table:table-cell table:style-name="ce13" office:value-type="float" office:value="892" calcext:value-type="float">
            <text:p><text:s/>892 </text:p>
          </table:table-cell>
          <table:table-cell table:style-name="ce16" office:value-type="float" office:value="26.3" calcext:value-type="float">
            <text:p><text:s/>26.3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6" office:value-type="float" office:value="2.31" calcext:value-type="float">
            <text:p><text:s/>2.31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6" office:value-type="float" office:value="2.32" calcext:value-type="float">
            <text:p><text:s/>2.32 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6" office:value-type="float" office:value="1.34" calcext:value-type="float">
            <text:p><text:s/>1.3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15541" calcext:value-type="float">
            <text:p>-15,541 </text:p>
          </table:table-cell>
          <table:table-cell table:style-name="ce16" office:value-type="float" office:value="-552.47" calcext:value-type="float">
            <text:p>-552.47 </text:p>
          </table:table-cell>
          <table:table-cell table:style-name="ce13" office:value-type="float" office:value="-13659" calcext:value-type="float">
            <text:p>-13,659 </text:p>
          </table:table-cell>
          <table:table-cell table:style-name="ce16" office:value-type="float" office:value="-487.3" calcext:value-type="float">
            <text:p>-487.30 </text:p>
          </table:table-cell>
          <table:table-cell table:style-name="ce13" office:value-type="float" office:value="-37176" calcext:value-type="float">
            <text:p>-37,176 </text:p>
          </table:table-cell>
          <table:table-cell table:style-name="ce16" office:value-type="float" office:value="-1394.28" calcext:value-type="float">
            <text:p>-1,394.28 </text:p>
          </table:table-cell>
          <table:table-cell table:style-name="ce13" office:value-type="float" office:value="-1882" calcext:value-type="float">
            <text:p>-1,882 </text:p>
          </table:table-cell>
          <table:table-cell table:style-name="ce16" office:value-type="float" office:value="13.78" calcext:value-type="float">
            <text:p><text:s/>13.7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912210" calcext:value-type="float">
            <text:p><text:s/>912,210 </text:p>
          </table:table-cell>
          <table:table-cell table:style-name="ce16"/>
          <table:table-cell table:style-name="ce13" office:value-type="float" office:value="946346" calcext:value-type="float">
            <text:p><text:s/>946,346 </text:p>
          </table:table-cell>
          <table:table-cell table:style-name="ce16"/>
          <table:table-cell table:style-name="ce13" office:value-type="float" office:value="963045" calcext:value-type="float">
            <text:p><text:s/>963,045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896669" calcext:value-type="float">
            <text:p><text:s/>896,669 </text:p>
          </table:table-cell>
          <table:table-cell table:style-name="ce17"/>
          <table:table-cell table:style-name="ce14" office:value-type="float" office:value="932687" calcext:value-type="float">
            <text:p><text:s/>932,687 </text:p>
          </table:table-cell>
          <table:table-cell table:style-name="ce17"/>
          <table:table-cell table:style-name="ce14" office:value-type="float" office:value="925869" calcext:value-type="float">
            <text:p><text:s/>925,869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9" table:default-cell-style-name="ce8"/>
        <table:table-column table:style-name="co10" table:number-columns-repeated="2" table:default-cell-style-name="ce8"/>
        <table:table-column table:style-name="co8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警察消防海巡移民空勤人員及協勤民力安全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8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15541" calcext:value-type="float">
            <text:p>-15,541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15541" calcext:value-type="float">
            <text:p>-15,541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15541" calcext:value-type="float">
            <text:p>-15,541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911194" calcext:value-type="float">
            <text:p>911,194 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895653" calcext:value-type="float">
            <text:p>895,653 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05:44</dc:date>
    <meta:document-statistic meta:table-count="2" meta:cell-count="190" meta:object-count="0"/>
    <meta:generator>NDC_ODF_Application_Tools/2.0.4$Windows_X86_64 LibreOffice_project/ace8b54cb4771cd6636f2ccb1aac7c9dad875112</meta:generator>
  </office:meta>
</office:document-meta>
</file>