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87.45mm"/>
    </style:style>
    <style:style style:name="co9" style:family="table-column">
      <style:table-column-properties fo:break-before="auto" style:column-width="48.0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學產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3">
          <table:table-cell table:style-name="ce6" office:value-type="string" calcext:value-type="string">
            <text:p>基金來源</text:p>
          </table:table-cell>
          <table:table-cell table:style-name="ce13" office:value-type="float" office:value="823253" calcext:value-type="float">
            <text:p><text:s/>823,25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00186" calcext:value-type="float">
            <text:p><text:s/>800,18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05478" calcext:value-type="float">
            <text:p><text:s/>805,47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3067" calcext:value-type="float">
            <text:p><text:s/>23,067 </text:p>
          </table:table-cell>
          <table:table-cell table:style-name="ce16" office:value-type="float" office:value="2.88" calcext:value-type="float">
            <text:p><text:s/>2.8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815153" calcext:value-type="float">
            <text:p><text:s/>815,153 </text:p>
          </table:table-cell>
          <table:table-cell table:style-name="ce16" office:value-type="float" office:value="99.02" calcext:value-type="float">
            <text:p><text:s/>99.02 </text:p>
          </table:table-cell>
          <table:table-cell table:style-name="ce13" office:value-type="float" office:value="792186" calcext:value-type="float">
            <text:p><text:s/>792,186 </text:p>
          </table:table-cell>
          <table:table-cell table:style-name="ce16" office:value-type="float" office:value="99" calcext:value-type="float">
            <text:p><text:s/>99.00 </text:p>
          </table:table-cell>
          <table:table-cell table:style-name="ce13" office:value-type="float" office:value="776397" calcext:value-type="float">
            <text:p><text:s/>776,397 </text:p>
          </table:table-cell>
          <table:table-cell table:style-name="ce16" office:value-type="float" office:value="96.39" calcext:value-type="float">
            <text:p><text:s/>96.39 </text:p>
          </table:table-cell>
          <table:table-cell table:style-name="ce13" office:value-type="float" office:value="22967" calcext:value-type="float">
            <text:p><text:s/>22,967 </text:p>
          </table:table-cell>
          <table:table-cell table:style-name="ce16" office:value-type="float" office:value="2.9" calcext:value-type="float">
            <text:p><text:s/>2.9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8100" calcext:value-type="float">
            <text:p><text:s/>8,100 </text:p>
          </table:table-cell>
          <table:table-cell table:style-name="ce16" office:value-type="float" office:value="0.98" calcext:value-type="float">
            <text:p><text:s/>0.98 </text:p>
          </table:table-cell>
          <table:table-cell table:style-name="ce13" office:value-type="float" office:value="8000" calcext:value-type="float">
            <text:p><text:s/>8,000 </text:p>
          </table:table-cell>
          <table:table-cell table:style-name="ce16" office:value-type="float" office:value="1" calcext:value-type="float">
            <text:p><text:s/>1.00 </text:p>
          </table:table-cell>
          <table:table-cell table:style-name="ce13" office:value-type="float" office:value="29081" calcext:value-type="float">
            <text:p><text:s/>29,081 </text:p>
          </table:table-cell>
          <table:table-cell table:style-name="ce16" office:value-type="float" office:value="3.61" calcext:value-type="float">
            <text:p><text:s/>3.61 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6" office:value-type="float" office:value="1.25" calcext:value-type="float">
            <text:p><text:s/>1.2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1067212" calcext:value-type="float">
            <text:p><text:s/>1,067,212 </text:p>
          </table:table-cell>
          <table:table-cell table:style-name="ce16" office:value-type="float" office:value="129.63" calcext:value-type="float">
            <text:p><text:s/>129.63 </text:p>
          </table:table-cell>
          <table:table-cell table:style-name="ce13" office:value-type="float" office:value="1029761" calcext:value-type="float">
            <text:p><text:s/>1,029,761 </text:p>
          </table:table-cell>
          <table:table-cell table:style-name="ce16" office:value-type="float" office:value="128.69" calcext:value-type="float">
            <text:p><text:s/>128.69 </text:p>
          </table:table-cell>
          <table:table-cell table:style-name="ce13" office:value-type="float" office:value="946416" calcext:value-type="float">
            <text:p><text:s/>946,416 </text:p>
          </table:table-cell>
          <table:table-cell table:style-name="ce16" office:value-type="float" office:value="117.5" calcext:value-type="float">
            <text:p><text:s/>117.50 </text:p>
          </table:table-cell>
          <table:table-cell table:style-name="ce13" office:value-type="float" office:value="37451" calcext:value-type="float">
            <text:p><text:s/>37,451 </text:p>
          </table:table-cell>
          <table:table-cell table:style-name="ce16" office:value-type="float" office:value="3.64" calcext:value-type="float">
            <text:p><text:s/>3.6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學產房地管理計畫</text:p>
          </table:table-cell>
          <table:table-cell table:style-name="ce13" office:value-type="float" office:value="288046" calcext:value-type="float">
            <text:p><text:s/>288,046 </text:p>
          </table:table-cell>
          <table:table-cell table:style-name="ce16" office:value-type="float" office:value="34.99" calcext:value-type="float">
            <text:p><text:s/>34.99 </text:p>
          </table:table-cell>
          <table:table-cell table:style-name="ce13" office:value-type="float" office:value="157516" calcext:value-type="float">
            <text:p><text:s/>157,516 </text:p>
          </table:table-cell>
          <table:table-cell table:style-name="ce16" office:value-type="float" office:value="19.68" calcext:value-type="float">
            <text:p><text:s/>19.68 </text:p>
          </table:table-cell>
          <table:table-cell table:style-name="ce13" office:value-type="float" office:value="241206" calcext:value-type="float">
            <text:p><text:s/>241,206 </text:p>
          </table:table-cell>
          <table:table-cell table:style-name="ce16" office:value-type="float" office:value="29.95" calcext:value-type="float">
            <text:p><text:s/>29.95 </text:p>
          </table:table-cell>
          <table:table-cell table:style-name="ce13" office:value-type="float" office:value="130530" calcext:value-type="float">
            <text:p><text:s/>130,530 </text:p>
          </table:table-cell>
          <table:table-cell table:style-name="ce16" office:value-type="float" office:value="82.87" calcext:value-type="float">
            <text:p><text:s/>82.8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獎助教育支出計畫</text:p>
          </table:table-cell>
          <table:table-cell table:style-name="ce13" office:value-type="float" office:value="778106" calcext:value-type="float">
            <text:p><text:s/>778,106 </text:p>
          </table:table-cell>
          <table:table-cell table:style-name="ce16" office:value-type="float" office:value="94.52" calcext:value-type="float">
            <text:p><text:s/>94.52 </text:p>
          </table:table-cell>
          <table:table-cell table:style-name="ce13" office:value-type="float" office:value="872185" calcext:value-type="float">
            <text:p><text:s/>872,185 </text:p>
          </table:table-cell>
          <table:table-cell table:style-name="ce16" office:value-type="float" office:value="109" calcext:value-type="float">
            <text:p><text:s/>109.00 </text:p>
          </table:table-cell>
          <table:table-cell table:style-name="ce13" office:value-type="float" office:value="704271" calcext:value-type="float">
            <text:p><text:s/>704,271 </text:p>
          </table:table-cell>
          <table:table-cell table:style-name="ce16" office:value-type="float" office:value="87.44" calcext:value-type="float">
            <text:p><text:s/>87.44 </text:p>
          </table:table-cell>
          <table:table-cell table:style-name="ce13" office:value-type="float" office:value="-94079" calcext:value-type="float">
            <text:p>-94,079 </text:p>
          </table:table-cell>
          <table:table-cell table:style-name="ce16" office:value-type="float" office:value="10.79" calcext:value-type="float">
            <text:p><text:s/>10.7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建築及設備計畫</text:p>
          </table:table-cell>
          <table:table-cell table:style-name="ce13" office:value-type="float" office:value="1060" calcext:value-type="float">
            <text:p><text:s/>1,060 </text:p>
          </table:table-cell>
          <table:table-cell table:style-name="ce16" office:value-type="float" office:value="0.13" calcext:value-type="float">
            <text:p><text:s/>0.13 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939" calcext:value-type="float">
            <text:p><text:s/>939 </text:p>
          </table:table-cell>
          <table:table-cell table:style-name="ce16" office:value-type="float" office:value="0.12" calcext:value-type="float">
            <text:p><text:s/>0.12 </text:p>
          </table:table-cell>
          <table:table-cell table:style-name="ce13" office:value-type="float" office:value="1000" calcext:value-type="float">
            <text:p><text:s/>1,000 </text:p>
          </table:table-cell>
          <table:table-cell table:style-name="ce16" office:value-type="float" office:value="1666.67" calcext:value-type="float">
            <text:p><text:s/>1,666.6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-243959" calcext:value-type="float">
            <text:p>-243,959 </text:p>
          </table:table-cell>
          <table:table-cell table:style-name="ce16" office:value-type="float" office:value="-29.63" calcext:value-type="float">
            <text:p>-29.63 </text:p>
          </table:table-cell>
          <table:table-cell table:style-name="ce13" office:value-type="float" office:value="-229575" calcext:value-type="float">
            <text:p>-229,575 </text:p>
          </table:table-cell>
          <table:table-cell table:style-name="ce16" office:value-type="float" office:value="-28.69" calcext:value-type="float">
            <text:p>-28.69 </text:p>
          </table:table-cell>
          <table:table-cell table:style-name="ce13" office:value-type="float" office:value="-140938" calcext:value-type="float">
            <text:p>-140,938 </text:p>
          </table:table-cell>
          <table:table-cell table:style-name="ce16" office:value-type="float" office:value="-17.5" calcext:value-type="float">
            <text:p>-17.50 </text:p>
          </table:table-cell>
          <table:table-cell table:style-name="ce13" office:value-type="float" office:value="-14384" calcext:value-type="float">
            <text:p>-14,384 </text:p>
          </table:table-cell>
          <table:table-cell table:style-name="ce16" office:value-type="float" office:value="6.27" calcext:value-type="float">
            <text:p><text:s/>6.2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5369841" calcext:value-type="float">
            <text:p><text:s/>5,369,841 </text:p>
          </table:table-cell>
          <table:table-cell table:style-name="ce16"/>
          <table:table-cell table:style-name="ce13" office:value-type="float" office:value="5258187" calcext:value-type="float">
            <text:p><text:s/>5,258,187 </text:p>
          </table:table-cell>
          <table:table-cell table:style-name="ce16"/>
          <table:table-cell table:style-name="ce13" office:value-type="float" office:value="5740354" calcext:value-type="float">
            <text:p><text:s/>5,740,354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5125882" calcext:value-type="float">
            <text:p><text:s/>5,125,882 </text:p>
          </table:table-cell>
          <table:table-cell table:style-name="ce17"/>
          <table:table-cell table:style-name="ce14" office:value-type="float" office:value="5028612" calcext:value-type="float">
            <text:p><text:s/>5,028,612 </text:p>
          </table:table-cell>
          <table:table-cell table:style-name="ce17"/>
          <table:table-cell table:style-name="ce14" office:value-type="float" office:value="5599416" calcext:value-type="float">
            <text:p><text:s/>5,599,416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8" table:default-cell-style-name="ce8"/>
        <table:table-column table:style-name="co9" table:number-columns-repeated="2" table:default-cell-style-name="ce8"/>
        <table:table-column table:style-name="co7" table:number-columns-repeated="1021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學產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7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8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3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-243959" calcext:value-type="float">
            <text:p>-243,959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11680" calcext:value-type="float">
            <text:p>11,680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-232279" calcext:value-type="float">
            <text:p>-232,279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14136" calcext:value-type="float">
            <text:p>14,136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-1285" calcext:value-type="float">
            <text:p>-1,285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12851" calcext:value-type="float">
            <text:p>12,851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-219428" calcext:value-type="float">
            <text:p>-219,428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5170327" calcext:value-type="float">
            <text:p>5,170,327 </text:p>
          </table:table-cell>
          <table:table-cell table:number-columns-repeated="1021"/>
        </table:table-row>
        <table:table-row table:style-name="ro7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4950899" calcext:value-type="float">
            <text:p>4,950,899 </text:p>
          </table:table-cell>
          <table:table-cell table:number-columns-repeated="1021"/>
        </table:table-row>
        <table:table-row table:style-name="ro9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 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3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3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3" table:number-rows-repeated="67">
          <table:table-cell table:style-name="ce32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7:06:38</dc:date>
    <meta:document-statistic meta:table-count="2" meta:cell-count="190" meta:object-count="0"/>
    <meta:generator>NDC_ODF_Application_Tools/2.0.4$Windows_X86_64 LibreOffice_project/ace8b54cb4771cd6636f2ccb1aac7c9dad875112</meta:generator>
  </office:meta>
</office:document-meta>
</file>