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22537232" calcext:value-type="float">
            <text:p><text:s/>22,537,2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1354498" calcext:value-type="float">
            <text:p><text:s/>21,354,4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039138" calcext:value-type="float">
            <text:p><text:s/>25,039,1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82734" calcext:value-type="float">
            <text:p><text:s/>1,182,734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1989280" calcext:value-type="float">
            <text:p><text:s/>21,989,280 </text:p>
          </table:table-cell>
          <table:table-cell table:style-name="ce16" office:value-type="float" office:value="97.57" calcext:value-type="float">
            <text:p><text:s/>97.57 </text:p>
          </table:table-cell>
          <table:table-cell table:style-name="ce13" office:value-type="float" office:value="20885679" calcext:value-type="float">
            <text:p><text:s/>20,885,679 </text:p>
          </table:table-cell>
          <table:table-cell table:style-name="ce16" office:value-type="float" office:value="97.8" calcext:value-type="float">
            <text:p><text:s/>97.80 </text:p>
          </table:table-cell>
          <table:table-cell table:style-name="ce13" office:value-type="float" office:value="23178063" calcext:value-type="float">
            <text:p><text:s/>23,178,063 </text:p>
          </table:table-cell>
          <table:table-cell table:style-name="ce16" office:value-type="float" office:value="92.57" calcext:value-type="float">
            <text:p><text:s/>92.57 </text:p>
          </table:table-cell>
          <table:table-cell table:style-name="ce13" office:value-type="float" office:value="1103601" calcext:value-type="float">
            <text:p><text:s/>1,103,601 </text:p>
          </table:table-cell>
          <table:table-cell table:style-name="ce16" office:value-type="float" office:value="5.28" calcext:value-type="float">
            <text:p><text:s/>5.2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750" calcext:value-type="float">
            <text:p><text:s/>1,7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750" calcext:value-type="float">
            <text:p><text:s/>1,7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882" calcext:value-type="float">
            <text:p><text:s/>1,88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43434" calcext:value-type="float">
            <text:p><text:s/>243,434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209031" calcext:value-type="float">
            <text:p><text:s/>209,031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116727" calcext:value-type="float">
            <text:p><text:s/>116,727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34403" calcext:value-type="float">
            <text:p><text:s/>34,403 </text:p>
          </table:table-cell>
          <table:table-cell table:style-name="ce16" office:value-type="float" office:value="16.46" calcext:value-type="float">
            <text:p><text:s/>16.4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67223" calcext:value-type="float">
            <text:p><text:s/>867,223 </text:p>
          </table:table-cell>
          <table:table-cell table:style-name="ce16" office:value-type="float" office:value="3.46" calcext:value-type="float">
            <text:p><text:s/>3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302768" calcext:value-type="float">
            <text:p><text:s/>302,768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13" office:value-type="float" office:value="258038" calcext:value-type="float">
            <text:p><text:s/>258,038 </text:p>
          </table:table-cell>
          <table:table-cell table:style-name="ce16" office:value-type="float" office:value="1.21" calcext:value-type="float">
            <text:p><text:s/>1.21 </text:p>
          </table:table-cell>
          <table:table-cell table:style-name="ce13" office:value-type="float" office:value="875243" calcext:value-type="float">
            <text:p><text:s/>875,243 </text:p>
          </table:table-cell>
          <table:table-cell table:style-name="ce16" office:value-type="float" office:value="3.5" calcext:value-type="float">
            <text:p><text:s/>3.50 </text:p>
          </table:table-cell>
          <table:table-cell table:style-name="ce13" office:value-type="float" office:value="44730" calcext:value-type="float">
            <text:p><text:s/>44,730 </text:p>
          </table:table-cell>
          <table:table-cell table:style-name="ce16" office:value-type="float" office:value="17.33" calcext:value-type="float">
            <text:p><text:s/>17.3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28315650" calcext:value-type="float">
            <text:p><text:s/>28,315,650 </text:p>
          </table:table-cell>
          <table:table-cell table:style-name="ce16" office:value-type="float" office:value="125.64" calcext:value-type="float">
            <text:p><text:s/>125.64 </text:p>
          </table:table-cell>
          <table:table-cell table:style-name="ce13" office:value-type="float" office:value="26943354" calcext:value-type="float">
            <text:p><text:s/>26,943,354 </text:p>
          </table:table-cell>
          <table:table-cell table:style-name="ce16" office:value-type="float" office:value="126.17" calcext:value-type="float">
            <text:p><text:s/>126.17 </text:p>
          </table:table-cell>
          <table:table-cell table:style-name="ce13" office:value-type="float" office:value="23326888" calcext:value-type="float">
            <text:p><text:s/>23,326,888 </text:p>
          </table:table-cell>
          <table:table-cell table:style-name="ce16" office:value-type="float" office:value="93.16" calcext:value-type="float">
            <text:p><text:s/>93.16 </text:p>
          </table:table-cell>
          <table:table-cell table:style-name="ce13" office:value-type="float" office:value="1372296" calcext:value-type="float">
            <text:p><text:s/>1,372,296 </text:p>
          </table:table-cell>
          <table:table-cell table:style-name="ce16" office:value-type="float" office:value="5.09" calcext:value-type="float">
            <text:p><text:s/>5.0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貿易推廣工作計畫</text:p>
          </table:table-cell>
          <table:table-cell table:style-name="ce13" office:value-type="float" office:value="6229021" calcext:value-type="float">
            <text:p><text:s/>6,229,021 </text:p>
          </table:table-cell>
          <table:table-cell table:style-name="ce16" office:value-type="float" office:value="27.64" calcext:value-type="float">
            <text:p><text:s/>27.64 </text:p>
          </table:table-cell>
          <table:table-cell table:style-name="ce13" office:value-type="float" office:value="6198736" calcext:value-type="float">
            <text:p><text:s/>6,198,736 </text:p>
          </table:table-cell>
          <table:table-cell table:style-name="ce16" office:value-type="float" office:value="29.03" calcext:value-type="float">
            <text:p><text:s/>29.03 </text:p>
          </table:table-cell>
          <table:table-cell table:style-name="ce13" office:value-type="float" office:value="5485499" calcext:value-type="float">
            <text:p><text:s/>5,485,499 </text:p>
          </table:table-cell>
          <table:table-cell table:style-name="ce16" office:value-type="float" office:value="21.91" calcext:value-type="float">
            <text:p><text:s/>21.91 </text:p>
          </table:table-cell>
          <table:table-cell table:style-name="ce13" office:value-type="float" office:value="30285" calcext:value-type="float">
            <text:p><text:s/>30,285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能源研究發展工作計畫</text:p>
          </table:table-cell>
          <table:table-cell table:style-name="ce13" office:value-type="float" office:value="3145290" calcext:value-type="float">
            <text:p><text:s/>3,145,290 </text:p>
          </table:table-cell>
          <table:table-cell table:style-name="ce16" office:value-type="float" office:value="13.96" calcext:value-type="float">
            <text:p><text:s/>13.96 </text:p>
          </table:table-cell>
          <table:table-cell table:style-name="ce13" office:value-type="float" office:value="3331030" calcext:value-type="float">
            <text:p><text:s/>3,331,030 </text:p>
          </table:table-cell>
          <table:table-cell table:style-name="ce16" office:value-type="float" office:value="15.6" calcext:value-type="float">
            <text:p><text:s/>15.60 </text:p>
          </table:table-cell>
          <table:table-cell table:style-name="ce13" office:value-type="float" office:value="3062217" calcext:value-type="float">
            <text:p><text:s/>3,062,217 </text:p>
          </table:table-cell>
          <table:table-cell table:style-name="ce16" office:value-type="float" office:value="12.23" calcext:value-type="float">
            <text:p><text:s/>12.23 </text:p>
          </table:table-cell>
          <table:table-cell table:style-name="ce13" office:value-type="float" office:value="-185740" calcext:value-type="float">
            <text:p>-185,740 </text:p>
          </table:table-cell>
          <table:table-cell table:style-name="ce16" office:value-type="float" office:value="5.58" calcext:value-type="float">
            <text:p><text:s/>5.5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儲油、石油開發及技術研究計畫</text:p>
          </table:table-cell>
          <table:table-cell table:style-name="ce13" office:value-type="float" office:value="5524983" calcext:value-type="float">
            <text:p><text:s/>5,524,983 </text:p>
          </table:table-cell>
          <table:table-cell table:style-name="ce16" office:value-type="float" office:value="24.51" calcext:value-type="float">
            <text:p><text:s/>24.51 </text:p>
          </table:table-cell>
          <table:table-cell table:style-name="ce13" office:value-type="float" office:value="6784062" calcext:value-type="float">
            <text:p><text:s/>6,784,062 </text:p>
          </table:table-cell>
          <table:table-cell table:style-name="ce16" office:value-type="float" office:value="31.77" calcext:value-type="float">
            <text:p><text:s/>31.77 </text:p>
          </table:table-cell>
          <table:table-cell table:style-name="ce13" office:value-type="float" office:value="5170337" calcext:value-type="float">
            <text:p><text:s/>5,170,337 </text:p>
          </table:table-cell>
          <table:table-cell table:style-name="ce16" office:value-type="float" office:value="20.65" calcext:value-type="float">
            <text:p><text:s/>20.65 </text:p>
          </table:table-cell>
          <table:table-cell table:style-name="ce13" office:value-type="float" office:value="-1259079" calcext:value-type="float">
            <text:p>-1,259,079 </text:p>
          </table:table-cell>
          <table:table-cell table:style-name="ce16" office:value-type="float" office:value="18.56" calcext:value-type="float">
            <text:p><text:s/>18.5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再生能源推廣計畫</text:p>
          </table:table-cell>
          <table:table-cell table:style-name="ce13" office:value-type="float" office:value="13372325" calcext:value-type="float">
            <text:p><text:s/>13,372,325 </text:p>
          </table:table-cell>
          <table:table-cell table:style-name="ce16" office:value-type="float" office:value="59.33" calcext:value-type="float">
            <text:p><text:s/>59.33 </text:p>
          </table:table-cell>
          <table:table-cell table:style-name="ce13" office:value-type="float" office:value="10585195" calcext:value-type="float">
            <text:p><text:s/>10,585,195 </text:p>
          </table:table-cell>
          <table:table-cell table:style-name="ce16" office:value-type="float" office:value="49.57" calcext:value-type="float">
            <text:p><text:s/>49.57 </text:p>
          </table:table-cell>
          <table:table-cell table:style-name="ce13" office:value-type="float" office:value="7684195" calcext:value-type="float">
            <text:p><text:s/>7,684,195 </text:p>
          </table:table-cell>
          <table:table-cell table:style-name="ce16" office:value-type="float" office:value="30.69" calcext:value-type="float">
            <text:p><text:s/>30.69 </text:p>
          </table:table-cell>
          <table:table-cell table:style-name="ce13" office:value-type="float" office:value="2787130" calcext:value-type="float">
            <text:p><text:s/>2,787,130 </text:p>
          </table:table-cell>
          <table:table-cell table:style-name="ce16" office:value-type="float" office:value="26.33" calcext:value-type="float">
            <text:p><text:s/>26.3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興建國家會展中心(擴建南港展覽館)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883483" calcext:value-type="float">
            <text:p><text:s/>1,883,483 </text:p>
          </table:table-cell>
          <table:table-cell table:style-name="ce16" office:value-type="float" office:value="7.52" calcext:value-type="float">
            <text:p><text:s/>7.5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38439" calcext:value-type="float">
            <text:p><text:s/>38,439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38890" calcext:value-type="float">
            <text:p><text:s/>38,89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35581" calcext:value-type="float">
            <text:p><text:s/>35,581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-451" calcext:value-type="float">
            <text:p>-451 </text:p>
          </table:table-cell>
          <table:table-cell table:style-name="ce16" office:value-type="float" office:value="1.16" calcext:value-type="float">
            <text:p><text:s/>1.1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5592" calcext:value-type="float">
            <text:p><text:s/>5,59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5441" calcext:value-type="float">
            <text:p><text:s/>5,44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5576" calcext:value-type="float">
            <text:p><text:s/>5,576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5778418" calcext:value-type="float">
            <text:p>-5,778,418 </text:p>
          </table:table-cell>
          <table:table-cell table:style-name="ce16" office:value-type="float" office:value="-25.64" calcext:value-type="float">
            <text:p>-25.64 </text:p>
          </table:table-cell>
          <table:table-cell table:style-name="ce13" office:value-type="float" office:value="-5588856" calcext:value-type="float">
            <text:p>-5,588,856 </text:p>
          </table:table-cell>
          <table:table-cell table:style-name="ce16" office:value-type="float" office:value="-26.17" calcext:value-type="float">
            <text:p>-26.17 </text:p>
          </table:table-cell>
          <table:table-cell table:style-name="ce13" office:value-type="float" office:value="1712250" calcext:value-type="float">
            <text:p><text:s/>1,712,250 </text:p>
          </table:table-cell>
          <table:table-cell table:style-name="ce16" office:value-type="float" office:value="6.84" calcext:value-type="float">
            <text:p><text:s/>6.84 </text:p>
          </table:table-cell>
          <table:table-cell table:style-name="ce13" office:value-type="float" office:value="-189562" calcext:value-type="float">
            <text:p>-189,562 </text:p>
          </table:table-cell>
          <table:table-cell table:style-name="ce16" office:value-type="float" office:value="3.39" calcext:value-type="float">
            <text:p><text:s/>3.3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8658205" calcext:value-type="float">
            <text:p><text:s/>18,658,205 </text:p>
          </table:table-cell>
          <table:table-cell table:style-name="ce16"/>
          <table:table-cell table:style-name="ce13" office:value-type="float" office:value="18689906" calcext:value-type="float">
            <text:p><text:s/>18,689,906 </text:p>
          </table:table-cell>
          <table:table-cell table:style-name="ce16"/>
          <table:table-cell table:style-name="ce13" office:value-type="float" office:value="22534811" calcext:value-type="float">
            <text:p><text:s/>22,534,81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2879787" calcext:value-type="float">
            <text:p><text:s/>12,879,787 </text:p>
          </table:table-cell>
          <table:table-cell table:style-name="ce17"/>
          <table:table-cell table:style-name="ce14" office:value-type="float" office:value="13101050" calcext:value-type="float">
            <text:p><text:s/>13,101,050 </text:p>
          </table:table-cell>
          <table:table-cell table:style-name="ce17"/>
          <table:table-cell table:style-name="ce14" office:value-type="float" office:value="24247061" calcext:value-type="float">
            <text:p><text:s/>24,247,06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經濟特別收入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5778418" calcext:value-type="float">
            <text:p>-5,778,418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179607" calcext:value-type="float">
            <text:p>-179,607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5958025" calcext:value-type="float">
            <text:p>-5,958,025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238987" calcext:value-type="float">
            <text:p>238,987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555" calcext:value-type="float">
            <text:p>-55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243432" calcext:value-type="float">
            <text:p>243,43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5714593" calcext:value-type="float">
            <text:p>-5,714,593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6040102" calcext:value-type="float">
            <text:p>16,040,102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0325509" calcext:value-type="float">
            <text:p>10,325,509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8:28</dc:date>
    <meta:document-statistic meta:table-count="2" meta:cell-count="226" meta:object-count="0"/>
    <meta:generator>NDC_ODF_Application_Tools/2.0.4$Windows_X86_64 LibreOffice_project/ace8b54cb4771cd6636f2ccb1aac7c9dad875112</meta:generator>
  </office:meta>
</office:document-meta>
</file>