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87.45mm"/>
    </style:style>
    <style:style style:name="co8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核能發電後端營運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26543616" calcext:value-type="float">
            <text:p><text:s/>26,543,6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4996826" calcext:value-type="float">
            <text:p><text:s/>24,996,8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7750201" calcext:value-type="float">
            <text:p><text:s/>17,750,20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46790" calcext:value-type="float">
            <text:p><text:s/>1,546,790 </text:p>
          </table:table-cell>
          <table:table-cell table:style-name="ce16" office:value-type="float" office:value="6.19" calcext:value-type="float">
            <text:p><text:s/>6.1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874416" calcext:value-type="float">
            <text:p><text:s/>4,874,416 </text:p>
          </table:table-cell>
          <table:table-cell table:style-name="ce16" office:value-type="float" office:value="18.36" calcext:value-type="float">
            <text:p><text:s/>18.36 </text:p>
          </table:table-cell>
          <table:table-cell table:style-name="ce13" office:value-type="float" office:value="4773826" calcext:value-type="float">
            <text:p><text:s/>4,773,826 </text:p>
          </table:table-cell>
          <table:table-cell table:style-name="ce16" office:value-type="float" office:value="19.1" calcext:value-type="float">
            <text:p><text:s/>19.10 </text:p>
          </table:table-cell>
          <table:table-cell table:style-name="ce13" office:value-type="float" office:value="4351172" calcext:value-type="float">
            <text:p><text:s/>4,351,172 </text:p>
          </table:table-cell>
          <table:table-cell table:style-name="ce16" office:value-type="float" office:value="24.51" calcext:value-type="float">
            <text:p><text:s/>24.51 </text:p>
          </table:table-cell>
          <table:table-cell table:style-name="ce13" office:value-type="float" office:value="100590" calcext:value-type="float">
            <text:p><text:s/>100,590 </text:p>
          </table:table-cell>
          <table:table-cell table:style-name="ce16" office:value-type="float" office:value="2.11" calcext:value-type="float">
            <text:p><text:s/>2.1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21669200" calcext:value-type="float">
            <text:p><text:s/>21,669,200 </text:p>
          </table:table-cell>
          <table:table-cell table:style-name="ce16" office:value-type="float" office:value="81.64" calcext:value-type="float">
            <text:p><text:s/>81.64 </text:p>
          </table:table-cell>
          <table:table-cell table:style-name="ce13" office:value-type="float" office:value="20223000" calcext:value-type="float">
            <text:p><text:s/>20,223,000 </text:p>
          </table:table-cell>
          <table:table-cell table:style-name="ce16" office:value-type="float" office:value="80.9" calcext:value-type="float">
            <text:p><text:s/>80.90 </text:p>
          </table:table-cell>
          <table:table-cell table:style-name="ce13" office:value-type="float" office:value="13399029" calcext:value-type="float">
            <text:p><text:s/>13,399,029 </text:p>
          </table:table-cell>
          <table:table-cell table:style-name="ce16" office:value-type="float" office:value="75.49" calcext:value-type="float">
            <text:p><text:s/>75.49 </text:p>
          </table:table-cell>
          <table:table-cell table:style-name="ce13" office:value-type="float" office:value="1446200" calcext:value-type="float">
            <text:p><text:s/>1,446,200 </text:p>
          </table:table-cell>
          <table:table-cell table:style-name="ce16" office:value-type="float" office:value="7.15" calcext:value-type="float">
            <text:p><text:s/>7.1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3513711" calcext:value-type="float">
            <text:p><text:s/>3,513,711 </text:p>
          </table:table-cell>
          <table:table-cell table:style-name="ce16" office:value-type="float" office:value="13.24" calcext:value-type="float">
            <text:p><text:s/>13.24 </text:p>
          </table:table-cell>
          <table:table-cell table:style-name="ce13" office:value-type="float" office:value="2992751" calcext:value-type="float">
            <text:p><text:s/>2,992,751 </text:p>
          </table:table-cell>
          <table:table-cell table:style-name="ce16" office:value-type="float" office:value="11.97" calcext:value-type="float">
            <text:p><text:s/>11.97 </text:p>
          </table:table-cell>
          <table:table-cell table:style-name="ce13" office:value-type="float" office:value="1416026" calcext:value-type="float">
            <text:p><text:s/>1,416,026 </text:p>
          </table:table-cell>
          <table:table-cell table:style-name="ce16" office:value-type="float" office:value="7.98" calcext:value-type="float">
            <text:p><text:s/>7.98 </text:p>
          </table:table-cell>
          <table:table-cell table:style-name="ce13" office:value-type="float" office:value="520960" calcext:value-type="float">
            <text:p><text:s/>520,960 </text:p>
          </table:table-cell>
          <table:table-cell table:style-name="ce16" office:value-type="float" office:value="17.41" calcext:value-type="float">
            <text:p><text:s/>17.4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低放射性廢棄物處理及貯存計畫</text:p>
          </table:table-cell>
          <table:table-cell table:style-name="ce13" office:value-type="float" office:value="467651" calcext:value-type="float">
            <text:p><text:s/>467,651 </text:p>
          </table:table-cell>
          <table:table-cell table:style-name="ce16" office:value-type="float" office:value="1.76" calcext:value-type="float">
            <text:p><text:s/>1.76 </text:p>
          </table:table-cell>
          <table:table-cell table:style-name="ce13" office:value-type="float" office:value="214855" calcext:value-type="float">
            <text:p><text:s/>214,855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13" office:value-type="float" office:value="668683" calcext:value-type="float">
            <text:p><text:s/>668,683 </text:p>
          </table:table-cell>
          <table:table-cell table:style-name="ce16" office:value-type="float" office:value="3.77" calcext:value-type="float">
            <text:p><text:s/>3.77 </text:p>
          </table:table-cell>
          <table:table-cell table:style-name="ce13" office:value-type="float" office:value="252796" calcext:value-type="float">
            <text:p><text:s/>252,796 </text:p>
          </table:table-cell>
          <table:table-cell table:style-name="ce16" office:value-type="float" office:value="117.66" calcext:value-type="float">
            <text:p><text:s/>117.6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低放射性廢棄物最終處置計畫</text:p>
          </table:table-cell>
          <table:table-cell table:style-name="ce13" office:value-type="float" office:value="234899" calcext:value-type="float">
            <text:p><text:s/>234,899 </text:p>
          </table:table-cell>
          <table:table-cell table:style-name="ce16" office:value-type="float" office:value="0.88" calcext:value-type="float">
            <text:p><text:s/>0.88 </text:p>
          </table:table-cell>
          <table:table-cell table:style-name="ce13" office:value-type="float" office:value="310342" calcext:value-type="float">
            <text:p><text:s/>310,342 </text:p>
          </table:table-cell>
          <table:table-cell table:style-name="ce16" office:value-type="float" office:value="1.24" calcext:value-type="float">
            <text:p><text:s/>1.24 </text:p>
          </table:table-cell>
          <table:table-cell table:style-name="ce13" office:value-type="float" office:value="95237" calcext:value-type="float">
            <text:p><text:s/>95,237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-75443" calcext:value-type="float">
            <text:p>-75,443 </text:p>
          </table:table-cell>
          <table:table-cell table:style-name="ce16" office:value-type="float" office:value="24.31" calcext:value-type="float">
            <text:p><text:s/>24.3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用過核子燃料貯存計畫</text:p>
          </table:table-cell>
          <table:table-cell table:style-name="ce13" office:value-type="float" office:value="886332" calcext:value-type="float">
            <text:p><text:s/>886,332 </text:p>
          </table:table-cell>
          <table:table-cell table:style-name="ce16" office:value-type="float" office:value="3.34" calcext:value-type="float">
            <text:p><text:s/>3.34 </text:p>
          </table:table-cell>
          <table:table-cell table:style-name="ce13" office:value-type="float" office:value="730749" calcext:value-type="float">
            <text:p><text:s/>730,749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13" office:value-type="float" office:value="218596" calcext:value-type="float">
            <text:p><text:s/>218,596 </text:p>
          </table:table-cell>
          <table:table-cell table:style-name="ce16" office:value-type="float" office:value="1.23" calcext:value-type="float">
            <text:p><text:s/>1.23 </text:p>
          </table:table-cell>
          <table:table-cell table:style-name="ce13" office:value-type="float" office:value="155583" calcext:value-type="float">
            <text:p><text:s/>155,583 </text:p>
          </table:table-cell>
          <table:table-cell table:style-name="ce16" office:value-type="float" office:value="21.29" calcext:value-type="float">
            <text:p><text:s/>21.2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用過核子燃料最終處置計畫</text:p>
          </table:table-cell>
          <table:table-cell table:style-name="ce13" office:value-type="float" office:value="316693" calcext:value-type="float">
            <text:p><text:s/>316,693 </text:p>
          </table:table-cell>
          <table:table-cell table:style-name="ce16" office:value-type="float" office:value="1.19" calcext:value-type="float">
            <text:p><text:s/>1.19 </text:p>
          </table:table-cell>
          <table:table-cell table:style-name="ce13" office:value-type="float" office:value="622849" calcext:value-type="float">
            <text:p><text:s/>622,849 </text:p>
          </table:table-cell>
          <table:table-cell table:style-name="ce16" office:value-type="float" office:value="2.49" calcext:value-type="float">
            <text:p><text:s/>2.49 </text:p>
          </table:table-cell>
          <table:table-cell table:style-name="ce13" office:value-type="float" office:value="169843" calcext:value-type="float">
            <text:p><text:s/>169,843 </text:p>
          </table:table-cell>
          <table:table-cell table:style-name="ce16" office:value-type="float" office:value="0.96" calcext:value-type="float">
            <text:p><text:s/>0.96 </text:p>
          </table:table-cell>
          <table:table-cell table:style-name="ce13" office:value-type="float" office:value="-306156" calcext:value-type="float">
            <text:p>-306,156 </text:p>
          </table:table-cell>
          <table:table-cell table:style-name="ce16" office:value-type="float" office:value="49.15" calcext:value-type="float">
            <text:p><text:s/>49.1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核子設施除役拆廠及其廢棄物處理及最終處置計畫</text:p>
          </table:table-cell>
          <table:table-cell table:style-name="ce13" office:value-type="float" office:value="1599428" calcext:value-type="float">
            <text:p><text:s/>1,599,428 </text:p>
          </table:table-cell>
          <table:table-cell table:style-name="ce16" office:value-type="float" office:value="6.03" calcext:value-type="float">
            <text:p><text:s/>6.03 </text:p>
          </table:table-cell>
          <table:table-cell table:style-name="ce13" office:value-type="float" office:value="1106203" calcext:value-type="float">
            <text:p><text:s/>1,106,203 </text:p>
          </table:table-cell>
          <table:table-cell table:style-name="ce16" office:value-type="float" office:value="4.43" calcext:value-type="float">
            <text:p><text:s/>4.43 </text:p>
          </table:table-cell>
          <table:table-cell table:style-name="ce13" office:value-type="float" office:value="258842" calcext:value-type="float">
            <text:p><text:s/>258,842 </text:p>
          </table:table-cell>
          <table:table-cell table:style-name="ce16" office:value-type="float" office:value="1.46" calcext:value-type="float">
            <text:p><text:s/>1.46 </text:p>
          </table:table-cell>
          <table:table-cell table:style-name="ce13" office:value-type="float" office:value="493225" calcext:value-type="float">
            <text:p><text:s/>493,225 </text:p>
          </table:table-cell>
          <table:table-cell table:style-name="ce16" office:value-type="float" office:value="44.59" calcext:value-type="float">
            <text:p><text:s/>44.5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8708" calcext:value-type="float">
            <text:p><text:s/>8,708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7753" calcext:value-type="float">
            <text:p><text:s/>7,753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4825" calcext:value-type="float">
            <text:p><text:s/>4,825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955" calcext:value-type="float">
            <text:p><text:s/>955 </text:p>
          </table:table-cell>
          <table:table-cell table:style-name="ce16" office:value-type="float" office:value="12.32" calcext:value-type="float">
            <text:p><text:s/>12.3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23029905" calcext:value-type="float">
            <text:p><text:s/>23,029,905 </text:p>
          </table:table-cell>
          <table:table-cell table:style-name="ce16" office:value-type="float" office:value="86.76" calcext:value-type="float">
            <text:p><text:s/>86.76 </text:p>
          </table:table-cell>
          <table:table-cell table:style-name="ce13" office:value-type="float" office:value="22004075" calcext:value-type="float">
            <text:p><text:s/>22,004,075 </text:p>
          </table:table-cell>
          <table:table-cell table:style-name="ce16" office:value-type="float" office:value="88.03" calcext:value-type="float">
            <text:p><text:s/>88.03 </text:p>
          </table:table-cell>
          <table:table-cell table:style-name="ce13" office:value-type="float" office:value="16334175" calcext:value-type="float">
            <text:p><text:s/>16,334,175 </text:p>
          </table:table-cell>
          <table:table-cell table:style-name="ce16" office:value-type="float" office:value="92.02" calcext:value-type="float">
            <text:p><text:s/>92.02 </text:p>
          </table:table-cell>
          <table:table-cell table:style-name="ce13" office:value-type="float" office:value="1025830" calcext:value-type="float">
            <text:p><text:s/>1,025,830 </text:p>
          </table:table-cell>
          <table:table-cell table:style-name="ce16" office:value-type="float" office:value="4.66" calcext:value-type="float">
            <text:p><text:s/>4.6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49121538" calcext:value-type="float">
            <text:p><text:s/>349,121,538 </text:p>
          </table:table-cell>
          <table:table-cell table:style-name="ce16"/>
          <table:table-cell table:style-name="ce13" office:value-type="float" office:value="317559302" calcext:value-type="float">
            <text:p><text:s/>317,559,302 </text:p>
          </table:table-cell>
          <table:table-cell table:style-name="ce16"/>
          <table:table-cell table:style-name="ce13" office:value-type="float" office:value="310783289" calcext:value-type="float">
            <text:p><text:s/>310,783,289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72151443" calcext:value-type="float">
            <text:p><text:s/>372,151,443 </text:p>
          </table:table-cell>
          <table:table-cell table:style-name="ce17"/>
          <table:table-cell table:style-name="ce14" office:value-type="float" office:value="339563377" calcext:value-type="float">
            <text:p><text:s/>339,563,377 </text:p>
          </table:table-cell>
          <table:table-cell table:style-name="ce17"/>
          <table:table-cell table:style-name="ce14" office:value-type="float" office:value="327117463" calcext:value-type="float">
            <text:p><text:s/>327,117,463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8"/>
        <table:table-column table:style-name="co8" table:number-columns-repeated="2" table:default-cell-style-name="ce8"/>
        <table:table-column table:style-name="co6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核能發電後端營運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9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10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23029905" calcext:value-type="float">
            <text:p>23,029,905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672882" calcext:value-type="float">
            <text:p>-672,882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22357023" calcext:value-type="float">
            <text:p>22,357,023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25274000" calcext:value-type="float">
            <text:p>25,274,00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-47800000" calcext:value-type="float">
            <text:p>-47,800,00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22526000" calcext:value-type="float">
            <text:p>-22,526,000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168977" calcext:value-type="float">
            <text:p>-168,977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454480" calcext:value-type="float">
            <text:p>454,480 </text:p>
          </table:table-cell>
          <table:table-cell table:number-columns-repeated="1021"/>
        </table:table-row>
        <table:table-row table:style-name="ro9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285503" calcext:value-type="float">
            <text:p>285,503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8:55</dc:date>
    <meta:document-statistic meta:table-count="2" meta:cell-count="217" meta:object-count="0"/>
    <meta:generator>NDC_ODF_Application_Tools/2.0.4$Windows_X86_64 LibreOffice_project/ace8b54cb4771cd6636f2ccb1aac7c9dad875112</meta:generator>
  </office:meta>
</office:document-meta>
</file>