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87.45mm"/>
    </style:style>
    <style:style style:name="co8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衛生福利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48591104" calcext:value-type="float">
            <text:p><text:s/>48,591,10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7893128" calcext:value-type="float">
            <text:p><text:s/>47,893,12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2868109" calcext:value-type="float">
            <text:p><text:s/>52,868,1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97976" calcext:value-type="float">
            <text:p><text:s/>697,976 </text:p>
          </table:table-cell>
          <table:table-cell table:style-name="ce16" office:value-type="float" office:value="1.46" calcext:value-type="float">
            <text:p><text:s/>1.4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4753549" calcext:value-type="float">
            <text:p><text:s/>44,753,549 </text:p>
          </table:table-cell>
          <table:table-cell table:style-name="ce16" office:value-type="float" office:value="92.1" calcext:value-type="float">
            <text:p><text:s/>92.10 </text:p>
          </table:table-cell>
          <table:table-cell table:style-name="ce13" office:value-type="float" office:value="44518559" calcext:value-type="float">
            <text:p><text:s/>44,518,559 </text:p>
          </table:table-cell>
          <table:table-cell table:style-name="ce16" office:value-type="float" office:value="92.95" calcext:value-type="float">
            <text:p><text:s/>92.95 </text:p>
          </table:table-cell>
          <table:table-cell table:style-name="ce13" office:value-type="float" office:value="48592269" calcext:value-type="float">
            <text:p><text:s/>48,592,269 </text:p>
          </table:table-cell>
          <table:table-cell table:style-name="ce16" office:value-type="float" office:value="91.91" calcext:value-type="float">
            <text:p><text:s/>91.91 </text:p>
          </table:table-cell>
          <table:table-cell table:style-name="ce13" office:value-type="float" office:value="234990" calcext:value-type="float">
            <text:p><text:s/>234,990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442327" calcext:value-type="float">
            <text:p><text:s/>442,327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405826" calcext:value-type="float">
            <text:p><text:s/>405,826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385455" calcext:value-type="float">
            <text:p><text:s/>385,455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36501" calcext:value-type="float">
            <text:p><text:s/>36,501 </text:p>
          </table:table-cell>
          <table:table-cell table:style-name="ce16" office:value-type="float" office:value="8.99" calcext:value-type="float">
            <text:p><text:s/>8.9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30517" calcext:value-type="float">
            <text:p><text:s/>30,517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2531" calcext:value-type="float">
            <text:p><text:s/>32,53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73398" calcext:value-type="float">
            <text:p><text:s/>73,398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-2014" calcext:value-type="float">
            <text:p>-2,014 </text:p>
          </table:table-cell>
          <table:table-cell table:style-name="ce16" office:value-type="float" office:value="6.19" calcext:value-type="float">
            <text:p><text:s/>6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3136608" calcext:value-type="float">
            <text:p><text:s/>3,136,608 </text:p>
          </table:table-cell>
          <table:table-cell table:style-name="ce16" office:value-type="float" office:value="6.46" calcext:value-type="float">
            <text:p><text:s/>6.46 </text:p>
          </table:table-cell>
          <table:table-cell table:style-name="ce13" office:value-type="float" office:value="2812225" calcext:value-type="float">
            <text:p><text:s/>2,812,225 </text:p>
          </table:table-cell>
          <table:table-cell table:style-name="ce16" office:value-type="float" office:value="5.87" calcext:value-type="float">
            <text:p><text:s/>5.87 </text:p>
          </table:table-cell>
          <table:table-cell table:style-name="ce13" office:value-type="float" office:value="2827970" calcext:value-type="float">
            <text:p><text:s/>2,827,970 </text:p>
          </table:table-cell>
          <table:table-cell table:style-name="ce16" office:value-type="float" office:value="5.35" calcext:value-type="float">
            <text:p><text:s/>5.35 </text:p>
          </table:table-cell>
          <table:table-cell table:style-name="ce13" office:value-type="float" office:value="324383" calcext:value-type="float">
            <text:p><text:s/>324,383 </text:p>
          </table:table-cell>
          <table:table-cell table:style-name="ce16" office:value-type="float" office:value="11.53" calcext:value-type="float">
            <text:p><text:s/>11.5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28103" calcext:value-type="float">
            <text:p><text:s/>228,103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123987" calcext:value-type="float">
            <text:p><text:s/>123,987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989018" calcext:value-type="float">
            <text:p><text:s/>989,018 </text:p>
          </table:table-cell>
          <table:table-cell table:style-name="ce16" office:value-type="float" office:value="1.87" calcext:value-type="float">
            <text:p><text:s/>1.87 </text:p>
          </table:table-cell>
          <table:table-cell table:style-name="ce13" office:value-type="float" office:value="104116" calcext:value-type="float">
            <text:p><text:s/>104,116 </text:p>
          </table:table-cell>
          <table:table-cell table:style-name="ce16" office:value-type="float" office:value="83.97" calcext:value-type="float">
            <text:p><text:s/>83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57380577" calcext:value-type="float">
            <text:p><text:s/>57,380,577 </text:p>
          </table:table-cell>
          <table:table-cell table:style-name="ce16" office:value-type="float" office:value="118.09" calcext:value-type="float">
            <text:p><text:s/>118.09 </text:p>
          </table:table-cell>
          <table:table-cell table:style-name="ce13" office:value-type="float" office:value="52208229" calcext:value-type="float">
            <text:p><text:s/>52,208,229 </text:p>
          </table:table-cell>
          <table:table-cell table:style-name="ce16" office:value-type="float" office:value="109.01" calcext:value-type="float">
            <text:p><text:s/>109.01 </text:p>
          </table:table-cell>
          <table:table-cell table:style-name="ce13" office:value-type="float" office:value="36460198" calcext:value-type="float">
            <text:p><text:s/>36,460,198 </text:p>
          </table:table-cell>
          <table:table-cell table:style-name="ce16" office:value-type="float" office:value="68.96" calcext:value-type="float">
            <text:p><text:s/>68.96 </text:p>
          </table:table-cell>
          <table:table-cell table:style-name="ce13" office:value-type="float" office:value="5172348" calcext:value-type="float">
            <text:p><text:s/>5,172,348 </text:p>
          </table:table-cell>
          <table:table-cell table:style-name="ce16" office:value-type="float" office:value="9.91" calcext:value-type="float">
            <text:p><text:s/>9.9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獎勵新擴建醫療機構貸款利息補貼計畫</text:p>
          </table:table-cell>
          <table:table-cell table:style-name="ce13" office:value-type="float" office:value="1500" calcext:value-type="float">
            <text:p><text:s/>1,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79" calcext:value-type="float">
            <text:p><text:s/>1,7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500" calcext:value-type="float">
            <text:p>-500 </text:p>
          </table:table-cell>
          <table:table-cell table:style-name="ce16" office:value-type="float" office:value="25" calcext:value-type="float">
            <text:p><text:s/>25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提升醫療資源不足地區醫療服務品質計畫</text:p>
          </table:table-cell>
          <table:table-cell table:style-name="ce13" office:value-type="float" office:value="1027893" calcext:value-type="float">
            <text:p><text:s/>1,027,893 </text:p>
          </table:table-cell>
          <table:table-cell table:style-name="ce16" office:value-type="float" office:value="2.12" calcext:value-type="float">
            <text:p><text:s/>2.12 </text:p>
          </table:table-cell>
          <table:table-cell table:style-name="ce13" office:value-type="float" office:value="1201983" calcext:value-type="float">
            <text:p><text:s/>1,201,983 </text:p>
          </table:table-cell>
          <table:table-cell table:style-name="ce16" office:value-type="float" office:value="2.51" calcext:value-type="float">
            <text:p><text:s/>2.51 </text:p>
          </table:table-cell>
          <table:table-cell table:style-name="ce13" office:value-type="float" office:value="1248417" calcext:value-type="float">
            <text:p><text:s/>1,248,417 </text:p>
          </table:table-cell>
          <table:table-cell table:style-name="ce16" office:value-type="float" office:value="2.36" calcext:value-type="float">
            <text:p><text:s/>2.36 </text:p>
          </table:table-cell>
          <table:table-cell table:style-name="ce13" office:value-type="float" office:value="-174090" calcext:value-type="float">
            <text:p>-174,090 </text:p>
          </table:table-cell>
          <table:table-cell table:style-name="ce16" office:value-type="float" office:value="14.48" calcext:value-type="float">
            <text:p><text:s/>14.4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健康照護績效提升計畫</text:p>
          </table:table-cell>
          <table:table-cell table:style-name="ce13" office:value-type="float" office:value="1534979" calcext:value-type="float">
            <text:p><text:s/>1,534,979 </text:p>
          </table:table-cell>
          <table:table-cell table:style-name="ce16" office:value-type="float" office:value="3.16" calcext:value-type="float">
            <text:p><text:s/>3.16 </text:p>
          </table:table-cell>
          <table:table-cell table:style-name="ce13" office:value-type="float" office:value="1498246" calcext:value-type="float">
            <text:p><text:s/>1,498,246 </text:p>
          </table:table-cell>
          <table:table-cell table:style-name="ce16" office:value-type="float" office:value="3.13" calcext:value-type="float">
            <text:p><text:s/>3.13 </text:p>
          </table:table-cell>
          <table:table-cell table:style-name="ce13" office:value-type="float" office:value="1752498" calcext:value-type="float">
            <text:p><text:s/>1,752,498 </text:p>
          </table:table-cell>
          <table:table-cell table:style-name="ce16" office:value-type="float" office:value="3.31" calcext:value-type="float">
            <text:p><text:s/>3.31 </text:p>
          </table:table-cell>
          <table:table-cell table:style-name="ce13" office:value-type="float" office:value="36733" calcext:value-type="float">
            <text:p><text:s/>36,733 </text:p>
          </table:table-cell>
          <table:table-cell table:style-name="ce16" office:value-type="float" office:value="2.45" calcext:value-type="float">
            <text:p><text:s/>2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健保紓困計畫</text:p>
          </table:table-cell>
          <table:table-cell table:style-name="ce13" office:value-type="float" office:value="193006" calcext:value-type="float">
            <text:p><text:s/>193,006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50000" calcext:value-type="float">
            <text:p><text:s/>50,00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612" calcext:value-type="float">
            <text:p><text:s/>6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43006" calcext:value-type="float">
            <text:p><text:s/>143,006 </text:p>
          </table:table-cell>
          <table:table-cell table:style-name="ce16" office:value-type="float" office:value="286.01" calcext:value-type="float">
            <text:p><text:s/>286.0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協助弱勢族群排除就醫障礙計畫</text:p>
          </table:table-cell>
          <table:table-cell table:style-name="ce13" office:value-type="float" office:value="269487" calcext:value-type="float">
            <text:p><text:s/>269,487 </text:p>
          </table:table-cell>
          <table:table-cell table:style-name="ce16" office:value-type="float" office:value="0.55" calcext:value-type="float">
            <text:p><text:s/>0.55 </text:p>
          </table:table-cell>
          <table:table-cell table:style-name="ce13" office:value-type="float" office:value="267319" calcext:value-type="float">
            <text:p><text:s/>267,319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247697" calcext:value-type="float">
            <text:p><text:s/>247,697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2168" calcext:value-type="float">
            <text:p><text:s/>2,168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補助經濟困難者健保費計畫</text:p>
          </table:table-cell>
          <table:table-cell table:style-name="ce13" office:value-type="float" office:value="671570" calcext:value-type="float">
            <text:p><text:s/>671,570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811490" calcext:value-type="float">
            <text:p><text:s/>811,490 </text:p>
          </table:table-cell>
          <table:table-cell table:style-name="ce16" office:value-type="float" office:value="1.69" calcext:value-type="float">
            <text:p><text:s/>1.69 </text:p>
          </table:table-cell>
          <table:table-cell table:style-name="ce13" office:value-type="float" office:value="800118" calcext:value-type="float">
            <text:p><text:s/>800,118 </text:p>
          </table:table-cell>
          <table:table-cell table:style-name="ce16" office:value-type="float" office:value="1.51" calcext:value-type="float">
            <text:p><text:s/>1.51 </text:p>
          </table:table-cell>
          <table:table-cell table:style-name="ce13" office:value-type="float" office:value="-139920" calcext:value-type="float">
            <text:p>-139,920 </text:p>
          </table:table-cell>
          <table:table-cell table:style-name="ce16" office:value-type="float" office:value="17.24" calcext:value-type="float">
            <text:p><text:s/>17.2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藥害救濟給付計畫</text:p>
          </table:table-cell>
          <table:table-cell table:style-name="ce13" office:value-type="float" office:value="20249" calcext:value-type="float">
            <text:p><text:s/>20,249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2230" calcext:value-type="float">
            <text:p><text:s/>22,23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9021" calcext:value-type="float">
            <text:p><text:s/>19,021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1981" calcext:value-type="float">
            <text:p>-1,981 </text:p>
          </table:table-cell>
          <table:table-cell table:style-name="ce16" office:value-type="float" office:value="8.91" calcext:value-type="float">
            <text:p><text:s/>8.9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菸害防制及衛生保健計畫</text:p>
          </table:table-cell>
          <table:table-cell table:style-name="ce13" office:value-type="float" office:value="7429653" calcext:value-type="float">
            <text:p><text:s/>7,429,653 </text:p>
          </table:table-cell>
          <table:table-cell table:style-name="ce16" office:value-type="float" office:value="15.29" calcext:value-type="float">
            <text:p><text:s/>15.29 </text:p>
          </table:table-cell>
          <table:table-cell table:style-name="ce13" office:value-type="float" office:value="7323368" calcext:value-type="float">
            <text:p><text:s/>7,323,368 </text:p>
          </table:table-cell>
          <table:table-cell table:style-name="ce16" office:value-type="float" office:value="15.29" calcext:value-type="float">
            <text:p><text:s/>15.29 </text:p>
          </table:table-cell>
          <table:table-cell table:style-name="ce13" office:value-type="float" office:value="9823471" calcext:value-type="float">
            <text:p><text:s/>9,823,471 </text:p>
          </table:table-cell>
          <table:table-cell table:style-name="ce16" office:value-type="float" office:value="18.58" calcext:value-type="float">
            <text:p><text:s/>18.58 </text:p>
          </table:table-cell>
          <table:table-cell table:style-name="ce13" office:value-type="float" office:value="106285" calcext:value-type="float">
            <text:p><text:s/>106,285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預防接種受害救濟給付計畫</text:p>
          </table:table-cell>
          <table:table-cell table:style-name="ce13" office:value-type="float" office:value="15309" calcext:value-type="float">
            <text:p><text:s/>15,309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5636" calcext:value-type="float">
            <text:p><text:s/>15,63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9265" calcext:value-type="float">
            <text:p><text:s/>9,26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327" calcext:value-type="float">
            <text:p>-327 </text:p>
          </table:table-cell>
          <table:table-cell table:style-name="ce16" office:value-type="float" office:value="2.09" calcext:value-type="float">
            <text:p><text:s/>2.0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疫苗接種計畫</text:p>
          </table:table-cell>
          <table:table-cell table:style-name="ce13" office:value-type="float" office:value="3650505" calcext:value-type="float">
            <text:p><text:s/>3,650,505 </text:p>
          </table:table-cell>
          <table:table-cell table:style-name="ce16" office:value-type="float" office:value="7.51" calcext:value-type="float">
            <text:p><text:s/>7.51 </text:p>
          </table:table-cell>
          <table:table-cell table:style-name="ce13" office:value-type="float" office:value="3356347" calcext:value-type="float">
            <text:p><text:s/>3,356,347 </text:p>
          </table:table-cell>
          <table:table-cell table:style-name="ce16" office:value-type="float" office:value="7.01" calcext:value-type="float">
            <text:p><text:s/>7.01 </text:p>
          </table:table-cell>
          <table:table-cell table:style-name="ce13" office:value-type="float" office:value="2996009" calcext:value-type="float">
            <text:p><text:s/>2,996,009 </text:p>
          </table:table-cell>
          <table:table-cell table:style-name="ce16" office:value-type="float" office:value="5.67" calcext:value-type="float">
            <text:p><text:s/>5.67 </text:p>
          </table:table-cell>
          <table:table-cell table:style-name="ce13" office:value-type="float" office:value="294158" calcext:value-type="float">
            <text:p><text:s/>294,158 </text:p>
          </table:table-cell>
          <table:table-cell table:style-name="ce16" office:value-type="float" office:value="8.76" calcext:value-type="float">
            <text:p><text:s/>8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食品安全保護計畫</text:p>
          </table:table-cell>
          <table:table-cell table:style-name="ce13" office:value-type="float" office:value="10229" calcext:value-type="float">
            <text:p><text:s/>10,229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8956" calcext:value-type="float">
            <text:p><text:s/>8,956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7282" calcext:value-type="float">
            <text:p><text:s/>7,28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273" calcext:value-type="float">
            <text:p><text:s/>1,273 </text:p>
          </table:table-cell>
          <table:table-cell table:style-name="ce16" office:value-type="float" office:value="14.21" calcext:value-type="float">
            <text:p><text:s/>14.2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福利服務計畫</text:p>
          </table:table-cell>
          <table:table-cell table:style-name="ce13" office:value-type="float" office:value="1839977" calcext:value-type="float">
            <text:p><text:s/>1,839,977 </text:p>
          </table:table-cell>
          <table:table-cell table:style-name="ce16" office:value-type="float" office:value="3.79" calcext:value-type="float">
            <text:p><text:s/>3.79 </text:p>
          </table:table-cell>
          <table:table-cell table:style-name="ce13" office:value-type="float" office:value="1746919" calcext:value-type="float">
            <text:p><text:s/>1,746,919 </text:p>
          </table:table-cell>
          <table:table-cell table:style-name="ce16" office:value-type="float" office:value="3.65" calcext:value-type="float">
            <text:p><text:s/>3.65 </text:p>
          </table:table-cell>
          <table:table-cell table:style-name="ce13" office:value-type="float" office:value="1504030" calcext:value-type="float">
            <text:p><text:s/>1,504,030 </text:p>
          </table:table-cell>
          <table:table-cell table:style-name="ce16" office:value-type="float" office:value="2.84" calcext:value-type="float">
            <text:p><text:s/>2.84 </text:p>
          </table:table-cell>
          <table:table-cell table:style-name="ce13" office:value-type="float" office:value="93058" calcext:value-type="float">
            <text:p><text:s/>93,058 </text:p>
          </table:table-cell>
          <table:table-cell table:style-name="ce16" office:value-type="float" office:value="5.33" calcext:value-type="float">
            <text:p><text:s/>5.3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托兒業務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18" calcext:value-type="float">
            <text:p><text:s/>1,21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38" calcext:value-type="float">
            <text:p>-4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公彩回饋推展社福計畫</text:p>
          </table:table-cell>
          <table:table-cell table:style-name="ce13" office:value-type="float" office:value="1424170" calcext:value-type="float">
            <text:p><text:s/>1,424,170 </text:p>
          </table:table-cell>
          <table:table-cell table:style-name="ce16" office:value-type="float" office:value="2.93" calcext:value-type="float">
            <text:p><text:s/>2.93 </text:p>
          </table:table-cell>
          <table:table-cell table:style-name="ce13" office:value-type="float" office:value="1424953" calcext:value-type="float">
            <text:p><text:s/>1,424,953 </text:p>
          </table:table-cell>
          <table:table-cell table:style-name="ce16" office:value-type="float" office:value="2.98" calcext:value-type="float">
            <text:p><text:s/>2.98 </text:p>
          </table:table-cell>
          <table:table-cell table:style-name="ce13" office:value-type="float" office:value="1235036" calcext:value-type="float">
            <text:p><text:s/>1,235,036 </text:p>
          </table:table-cell>
          <table:table-cell table:style-name="ce16" office:value-type="float" office:value="2.34" calcext:value-type="float">
            <text:p><text:s/>2.34 </text:p>
          </table:table-cell>
          <table:table-cell table:style-name="ce13" office:value-type="float" office:value="-783" calcext:value-type="float">
            <text:p>-783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老人福利機構多機能綜合服務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922" calcext:value-type="float">
            <text:p><text:s/>2,92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78782" calcext:value-type="float">
            <text:p><text:s/>78,78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-2922" calcext:value-type="float">
            <text:p>-2,9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兒童之家院舍遷建計畫</text:p>
          </table:table-cell>
          <table:table-cell table:style-name="ce13" office:value-type="float" office:value="20000" calcext:value-type="float">
            <text:p><text:s/>20,00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57192" calcext:value-type="float">
            <text:p><text:s/>157,192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5707" calcext:value-type="float">
            <text:p><text:s/>5,70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137192" calcext:value-type="float">
            <text:p>-137,192 </text:p>
          </table:table-cell>
          <table:table-cell table:style-name="ce16" office:value-type="float" office:value="87.28" calcext:value-type="float">
            <text:p><text:s/>87.2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強化機構佈建居家式及社區式長照服務計畫</text:p>
          </table:table-cell>
          <table:table-cell table:style-name="ce13" office:value-type="float" office:value="39368" calcext:value-type="float">
            <text:p><text:s/>39,368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61177" calcext:value-type="float">
            <text:p><text:s/>61,177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12615" calcext:value-type="float">
            <text:p><text:s/>12,61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21809" calcext:value-type="float">
            <text:p>-21,809 </text:p>
          </table:table-cell>
          <table:table-cell table:style-name="ce16" office:value-type="float" office:value="35.65" calcext:value-type="float">
            <text:p><text:s/>35.6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暴力防治三級預防計畫</text:p>
          </table:table-cell>
          <table:table-cell table:style-name="ce13" office:value-type="float" office:value="197568" calcext:value-type="float">
            <text:p><text:s/>197,568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191464" calcext:value-type="float">
            <text:p><text:s/>191,464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180298" calcext:value-type="float">
            <text:p><text:s/>180,298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6104" calcext:value-type="float">
            <text:p><text:s/>6,104 </text:p>
          </table:table-cell>
          <table:table-cell table:style-name="ce16" office:value-type="float" office:value="3.19" calcext:value-type="float">
            <text:p><text:s/>3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暴力防治處遇計畫</text:p>
          </table:table-cell>
          <table:table-cell table:style-name="ce13" office:value-type="float" office:value="40922" calcext:value-type="float">
            <text:p><text:s/>40,922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41044" calcext:value-type="float">
            <text:p><text:s/>41,044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33662" calcext:value-type="float">
            <text:p><text:s/>33,662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-122" calcext:value-type="float">
            <text:p>-122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完善長照服務輸送體系計畫</text:p>
          </table:table-cell>
          <table:table-cell table:style-name="ce13" office:value-type="float" office:value="30770687" calcext:value-type="float">
            <text:p><text:s/>30,770,687 </text:p>
          </table:table-cell>
          <table:table-cell table:style-name="ce16" office:value-type="float" office:value="63.33" calcext:value-type="float">
            <text:p><text:s/>63.33 </text:p>
          </table:table-cell>
          <table:table-cell table:style-name="ce13" office:value-type="float" office:value="29121033" calcext:value-type="float">
            <text:p><text:s/>29,121,033 </text:p>
          </table:table-cell>
          <table:table-cell table:style-name="ce16" office:value-type="float" office:value="60.8" calcext:value-type="float">
            <text:p><text:s/>60.80 </text:p>
          </table:table-cell>
          <table:table-cell table:style-name="ce13" office:value-type="float" office:value="14343835" calcext:value-type="float">
            <text:p><text:s/>14,343,835 </text:p>
          </table:table-cell>
          <table:table-cell table:style-name="ce16" office:value-type="float" office:value="27.13" calcext:value-type="float">
            <text:p><text:s/>27.13 </text:p>
          </table:table-cell>
          <table:table-cell table:style-name="ce13" office:value-type="float" office:value="1649654" calcext:value-type="float">
            <text:p><text:s/>1,649,654 </text:p>
          </table:table-cell>
          <table:table-cell table:style-name="ce16" office:value-type="float" office:value="5.66" calcext:value-type="float">
            <text:p><text:s/>5.6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強化長照機構服務及緩和失能計畫</text:p>
          </table:table-cell>
          <table:table-cell table:style-name="ce13" office:value-type="float" office:value="1350266" calcext:value-type="float">
            <text:p><text:s/>1,350,266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13" office:value-type="float" office:value="1397094" calcext:value-type="float">
            <text:p><text:s/>1,397,094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405399" calcext:value-type="float">
            <text:p><text:s/>405,399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-46828" calcext:value-type="float">
            <text:p>-46,828 </text:p>
          </table:table-cell>
          <table:table-cell table:style-name="ce16" office:value-type="float" office:value="3.35" calcext:value-type="float">
            <text:p><text:s/>3.3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機構及社區預防性照顧服務量能提升計畫</text:p>
          </table:table-cell>
          <table:table-cell table:style-name="ce13" office:value-type="float" office:value="5664375" calcext:value-type="float">
            <text:p><text:s/>5,664,375 </text:p>
          </table:table-cell>
          <table:table-cell table:style-name="ce16" office:value-type="float" office:value="11.66" calcext:value-type="float">
            <text:p><text:s/>11.66 </text:p>
          </table:table-cell>
          <table:table-cell table:style-name="ce13" office:value-type="float" office:value="2614657" calcext:value-type="float">
            <text:p><text:s/>2,614,657 </text:p>
          </table:table-cell>
          <table:table-cell table:style-name="ce16" office:value-type="float" office:value="5.46" calcext:value-type="float">
            <text:p><text:s/>5.46 </text:p>
          </table:table-cell>
          <table:table-cell table:style-name="ce13" office:value-type="float" office:value="1129498" calcext:value-type="float">
            <text:p><text:s/>1,129,498 </text:p>
          </table:table-cell>
          <table:table-cell table:style-name="ce16" office:value-type="float" office:value="2.14" calcext:value-type="float">
            <text:p><text:s/>2.14 </text:p>
          </table:table-cell>
          <table:table-cell table:style-name="ce13" office:value-type="float" office:value="3049718" calcext:value-type="float">
            <text:p><text:s/>3,049,718 </text:p>
          </table:table-cell>
          <table:table-cell table:style-name="ce16" office:value-type="float" office:value="116.64" calcext:value-type="float">
            <text:p><text:s/>116.6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推展原住民長期照顧－文化健康站實施計畫</text:p>
          </table:table-cell>
          <table:table-cell table:style-name="ce13" office:value-type="float" office:value="879613" calcext:value-type="float">
            <text:p><text:s/>879,613 </text:p>
          </table:table-cell>
          <table:table-cell table:style-name="ce16" office:value-type="float" office:value="1.81" calcext:value-type="float">
            <text:p><text:s/>1.81 </text:p>
          </table:table-cell>
          <table:table-cell table:style-name="ce13" office:value-type="float" office:value="638179" calcext:value-type="float">
            <text:p><text:s/>638,179 </text:p>
          </table:table-cell>
          <table:table-cell table:style-name="ce16" office:value-type="float" office:value="1.33" calcext:value-type="float">
            <text:p><text:s/>1.33 </text:p>
          </table:table-cell>
          <table:table-cell table:style-name="ce13" office:value-type="float" office:value="398217" calcext:value-type="float">
            <text:p><text:s/>398,217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241434" calcext:value-type="float">
            <text:p><text:s/>241,434 </text:p>
          </table:table-cell>
          <table:table-cell table:style-name="ce16" office:value-type="float" office:value="37.83" calcext:value-type="float">
            <text:p><text:s/>37.8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生產事故計畫</text:p>
          </table:table-cell>
          <table:table-cell table:style-name="ce13" office:value-type="float" office:value="251100" calcext:value-type="float">
            <text:p><text:s/>251,100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179800" calcext:value-type="float">
            <text:p><text:s/>179,800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162991" calcext:value-type="float">
            <text:p><text:s/>162,991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71300" calcext:value-type="float">
            <text:p><text:s/>71,300 </text:p>
          </table:table-cell>
          <table:table-cell table:style-name="ce16" office:value-type="float" office:value="39.66" calcext:value-type="float">
            <text:p><text:s/>39.6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78151" calcext:value-type="float">
            <text:p><text:s/>78,151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73782" calcext:value-type="float">
            <text:p><text:s/>73,78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62738" calcext:value-type="float">
            <text:p><text:s/>62,738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4369" calcext:value-type="float">
            <text:p><text:s/>4,369 </text:p>
          </table:table-cell>
          <table:table-cell table:style-name="ce16" office:value-type="float" office:value="5.92" calcext:value-type="float">
            <text:p><text:s/>5.9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8789473" calcext:value-type="float">
            <text:p>-8,789,473 </text:p>
          </table:table-cell>
          <table:table-cell table:style-name="ce16" office:value-type="float" office:value="-18.09" calcext:value-type="float">
            <text:p>-18.09 </text:p>
          </table:table-cell>
          <table:table-cell table:style-name="ce13" office:value-type="float" office:value="-4315101" calcext:value-type="float">
            <text:p>-4,315,101 </text:p>
          </table:table-cell>
          <table:table-cell table:style-name="ce16" office:value-type="float" office:value="-9.01" calcext:value-type="float">
            <text:p>-9.01 </text:p>
          </table:table-cell>
          <table:table-cell table:style-name="ce13" office:value-type="float" office:value="16407911" calcext:value-type="float">
            <text:p><text:s/>16,407,911 </text:p>
          </table:table-cell>
          <table:table-cell table:style-name="ce16" office:value-type="float" office:value="31.04" calcext:value-type="float">
            <text:p><text:s/>31.04 </text:p>
          </table:table-cell>
          <table:table-cell table:style-name="ce13" office:value-type="float" office:value="-4474372" calcext:value-type="float">
            <text:p>-4,474,372 </text:p>
          </table:table-cell>
          <table:table-cell table:style-name="ce16" office:value-type="float" office:value="103.69" calcext:value-type="float">
            <text:p><text:s/>103.6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42721620" calcext:value-type="float">
            <text:p><text:s/>42,721,620 </text:p>
          </table:table-cell>
          <table:table-cell table:style-name="ce16"/>
          <table:table-cell table:style-name="ce13" office:value-type="float" office:value="22806082" calcext:value-type="float">
            <text:p><text:s/>22,806,082 </text:p>
          </table:table-cell>
          <table:table-cell table:style-name="ce16"/>
          <table:table-cell table:style-name="ce13" office:value-type="float" office:value="30628810" calcext:value-type="float">
            <text:p><text:s/>30,628,8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3932147" calcext:value-type="float">
            <text:p><text:s/>33,932,147 </text:p>
          </table:table-cell>
          <table:table-cell table:style-name="ce17"/>
          <table:table-cell table:style-name="ce14" office:value-type="float" office:value="18490981" calcext:value-type="float">
            <text:p><text:s/>18,490,981 </text:p>
          </table:table-cell>
          <table:table-cell table:style-name="ce17"/>
          <table:table-cell table:style-name="ce14" office:value-type="float" office:value="47036721" calcext:value-type="float">
            <text:p><text:s/>47,036,72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8"/>
        <table:table-column table:style-name="co8" table:number-columns-repeated="2" table:default-cell-style-name="ce8"/>
        <table:table-column table:style-name="co6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衛生福利特別收入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8789473" calcext:value-type="float">
            <text:p>-8,789,47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377529" calcext:value-type="float">
            <text:p>377,529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8411944" calcext:value-type="float">
            <text:p>-8,411,944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42542" calcext:value-type="float">
            <text:p>42,542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22458" calcext:value-type="float">
            <text:p>22,458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14478" calcext:value-type="float">
            <text:p>14,478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160000" calcext:value-type="float">
            <text:p>-160,0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-43" calcext:value-type="float">
            <text:p>-4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1307" calcext:value-type="float">
            <text:p>-1,307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81872" calcext:value-type="float">
            <text:p>-81,87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8493816" calcext:value-type="float">
            <text:p>-8,493,816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38431647" calcext:value-type="float">
            <text:p>38,431,647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9937831" calcext:value-type="float">
            <text:p>29,937,831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0:57</dc:date>
    <meta:document-statistic meta:table-count="2" meta:cell-count="388" meta:object-count="0"/>
    <meta:generator>NDC_ODF_Application_Tools/2.0.4$Windows_X86_64 LibreOffice_project/ace8b54cb4771cd6636f2ccb1aac7c9dad875112</meta:generator>
  </office:meta>
</office:document-meta>
</file>