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8735622" calcext:value-type="float">
            <text:p><text:s/>8,735,6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16067" calcext:value-type="float">
            <text:p><text:s/>8,916,06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80785" calcext:value-type="float">
            <text:p><text:s/>10,580,7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80445" calcext:value-type="float">
            <text:p>-180,445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273435" calcext:value-type="float">
            <text:p><text:s/>8,273,435 </text:p>
          </table:table-cell>
          <table:table-cell table:style-name="ce16" office:value-type="float" office:value="94.71" calcext:value-type="float">
            <text:p><text:s/>94.71 </text:p>
          </table:table-cell>
          <table:table-cell table:style-name="ce13" office:value-type="float" office:value="8444216" calcext:value-type="float">
            <text:p><text:s/>8,444,216 </text:p>
          </table:table-cell>
          <table:table-cell table:style-name="ce16" office:value-type="float" office:value="94.71" calcext:value-type="float">
            <text:p><text:s/>94.71 </text:p>
          </table:table-cell>
          <table:table-cell table:style-name="ce13" office:value-type="float" office:value="9862174" calcext:value-type="float">
            <text:p><text:s/>9,862,174 </text:p>
          </table:table-cell>
          <table:table-cell table:style-name="ce16" office:value-type="float" office:value="93.21" calcext:value-type="float">
            <text:p><text:s/>93.21 </text:p>
          </table:table-cell>
          <table:table-cell table:style-name="ce13" office:value-type="float" office:value="-170781" calcext:value-type="float">
            <text:p>-170,781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2184" calcext:value-type="float">
            <text:p><text:s/>22,184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1851" calcext:value-type="float">
            <text:p><text:s/>21,851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22485" calcext:value-type="float">
            <text:p><text:s/>22,485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6" office:value-type="float" office:value="1.52" calcext:value-type="float">
            <text:p><text:s/>1.5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40003" calcext:value-type="float">
            <text:p><text:s/>440,003 </text:p>
          </table:table-cell>
          <table:table-cell table:style-name="ce16" office:value-type="float" office:value="5.04" calcext:value-type="float">
            <text:p><text:s/>5.04 </text:p>
          </table:table-cell>
          <table:table-cell table:style-name="ce13" office:value-type="float" office:value="450000" calcext:value-type="float">
            <text:p><text:s/>450,000 </text:p>
          </table:table-cell>
          <table:table-cell table:style-name="ce16" office:value-type="float" office:value="5.05" calcext:value-type="float">
            <text:p><text:s/>5.05 </text:p>
          </table:table-cell>
          <table:table-cell table:style-name="ce13" office:value-type="float" office:value="696126" calcext:value-type="float">
            <text:p><text:s/>696,126 </text:p>
          </table:table-cell>
          <table:table-cell table:style-name="ce16" office:value-type="float" office:value="6.58" calcext:value-type="float">
            <text:p><text:s/>6.58 </text:p>
          </table:table-cell>
          <table:table-cell table:style-name="ce13" office:value-type="float" office:value="-9997" calcext:value-type="float">
            <text:p>-9,997 </text:p>
          </table:table-cell>
          <table:table-cell table:style-name="ce16" office:value-type="float" office:value="2.22" calcext:value-type="float">
            <text:p><text:s/>2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0956942" calcext:value-type="float">
            <text:p><text:s/>10,956,942 </text:p>
          </table:table-cell>
          <table:table-cell table:style-name="ce16" office:value-type="float" office:value="125.43" calcext:value-type="float">
            <text:p><text:s/>125.43 </text:p>
          </table:table-cell>
          <table:table-cell table:style-name="ce13" office:value-type="float" office:value="14557697" calcext:value-type="float">
            <text:p><text:s/>14,557,697 </text:p>
          </table:table-cell>
          <table:table-cell table:style-name="ce16" office:value-type="float" office:value="163.27" calcext:value-type="float">
            <text:p><text:s/>163.27 </text:p>
          </table:table-cell>
          <table:table-cell table:style-name="ce13" office:value-type="float" office:value="11458966" calcext:value-type="float">
            <text:p><text:s/>11,458,966 </text:p>
          </table:table-cell>
          <table:table-cell table:style-name="ce16" office:value-type="float" office:value="108.3" calcext:value-type="float">
            <text:p><text:s/>108.30 </text:p>
          </table:table-cell>
          <table:table-cell table:style-name="ce13" office:value-type="float" office:value="-3600755" calcext:value-type="float">
            <text:p>-3,600,755 </text:p>
          </table:table-cell>
          <table:table-cell table:style-name="ce16" office:value-type="float" office:value="24.73" calcext:value-type="float">
            <text:p><text:s/>24.7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空氣污染防制計畫</text:p>
          </table:table-cell>
          <table:table-cell table:style-name="ce13" office:value-type="float" office:value="6282176" calcext:value-type="float">
            <text:p><text:s/>6,282,176 </text:p>
          </table:table-cell>
          <table:table-cell table:style-name="ce16" office:value-type="float" office:value="71.91" calcext:value-type="float">
            <text:p><text:s/>71.91 </text:p>
          </table:table-cell>
          <table:table-cell table:style-name="ce13" office:value-type="float" office:value="9908617" calcext:value-type="float">
            <text:p><text:s/>9,908,617 </text:p>
          </table:table-cell>
          <table:table-cell table:style-name="ce16" office:value-type="float" office:value="111.13" calcext:value-type="float">
            <text:p><text:s/>111.13 </text:p>
          </table:table-cell>
          <table:table-cell table:style-name="ce13" office:value-type="float" office:value="7174344" calcext:value-type="float">
            <text:p><text:s/>7,174,344 </text:p>
          </table:table-cell>
          <table:table-cell table:style-name="ce16" office:value-type="float" office:value="67.81" calcext:value-type="float">
            <text:p><text:s/>67.81 </text:p>
          </table:table-cell>
          <table:table-cell table:style-name="ce13" office:value-type="float" office:value="-3626441" calcext:value-type="float">
            <text:p>-3,626,441 </text:p>
          </table:table-cell>
          <table:table-cell table:style-name="ce16" office:value-type="float" office:value="36.6" calcext:value-type="float">
            <text:p><text:s/>36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資源回收管理計畫</text:p>
          </table:table-cell>
          <table:table-cell table:style-name="ce13" office:value-type="float" office:value="2056583" calcext:value-type="float">
            <text:p><text:s/>2,056,583 </text:p>
          </table:table-cell>
          <table:table-cell table:style-name="ce16" office:value-type="float" office:value="23.54" calcext:value-type="float">
            <text:p><text:s/>23.54 </text:p>
          </table:table-cell>
          <table:table-cell table:style-name="ce13" office:value-type="float" office:value="2050402" calcext:value-type="float">
            <text:p><text:s/>2,050,402 </text:p>
          </table:table-cell>
          <table:table-cell table:style-name="ce16" office:value-type="float" office:value="23" calcext:value-type="float">
            <text:p><text:s/>23.00 </text:p>
          </table:table-cell>
          <table:table-cell table:style-name="ce13" office:value-type="float" office:value="1868705" calcext:value-type="float">
            <text:p><text:s/>1,868,705 </text:p>
          </table:table-cell>
          <table:table-cell table:style-name="ce16" office:value-type="float" office:value="17.66" calcext:value-type="float">
            <text:p><text:s/>17.66 </text:p>
          </table:table-cell>
          <table:table-cell table:style-name="ce13" office:value-type="float" office:value="6181" calcext:value-type="float">
            <text:p><text:s/>6,181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土壤及地下水污染整治計畫</text:p>
          </table:table-cell>
          <table:table-cell table:style-name="ce13" office:value-type="float" office:value="1322900" calcext:value-type="float">
            <text:p><text:s/>1,322,900 </text:p>
          </table:table-cell>
          <table:table-cell table:style-name="ce16" office:value-type="float" office:value="15.14" calcext:value-type="float">
            <text:p><text:s/>15.14 </text:p>
          </table:table-cell>
          <table:table-cell table:style-name="ce13" office:value-type="float" office:value="1324513" calcext:value-type="float">
            <text:p><text:s/>1,324,513 </text:p>
          </table:table-cell>
          <table:table-cell table:style-name="ce16" office:value-type="float" office:value="14.86" calcext:value-type="float">
            <text:p><text:s/>14.86 </text:p>
          </table:table-cell>
          <table:table-cell table:style-name="ce13" office:value-type="float" office:value="1202627" calcext:value-type="float">
            <text:p><text:s/>1,202,627 </text:p>
          </table:table-cell>
          <table:table-cell table:style-name="ce16" office:value-type="float" office:value="11.37" calcext:value-type="float">
            <text:p><text:s/>11.37 </text:p>
          </table:table-cell>
          <table:table-cell table:style-name="ce13" office:value-type="float" office:value="-1613" calcext:value-type="float">
            <text:p>-1,613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污染防治計畫</text:p>
          </table:table-cell>
          <table:table-cell table:style-name="ce13" office:value-type="float" office:value="150858" calcext:value-type="float">
            <text:p><text:s/>150,858 </text:p>
          </table:table-cell>
          <table:table-cell table:style-name="ce16" office:value-type="float" office:value="1.73" calcext:value-type="float">
            <text:p><text:s/>1.73 </text:p>
          </table:table-cell>
          <table:table-cell table:style-name="ce13" office:value-type="float" office:value="153663" calcext:value-type="float">
            <text:p><text:s/>153,663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103733" calcext:value-type="float">
            <text:p><text:s/>103,733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-2805" calcext:value-type="float">
            <text:p>-2,805 </text:p>
          </table:table-cell>
          <table:table-cell table:style-name="ce16" office:value-type="float" office:value="1.83" calcext:value-type="float">
            <text:p><text:s/>1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環境教育推動計畫</text:p>
          </table:table-cell>
          <table:table-cell table:style-name="ce13" office:value-type="float" office:value="433695" calcext:value-type="float">
            <text:p><text:s/>433,695 </text:p>
          </table:table-cell>
          <table:table-cell table:style-name="ce16" office:value-type="float" office:value="4.96" calcext:value-type="float">
            <text:p><text:s/>4.96 </text:p>
          </table:table-cell>
          <table:table-cell table:style-name="ce13" office:value-type="float" office:value="399459" calcext:value-type="float">
            <text:p><text:s/>399,459 </text:p>
          </table:table-cell>
          <table:table-cell table:style-name="ce16" office:value-type="float" office:value="4.48" calcext:value-type="float">
            <text:p><text:s/>4.48 </text:p>
          </table:table-cell>
          <table:table-cell table:style-name="ce13" office:value-type="float" office:value="494241" calcext:value-type="float">
            <text:p><text:s/>494,241 </text:p>
          </table:table-cell>
          <table:table-cell table:style-name="ce16" office:value-type="float" office:value="4.67" calcext:value-type="float">
            <text:p><text:s/>4.67 </text:p>
          </table:table-cell>
          <table:table-cell table:style-name="ce13" office:value-type="float" office:value="34236" calcext:value-type="float">
            <text:p><text:s/>34,236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因應氣候變遷計畫</text:p>
          </table:table-cell>
          <table:table-cell table:style-name="ce13" office:value-type="float" office:value="416435" calcext:value-type="float">
            <text:p><text:s/>416,435 </text:p>
          </table:table-cell>
          <table:table-cell table:style-name="ce16" office:value-type="float" office:value="4.77" calcext:value-type="float">
            <text:p><text:s/>4.77 </text:p>
          </table:table-cell>
          <table:table-cell table:style-name="ce13" office:value-type="float" office:value="429054" calcext:value-type="float">
            <text:p><text:s/>429,054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13" office:value-type="float" office:value="374616" calcext:value-type="float">
            <text:p><text:s/>374,616 </text:p>
          </table:table-cell>
          <table:table-cell table:style-name="ce16" office:value-type="float" office:value="3.54" calcext:value-type="float">
            <text:p><text:s/>3.54 </text:p>
          </table:table-cell>
          <table:table-cell table:style-name="ce13" office:value-type="float" office:value="-12619" calcext:value-type="float">
            <text:p>-12,619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90943" calcext:value-type="float">
            <text:p><text:s/>290,943 </text:p>
          </table:table-cell>
          <table:table-cell table:style-name="ce16" office:value-type="float" office:value="3.33" calcext:value-type="float">
            <text:p><text:s/>3.33 </text:p>
          </table:table-cell>
          <table:table-cell table:style-name="ce13" office:value-type="float" office:value="288373" calcext:value-type="float">
            <text:p><text:s/>288,373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13" office:value-type="float" office:value="238339" calcext:value-type="float">
            <text:p><text:s/>238,339 </text:p>
          </table:table-cell>
          <table:table-cell table:style-name="ce16" office:value-type="float" office:value="2.25" calcext:value-type="float">
            <text:p><text:s/>2.25 </text:p>
          </table:table-cell>
          <table:table-cell table:style-name="ce13" office:value-type="float" office:value="2570" calcext:value-type="float">
            <text:p><text:s/>2,570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352" calcext:value-type="float">
            <text:p><text:s/>3,35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616" calcext:value-type="float">
            <text:p><text:s/>3,61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361" calcext:value-type="float">
            <text:p><text:s/>2,36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264" calcext:value-type="float">
            <text:p>-264 </text:p>
          </table:table-cell>
          <table:table-cell table:style-name="ce16" office:value-type="float" office:value="7.3" calcext:value-type="float">
            <text:p><text:s/>7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2221320" calcext:value-type="float">
            <text:p>-2,221,320 </text:p>
          </table:table-cell>
          <table:table-cell table:style-name="ce16" office:value-type="float" office:value="-25.43" calcext:value-type="float">
            <text:p>-25.43 </text:p>
          </table:table-cell>
          <table:table-cell table:style-name="ce13" office:value-type="float" office:value="-5641630" calcext:value-type="float">
            <text:p>-5,641,630 </text:p>
          </table:table-cell>
          <table:table-cell table:style-name="ce16" office:value-type="float" office:value="-63.27" calcext:value-type="float">
            <text:p>-63.27 </text:p>
          </table:table-cell>
          <table:table-cell table:style-name="ce13" office:value-type="float" office:value="-878181" calcext:value-type="float">
            <text:p>-878,181 </text:p>
          </table:table-cell>
          <table:table-cell table:style-name="ce16" office:value-type="float" office:value="-8.3" calcext:value-type="float">
            <text:p>-8.30 </text:p>
          </table:table-cell>
          <table:table-cell table:style-name="ce13" office:value-type="float" office:value="3420310" calcext:value-type="float">
            <text:p><text:s/>3,420,310 </text:p>
          </table:table-cell>
          <table:table-cell table:style-name="ce16" office:value-type="float" office:value="60.63" calcext:value-type="float">
            <text:p><text:s/>60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223272" calcext:value-type="float">
            <text:p><text:s/>9,223,272 </text:p>
          </table:table-cell>
          <table:table-cell table:style-name="ce16"/>
          <table:table-cell table:style-name="ce13" office:value-type="float" office:value="10848689" calcext:value-type="float">
            <text:p><text:s/>10,848,689 </text:p>
          </table:table-cell>
          <table:table-cell table:style-name="ce16"/>
          <table:table-cell table:style-name="ce13" office:value-type="float" office:value="15743083" calcext:value-type="float">
            <text:p><text:s/>15,743,08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001952" calcext:value-type="float">
            <text:p><text:s/>7,001,952 </text:p>
          </table:table-cell>
          <table:table-cell table:style-name="ce17"/>
          <table:table-cell table:style-name="ce14" office:value-type="float" office:value="5207059" calcext:value-type="float">
            <text:p><text:s/>5,207,059 </text:p>
          </table:table-cell>
          <table:table-cell table:style-name="ce17"/>
          <table:table-cell table:style-name="ce14" office:value-type="float" office:value="14864902" calcext:value-type="float">
            <text:p><text:s/>14,864,902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環境保護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2221320" calcext:value-type="float">
            <text:p>-2,221,32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2221320" calcext:value-type="float">
            <text:p>-2,221,32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48000" calcext:value-type="float">
            <text:p>-48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48000" calcext:value-type="float">
            <text:p>-48,0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2269320" calcext:value-type="float">
            <text:p>-2,269,32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624033" calcext:value-type="float">
            <text:p>8,624,033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6354713" calcext:value-type="float">
            <text:p>6,354,713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1:23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