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87.45mm"/>
    </style:style>
    <style:style style:name="co9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金融監督管理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26341746" calcext:value-type="float">
            <text:p><text:s/>26,341,74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4884387" calcext:value-type="float">
            <text:p><text:s/>24,884,38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6080790" calcext:value-type="float">
            <text:p><text:s/>26,080,79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457359" calcext:value-type="float">
            <text:p><text:s/>1,457,359 </text:p>
          </table:table-cell>
          <table:table-cell table:style-name="ce16" office:value-type="float" office:value="5.86" calcext:value-type="float">
            <text:p><text:s/>5.8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25577570" calcext:value-type="float">
            <text:p><text:s/>25,577,570 </text:p>
          </table:table-cell>
          <table:table-cell table:style-name="ce16" office:value-type="float" office:value="97.1" calcext:value-type="float">
            <text:p><text:s/>97.10 </text:p>
          </table:table-cell>
          <table:table-cell table:style-name="ce13" office:value-type="float" office:value="24400639" calcext:value-type="float">
            <text:p><text:s/>24,400,639 </text:p>
          </table:table-cell>
          <table:table-cell table:style-name="ce16" office:value-type="float" office:value="98.06" calcext:value-type="float">
            <text:p><text:s/>98.06 </text:p>
          </table:table-cell>
          <table:table-cell table:style-name="ce13" office:value-type="float" office:value="25686906" calcext:value-type="float">
            <text:p><text:s/>25,686,906 </text:p>
          </table:table-cell>
          <table:table-cell table:style-name="ce16" office:value-type="float" office:value="98.49" calcext:value-type="float">
            <text:p><text:s/>98.49 </text:p>
          </table:table-cell>
          <table:table-cell table:style-name="ce13" office:value-type="float" office:value="1176931" calcext:value-type="float">
            <text:p><text:s/>1,176,931 </text:p>
          </table:table-cell>
          <table:table-cell table:style-name="ce16" office:value-type="float" office:value="4.82" calcext:value-type="float">
            <text:p><text:s/>4.8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764176" calcext:value-type="float">
            <text:p><text:s/>764,176 </text:p>
          </table:table-cell>
          <table:table-cell table:style-name="ce16" office:value-type="float" office:value="2.9" calcext:value-type="float">
            <text:p><text:s/>2.90 </text:p>
          </table:table-cell>
          <table:table-cell table:style-name="ce13" office:value-type="float" office:value="483748" calcext:value-type="float">
            <text:p><text:s/>483,748 </text:p>
          </table:table-cell>
          <table:table-cell table:style-name="ce16" office:value-type="float" office:value="1.94" calcext:value-type="float">
            <text:p><text:s/>1.94 </text:p>
          </table:table-cell>
          <table:table-cell table:style-name="ce13" office:value-type="float" office:value="391256" calcext:value-type="float">
            <text:p><text:s/>391,256 </text:p>
          </table:table-cell>
          <table:table-cell table:style-name="ce16" office:value-type="float" office:value="1.5" calcext:value-type="float">
            <text:p><text:s/>1.50 </text:p>
          </table:table-cell>
          <table:table-cell table:style-name="ce13" office:value-type="float" office:value="280428" calcext:value-type="float">
            <text:p><text:s/>280,428 </text:p>
          </table:table-cell>
          <table:table-cell table:style-name="ce16" office:value-type="float" office:value="57.97" calcext:value-type="float">
            <text:p><text:s/>57.9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629" calcext:value-type="float">
            <text:p><text:s/>2,629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25483530" calcext:value-type="float">
            <text:p><text:s/>25,483,530 </text:p>
          </table:table-cell>
          <table:table-cell table:style-name="ce16" office:value-type="float" office:value="96.74" calcext:value-type="float">
            <text:p><text:s/>96.74 </text:p>
          </table:table-cell>
          <table:table-cell table:style-name="ce13" office:value-type="float" office:value="24013403" calcext:value-type="float">
            <text:p><text:s/>24,013,403 </text:p>
          </table:table-cell>
          <table:table-cell table:style-name="ce16" office:value-type="float" office:value="96.5" calcext:value-type="float">
            <text:p><text:s/>96.50 </text:p>
          </table:table-cell>
          <table:table-cell table:style-name="ce13" office:value-type="float" office:value="25075672" calcext:value-type="float">
            <text:p><text:s/>25,075,672 </text:p>
          </table:table-cell>
          <table:table-cell table:style-name="ce16" office:value-type="float" office:value="96.15" calcext:value-type="float">
            <text:p><text:s/>96.15 </text:p>
          </table:table-cell>
          <table:table-cell table:style-name="ce13" office:value-type="float" office:value="1470127" calcext:value-type="float">
            <text:p><text:s/>1,470,127 </text:p>
          </table:table-cell>
          <table:table-cell table:style-name="ce16" office:value-type="float" office:value="6.12" calcext:value-type="float">
            <text:p><text:s/>6.12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推動保護金融消費者權益計畫</text:p>
          </table:table-cell>
          <table:table-cell table:style-name="ce13" office:value-type="float" office:value="40130" calcext:value-type="float">
            <text:p><text:s/>40,130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36034" calcext:value-type="float">
            <text:p><text:s/>36,034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35972" calcext:value-type="float">
            <text:p><text:s/>35,972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4096" calcext:value-type="float">
            <text:p><text:s/>4,096 </text:p>
          </table:table-cell>
          <table:table-cell table:style-name="ce16" office:value-type="float" office:value="11.37" calcext:value-type="float">
            <text:p><text:s/>11.3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推動金融制度、新種金融商品之研究及發展計畫</text:p>
          </table:table-cell>
          <table:table-cell table:style-name="ce13" office:value-type="float" office:value="35073" calcext:value-type="float">
            <text:p><text:s/>35,073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35452" calcext:value-type="float">
            <text:p><text:s/>35,452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15999" calcext:value-type="float">
            <text:p><text:s/>15,999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-379" calcext:value-type="float">
            <text:p>-379 </text:p>
          </table:table-cell>
          <table:table-cell table:style-name="ce16" office:value-type="float" office:value="1.07" calcext:value-type="float">
            <text:p><text:s/>1.0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推動金融資訊公開計畫</text:p>
          </table:table-cell>
          <table:table-cell table:style-name="ce13" office:value-type="float" office:value="21450" calcext:value-type="float">
            <text:p><text:s/>21,450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21387" calcext:value-type="float">
            <text:p><text:s/>21,387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20918" calcext:value-type="float">
            <text:p><text:s/>20,918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推動國際金融交流計畫</text:p>
          </table:table-cell>
          <table:table-cell table:style-name="ce13" office:value-type="float" office:value="10675" calcext:value-type="float">
            <text:p><text:s/>10,675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10981" calcext:value-type="float">
            <text:p><text:s/>10,981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8766" calcext:value-type="float">
            <text:p><text:s/>8,766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-306" calcext:value-type="float">
            <text:p>-306 </text:p>
          </table:table-cell>
          <table:table-cell table:style-name="ce16" office:value-type="float" office:value="2.79" calcext:value-type="float">
            <text:p><text:s/>2.7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支應金融業退場處理計畫</text:p>
          </table:table-cell>
          <table:table-cell table:style-name="ce13" office:value-type="float" office:value="25209194" calcext:value-type="float">
            <text:p><text:s/>25,209,194 </text:p>
          </table:table-cell>
          <table:table-cell table:style-name="ce16" office:value-type="float" office:value="95.7" calcext:value-type="float">
            <text:p><text:s/>95.70 </text:p>
          </table:table-cell>
          <table:table-cell table:style-name="ce13" office:value-type="float" office:value="23743958" calcext:value-type="float">
            <text:p><text:s/>23,743,958 </text:p>
          </table:table-cell>
          <table:table-cell table:style-name="ce16" office:value-type="float" office:value="95.42" calcext:value-type="float">
            <text:p><text:s/>95.42 </text:p>
          </table:table-cell>
          <table:table-cell table:style-name="ce13" office:value-type="float" office:value="24841428" calcext:value-type="float">
            <text:p><text:s/>24,841,428 </text:p>
          </table:table-cell>
          <table:table-cell table:style-name="ce16" office:value-type="float" office:value="95.25" calcext:value-type="float">
            <text:p><text:s/>95.25 </text:p>
          </table:table-cell>
          <table:table-cell table:style-name="ce13" office:value-type="float" office:value="1465236" calcext:value-type="float">
            <text:p><text:s/>1,465,236 </text:p>
          </table:table-cell>
          <table:table-cell table:style-name="ce16" office:value-type="float" office:value="6.17" calcext:value-type="float">
            <text:p><text:s/>6.1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67008" calcext:value-type="float">
            <text:p><text:s/>167,008 </text:p>
          </table:table-cell>
          <table:table-cell table:style-name="ce16" office:value-type="float" office:value="0.63" calcext:value-type="float">
            <text:p><text:s/>0.63 </text:p>
          </table:table-cell>
          <table:table-cell table:style-name="ce13" office:value-type="float" office:value="165591" calcext:value-type="float">
            <text:p><text:s/>165,591 </text:p>
          </table:table-cell>
          <table:table-cell table:style-name="ce16" office:value-type="float" office:value="0.67" calcext:value-type="float">
            <text:p><text:s/>0.67 </text:p>
          </table:table-cell>
          <table:table-cell table:style-name="ce13" office:value-type="float" office:value="152590" calcext:value-type="float">
            <text:p><text:s/>152,590 </text:p>
          </table:table-cell>
          <table:table-cell table:style-name="ce16" office:value-type="float" office:value="0.59" calcext:value-type="float">
            <text:p><text:s/>0.59 </text:p>
          </table:table-cell>
          <table:table-cell table:style-name="ce13" office:value-type="float" office:value="1417" calcext:value-type="float">
            <text:p><text:s/>1,417 </text:p>
          </table:table-cell>
          <table:table-cell table:style-name="ce16" office:value-type="float" office:value="0.86" calcext:value-type="float">
            <text:p><text:s/>0.8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858216" calcext:value-type="float">
            <text:p><text:s/>858,216 </text:p>
          </table:table-cell>
          <table:table-cell table:style-name="ce16" office:value-type="float" office:value="3.26" calcext:value-type="float">
            <text:p><text:s/>3.26 </text:p>
          </table:table-cell>
          <table:table-cell table:style-name="ce13" office:value-type="float" office:value="870984" calcext:value-type="float">
            <text:p><text:s/>870,984 </text:p>
          </table:table-cell>
          <table:table-cell table:style-name="ce16" office:value-type="float" office:value="3.5" calcext:value-type="float">
            <text:p><text:s/>3.50 </text:p>
          </table:table-cell>
          <table:table-cell table:style-name="ce13" office:value-type="float" office:value="1005118" calcext:value-type="float">
            <text:p><text:s/>1,005,118 </text:p>
          </table:table-cell>
          <table:table-cell table:style-name="ce16" office:value-type="float" office:value="3.85" calcext:value-type="float">
            <text:p><text:s/>3.85 </text:p>
          </table:table-cell>
          <table:table-cell table:style-name="ce13" office:value-type="float" office:value="-12768" calcext:value-type="float">
            <text:p>-12,768 </text:p>
          </table:table-cell>
          <table:table-cell table:style-name="ce16" office:value-type="float" office:value="1.47" calcext:value-type="float">
            <text:p><text:s/>1.4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2007298" calcext:value-type="float">
            <text:p><text:s/>2,007,298 </text:p>
          </table:table-cell>
          <table:table-cell table:style-name="ce16"/>
          <table:table-cell table:style-name="ce13" office:value-type="float" office:value="1823189" calcext:value-type="float">
            <text:p><text:s/>1,823,189 </text:p>
          </table:table-cell>
          <table:table-cell table:style-name="ce16"/>
          <table:table-cell table:style-name="ce13" office:value-type="float" office:value="1692891" calcext:value-type="float">
            <text:p><text:s/>1,692,891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806840" calcext:value-type="float">
            <text:p><text:s/>806,840 </text:p>
          </table:table-cell>
          <table:table-cell table:style-name="ce16"/>
          <table:table-cell table:style-name="ce13" office:value-type="float" office:value="798361" calcext:value-type="float">
            <text:p><text:s/>798,361 </text:p>
          </table:table-cell>
          <table:table-cell table:style-name="ce16"/>
          <table:table-cell table:style-name="ce13" office:value-type="float" office:value="763334" calcext:value-type="float">
            <text:p><text:s/>763,334 </text:p>
          </table:table-cell>
          <table:table-cell table:style-name="ce16"/>
          <table:table-cell table:style-name="ce13" office:value-type="float" office:value="8479" calcext:value-type="float">
            <text:p><text:s/>8,479 </text:p>
          </table:table-cell>
          <table:table-cell table:style-name="ce16" office:value-type="float" office:value="1.06" calcext:value-type="float">
            <text:p><text:s/>1.0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2058674" calcext:value-type="float">
            <text:p><text:s/>2,058,674 </text:p>
          </table:table-cell>
          <table:table-cell table:style-name="ce17"/>
          <table:table-cell table:style-name="ce14" office:value-type="float" office:value="1895812" calcext:value-type="float">
            <text:p><text:s/>1,895,812 </text:p>
          </table:table-cell>
          <table:table-cell table:style-name="ce17"/>
          <table:table-cell table:style-name="ce14" office:value-type="float" office:value="1934675" calcext:value-type="float">
            <text:p><text:s/>1,934,675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金融監督管理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8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858216" calcext:value-type="float">
            <text:p>858,216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112" calcext:value-type="float">
            <text:p>112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858328" calcext:value-type="float">
            <text:p>858,328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25184923" calcext:value-type="float">
            <text:p>25,184,923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-362" calcext:value-type="float">
            <text:p>-362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-25991553" calcext:value-type="float">
            <text:p>-25,991,553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-806992" calcext:value-type="float">
            <text:p>-806,992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51336" calcext:value-type="float">
            <text:p>51,336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1441483" calcext:value-type="float">
            <text:p>1,441,483 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1492819" calcext:value-type="float">
            <text:p>1,492,819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11:49</dc:date>
    <meta:document-statistic meta:table-count="2" meta:cell-count="217" meta:object-count="0"/>
    <meta:generator>NDC_ODF_Application_Tools/2.0.4$Windows_X86_64 LibreOffice_project/ace8b54cb4771cd6636f2ccb1aac7c9dad875112</meta:generator>
  </office:meta>
</office:document-meta>
</file>