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358541" calcext:value-type="float">
            <text:p><text:s/>358,5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2334" calcext:value-type="float">
            <text:p><text:s/>362,3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58562" calcext:value-type="float">
            <text:p><text:s/>358,5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793" calcext:value-type="float">
            <text:p>-3,793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57910" calcext:value-type="float">
            <text:p><text:s/>357,910 </text:p>
          </table:table-cell>
          <table:table-cell table:style-name="ce16" office:value-type="float" office:value="99.82" calcext:value-type="float">
            <text:p><text:s/>99.82 </text:p>
          </table:table-cell>
          <table:table-cell table:style-name="ce13" office:value-type="float" office:value="361745" calcext:value-type="float">
            <text:p><text:s/>361,745 </text:p>
          </table:table-cell>
          <table:table-cell table:style-name="ce16" office:value-type="float" office:value="99.84" calcext:value-type="float">
            <text:p><text:s/>99.84 </text:p>
          </table:table-cell>
          <table:table-cell table:style-name="ce13" office:value-type="float" office:value="357910" calcext:value-type="float">
            <text:p><text:s/>357,910 </text:p>
          </table:table-cell>
          <table:table-cell table:style-name="ce16" office:value-type="float" office:value="99.82" calcext:value-type="float">
            <text:p><text:s/>99.82 </text:p>
          </table:table-cell>
          <table:table-cell table:style-name="ce13" office:value-type="float" office:value="-3835" calcext:value-type="float">
            <text:p>-3,835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31" calcext:value-type="float">
            <text:p><text:s/>631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589" calcext:value-type="float">
            <text:p><text:s/>589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6" office:value-type="float" office:value="7.13" calcext:value-type="float">
            <text:p><text:s/>7.1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51008" calcext:value-type="float">
            <text:p><text:s/>351,008 </text:p>
          </table:table-cell>
          <table:table-cell table:style-name="ce16" office:value-type="float" office:value="97.9" calcext:value-type="float">
            <text:p><text:s/>97.90 </text:p>
          </table:table-cell>
          <table:table-cell table:style-name="ce13" office:value-type="float" office:value="300879" calcext:value-type="float">
            <text:p><text:s/>300,879 </text:p>
          </table:table-cell>
          <table:table-cell table:style-name="ce16" office:value-type="float" office:value="83.04" calcext:value-type="float">
            <text:p><text:s/>83.04 </text:p>
          </table:table-cell>
          <table:table-cell table:style-name="ce13" office:value-type="float" office:value="296171" calcext:value-type="float">
            <text:p><text:s/>296,171 </text:p>
          </table:table-cell>
          <table:table-cell table:style-name="ce16" office:value-type="float" office:value="82.6" calcext:value-type="float">
            <text:p><text:s/>82.60 </text:p>
          </table:table-cell>
          <table:table-cell table:style-name="ce13" office:value-type="float" office:value="50129" calcext:value-type="float">
            <text:p><text:s/>50,129 </text:p>
          </table:table-cell>
          <table:table-cell table:style-name="ce16" office:value-type="float" office:value="16.66" calcext:value-type="float">
            <text:p><text:s/>16.6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撥付地方政府及捐贈公視計畫</text:p>
          </table:table-cell>
          <table:table-cell table:style-name="ce13" office:value-type="float" office:value="250537" calcext:value-type="float">
            <text:p><text:s/>250,537 </text:p>
          </table:table-cell>
          <table:table-cell table:style-name="ce16" office:value-type="float" office:value="69.88" calcext:value-type="float">
            <text:p><text:s/>69.88 </text:p>
          </table:table-cell>
          <table:table-cell table:style-name="ce13" office:value-type="float" office:value="253221" calcext:value-type="float">
            <text:p><text:s/>253,221 </text:p>
          </table:table-cell>
          <table:table-cell table:style-name="ce16" office:value-type="float" office:value="69.89" calcext:value-type="float">
            <text:p><text:s/>69.89 </text:p>
          </table:table-cell>
          <table:table-cell table:style-name="ce13" office:value-type="float" office:value="250537" calcext:value-type="float">
            <text:p><text:s/>250,537 </text:p>
          </table:table-cell>
          <table:table-cell table:style-name="ce16" office:value-type="float" office:value="69.87" calcext:value-type="float">
            <text:p><text:s/>69.87 </text:p>
          </table:table-cell>
          <table:table-cell table:style-name="ce13" office:value-type="float" office:value="-2684" calcext:value-type="float">
            <text:p>-2,684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電視偏鄉及數位化普及發展與災害復建補助計畫</text:p>
          </table:table-cell>
          <table:table-cell table:style-name="ce13" office:value-type="float" office:value="96965" calcext:value-type="float">
            <text:p><text:s/>96,965 </text:p>
          </table:table-cell>
          <table:table-cell table:style-name="ce16" office:value-type="float" office:value="27.04" calcext:value-type="float">
            <text:p><text:s/>27.04 </text:p>
          </table:table-cell>
          <table:table-cell table:style-name="ce13" office:value-type="float" office:value="44007" calcext:value-type="float">
            <text:p><text:s/>44,007 </text:p>
          </table:table-cell>
          <table:table-cell table:style-name="ce16" office:value-type="float" office:value="12.15" calcext:value-type="float">
            <text:p><text:s/>12.15 </text:p>
          </table:table-cell>
          <table:table-cell table:style-name="ce13" office:value-type="float" office:value="41249" calcext:value-type="float">
            <text:p><text:s/>41,249 </text:p>
          </table:table-cell>
          <table:table-cell table:style-name="ce16" office:value-type="float" office:value="11.5" calcext:value-type="float">
            <text:p><text:s/>11.50 </text:p>
          </table:table-cell>
          <table:table-cell table:style-name="ce13" office:value-type="float" office:value="52958" calcext:value-type="float">
            <text:p><text:s/>52,958 </text:p>
          </table:table-cell>
          <table:table-cell table:style-name="ce16" office:value-type="float" office:value="120.34" calcext:value-type="float">
            <text:p><text:s/>120.3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有線廣播電視現況調查及服務品質提升計畫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1782" calcext:value-type="float">
            <text:p><text:s/>1,782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3006" calcext:value-type="float">
            <text:p><text:s/>3,006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13" office:value-type="float" office:value="3151" calcext:value-type="float">
            <text:p><text:s/>3,151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2602" calcext:value-type="float">
            <text:p><text:s/>2,602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-145" calcext:value-type="float">
            <text:p>-145 </text:p>
          </table:table-cell>
          <table:table-cell table:style-name="ce16" office:value-type="float" office:value="4.6" calcext:value-type="float">
            <text:p><text:s/>4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533" calcext:value-type="float">
            <text:p><text:s/>7,533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61455" calcext:value-type="float">
            <text:p><text:s/>61,455 </text:p>
          </table:table-cell>
          <table:table-cell table:style-name="ce16" office:value-type="float" office:value="16.96" calcext:value-type="float">
            <text:p><text:s/>16.96 </text:p>
          </table:table-cell>
          <table:table-cell table:style-name="ce13" office:value-type="float" office:value="62391" calcext:value-type="float">
            <text:p><text:s/>62,391 </text:p>
          </table:table-cell>
          <table:table-cell table:style-name="ce16" office:value-type="float" office:value="17.4" calcext:value-type="float">
            <text:p><text:s/>17.40 </text:p>
          </table:table-cell>
          <table:table-cell table:style-name="ce13" office:value-type="float" office:value="-53922" calcext:value-type="float">
            <text:p>-53,922 </text:p>
          </table:table-cell>
          <table:table-cell table:style-name="ce16" office:value-type="float" office:value="87.74" calcext:value-type="float">
            <text:p><text:s/>87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36443" calcext:value-type="float">
            <text:p><text:s/>336,443 </text:p>
          </table:table-cell>
          <table:table-cell table:style-name="ce16"/>
          <table:table-cell table:style-name="ce13" office:value-type="float" office:value="229502" calcext:value-type="float">
            <text:p><text:s/>229,502 </text:p>
          </table:table-cell>
          <table:table-cell table:style-name="ce16"/>
          <table:table-cell table:style-name="ce13" office:value-type="float" office:value="212597" calcext:value-type="float">
            <text:p><text:s/>212,59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43976" calcext:value-type="float">
            <text:p><text:s/>343,976 </text:p>
          </table:table-cell>
          <table:table-cell table:style-name="ce17"/>
          <table:table-cell table:style-name="ce14" office:value-type="float" office:value="290957" calcext:value-type="float">
            <text:p><text:s/>290,957 </text:p>
          </table:table-cell>
          <table:table-cell table:style-name="ce17"/>
          <table:table-cell table:style-name="ce14" office:value-type="float" office:value="274988" calcext:value-type="float">
            <text:p><text:s/>274,98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9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10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533" calcext:value-type="float">
            <text:p>7,53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1" calcext:value-type="float">
            <text:p>-1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7532" calcext:value-type="float">
            <text:p>7,53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7532" calcext:value-type="float">
            <text:p>7,53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336066" calcext:value-type="float">
            <text:p>336,066 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343598" calcext:value-type="float">
            <text:p>343,598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2:31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