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87.45mm"/>
    </style:style>
    <style:style style:name="co8" style:family="table-column">
      <style:table-column-properties fo:break-before="auto" style:column-width="48.0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5" table:default-cell-style-name="ce8"/>
        <table:table-column table:style-name="co6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反托拉斯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3">
          <table:table-cell table:style-name="ce6" office:value-type="string" calcext:value-type="string">
            <text:p>基金來源</text:p>
          </table:table-cell>
          <table:table-cell table:style-name="ce13" office:value-type="float" office:value="48234" calcext:value-type="float">
            <text:p><text:s/>48,23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6694" calcext:value-type="float">
            <text:p><text:s/>46,69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29556" calcext:value-type="float">
            <text:p><text:s/>829,55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540" calcext:value-type="float">
            <text:p><text:s/>1,540 </text:p>
          </table:table-cell>
          <table:table-cell table:style-name="ce16" office:value-type="float" office:value="3.3" calcext:value-type="float">
            <text:p><text:s/>3.3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46694" calcext:value-type="float">
            <text:p><text:s/>46,694 </text:p>
          </table:table-cell>
          <table:table-cell table:style-name="ce16" office:value-type="float" office:value="96.81" calcext:value-type="float">
            <text:p><text:s/>96.81 </text:p>
          </table:table-cell>
          <table:table-cell table:style-name="ce13" office:value-type="float" office:value="46694" calcext:value-type="float">
            <text:p><text:s/>46,69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29038" calcext:value-type="float">
            <text:p><text:s/>829,038 </text:p>
          </table:table-cell>
          <table:table-cell table:style-name="ce16" office:value-type="float" office:value="99.94" calcext:value-type="float">
            <text:p><text:s/>99.9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1540" calcext:value-type="float">
            <text:p><text:s/>1,540 </text:p>
          </table:table-cell>
          <table:table-cell table:style-name="ce16" office:value-type="float" office:value="3.19" calcext:value-type="float">
            <text:p><text:s/>3.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518" calcext:value-type="float">
            <text:p><text:s/>518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3" office:value-type="float" office:value="1540" calcext:value-type="float">
            <text:p><text:s/>1,54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48569" calcext:value-type="float">
            <text:p><text:s/>48,569 </text:p>
          </table:table-cell>
          <table:table-cell table:style-name="ce16" office:value-type="float" office:value="100.69" calcext:value-type="float">
            <text:p><text:s/>100.69 </text:p>
          </table:table-cell>
          <table:table-cell table:style-name="ce13" office:value-type="float" office:value="18786" calcext:value-type="float">
            <text:p><text:s/>18,786 </text:p>
          </table:table-cell>
          <table:table-cell table:style-name="ce16" office:value-type="float" office:value="40.23" calcext:value-type="float">
            <text:p><text:s/>40.23 </text:p>
          </table:table-cell>
          <table:table-cell table:style-name="ce13" office:value-type="float" office:value="13157" calcext:value-type="float">
            <text:p><text:s/>13,157 </text:p>
          </table:table-cell>
          <table:table-cell table:style-name="ce16" office:value-type="float" office:value="1.59" calcext:value-type="float">
            <text:p><text:s/>1.59 </text:p>
          </table:table-cell>
          <table:table-cell table:style-name="ce13" office:value-type="float" office:value="29783" calcext:value-type="float">
            <text:p><text:s/>29,783 </text:p>
          </table:table-cell>
          <table:table-cell table:style-name="ce16" office:value-type="float" office:value="158.54" calcext:value-type="float">
            <text:p><text:s/>158.5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強化反托拉斯執法計畫</text:p>
          </table:table-cell>
          <table:table-cell table:style-name="ce13" office:value-type="float" office:value="37319" calcext:value-type="float">
            <text:p><text:s/>37,319 </text:p>
          </table:table-cell>
          <table:table-cell table:style-name="ce16" office:value-type="float" office:value="77.37" calcext:value-type="float">
            <text:p><text:s/>77.37 </text:p>
          </table:table-cell>
          <table:table-cell table:style-name="ce13" office:value-type="float" office:value="18786" calcext:value-type="float">
            <text:p><text:s/>18,786 </text:p>
          </table:table-cell>
          <table:table-cell table:style-name="ce16" office:value-type="float" office:value="40.23" calcext:value-type="float">
            <text:p><text:s/>40.23 </text:p>
          </table:table-cell>
          <table:table-cell table:style-name="ce13" office:value-type="float" office:value="13157" calcext:value-type="float">
            <text:p><text:s/>13,157 </text:p>
          </table:table-cell>
          <table:table-cell table:style-name="ce16" office:value-type="float" office:value="1.59" calcext:value-type="float">
            <text:p><text:s/>1.59 </text:p>
          </table:table-cell>
          <table:table-cell table:style-name="ce13" office:value-type="float" office:value="18533" calcext:value-type="float">
            <text:p><text:s/>18,533 </text:p>
          </table:table-cell>
          <table:table-cell table:style-name="ce16" office:value-type="float" office:value="98.65" calcext:value-type="float">
            <text:p><text:s/>98.65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數位經濟競爭政策研究及倡議計畫</text:p>
          </table:table-cell>
          <table:table-cell table:style-name="ce13" office:value-type="float" office:value="11250" calcext:value-type="float">
            <text:p><text:s/>11,250 </text:p>
          </table:table-cell>
          <table:table-cell table:style-name="ce16" office:value-type="float" office:value="23.32" calcext:value-type="float">
            <text:p><text:s/>23.3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1250" calcext:value-type="float">
            <text:p><text:s/>11,25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-335" calcext:value-type="float">
            <text:p>-335 </text:p>
          </table:table-cell>
          <table:table-cell table:style-name="ce16" office:value-type="float" office:value="-0.69" calcext:value-type="float">
            <text:p>-0.69 </text:p>
          </table:table-cell>
          <table:table-cell table:style-name="ce13" office:value-type="float" office:value="27908" calcext:value-type="float">
            <text:p><text:s/>27,908 </text:p>
          </table:table-cell>
          <table:table-cell table:style-name="ce16" office:value-type="float" office:value="59.77" calcext:value-type="float">
            <text:p><text:s/>59.77 </text:p>
          </table:table-cell>
          <table:table-cell table:style-name="ce13" office:value-type="float" office:value="816399" calcext:value-type="float">
            <text:p><text:s/>816,399 </text:p>
          </table:table-cell>
          <table:table-cell table:style-name="ce16" office:value-type="float" office:value="98.41" calcext:value-type="float">
            <text:p><text:s/>98.41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1063458" calcext:value-type="float">
            <text:p><text:s/>1,063,458 </text:p>
          </table:table-cell>
          <table:table-cell table:style-name="ce16"/>
          <table:table-cell table:style-name="ce13" office:value-type="float" office:value="246187" calcext:value-type="float">
            <text:p><text:s/>246,187 </text:p>
          </table:table-cell>
          <table:table-cell table:style-name="ce16"/>
          <table:table-cell table:style-name="ce13" office:value-type="float" office:value="219151" calcext:value-type="float">
            <text:p><text:s/>219,151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1063123" calcext:value-type="float">
            <text:p><text:s/>1,063,123 </text:p>
          </table:table-cell>
          <table:table-cell table:style-name="ce17"/>
          <table:table-cell table:style-name="ce14" office:value-type="float" office:value="274095" calcext:value-type="float">
            <text:p><text:s/>274,095 </text:p>
          </table:table-cell>
          <table:table-cell table:style-name="ce17"/>
          <table:table-cell table:style-name="ce14" office:value-type="float" office:value="1035550" calcext:value-type="float">
            <text:p><text:s/>1,035,550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7" table:default-cell-style-name="ce8"/>
        <table:table-column table:style-name="co8" table:number-columns-repeated="2" table:default-cell-style-name="ce8"/>
        <table:table-column table:style-name="co6" table:number-columns-repeated="1021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反托拉斯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8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9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3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-335" calcext:value-type="float">
            <text:p>-335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-335" calcext:value-type="float">
            <text:p>-335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-335" calcext:value-type="float">
            <text:p>-335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981003" calcext:value-type="float">
            <text:p>981,003 </text:p>
          </table:table-cell>
          <table:table-cell table:number-columns-repeated="1021"/>
        </table:table-row>
        <table:table-row table:style-name="ro8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980668" calcext:value-type="float">
            <text:p>980,668 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 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3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3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3" table:number-rows-repeated="67">
          <table:table-cell table:style-name="ce32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7:12:57</dc:date>
    <meta:document-statistic meta:table-count="2" meta:cell-count="181" meta:object-count="0"/>
    <meta:generator>NDC_ODF_Application_Tools/2.0.4$Windows_X86_64 LibreOffice_project/ace8b54cb4771cd6636f2ccb1aac7c9dad875112</meta:generator>
  </office:meta>
</office:document-meta>
</file>