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國家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6483277" calcext:value-type="float">
            <text:p><text:s/>16,483,27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366618" calcext:value-type="float">
            <text:p><text:s/>16,366,61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906850" calcext:value-type="float">
            <text:p><text:s/>16,906,8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6659" calcext:value-type="float">
            <text:p><text:s/>116,659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16483277" calcext:value-type="float">
            <text:p><text:s/>16,483,27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366618" calcext:value-type="float">
            <text:p><text:s/>16,366,61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906850" calcext:value-type="float">
            <text:p><text:s/>16,906,8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6659" calcext:value-type="float">
            <text:p><text:s/>116,659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824677" calcext:value-type="float">
            <text:p><text:s/>1,824,677 </text:p>
          </table:table-cell>
          <table:table-cell table:style-name="ce16" office:value-type="float" office:value="11.07" calcext:value-type="float">
            <text:p><text:s/>11.07 </text:p>
          </table:table-cell>
          <table:table-cell table:style-name="ce13" office:value-type="float" office:value="862438" calcext:value-type="float">
            <text:p><text:s/>862,438 </text:p>
          </table:table-cell>
          <table:table-cell table:style-name="ce16" office:value-type="float" office:value="5.27" calcext:value-type="float">
            <text:p><text:s/>5.27 </text:p>
          </table:table-cell>
          <table:table-cell table:style-name="ce13" office:value-type="float" office:value="1199359" calcext:value-type="float">
            <text:p><text:s/>1,199,359 </text:p>
          </table:table-cell>
          <table:table-cell table:style-name="ce16" office:value-type="float" office:value="7.09" calcext:value-type="float">
            <text:p><text:s/>7.09 </text:p>
          </table:table-cell>
          <table:table-cell table:style-name="ce13" office:value-type="float" office:value="962239" calcext:value-type="float">
            <text:p><text:s/>962,239 </text:p>
          </table:table-cell>
          <table:table-cell table:style-name="ce16" office:value-type="float" office:value="111.57" calcext:value-type="float">
            <text:p><text:s/>111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1713501" calcext:value-type="float">
            <text:p><text:s/>1,713,501 </text:p>
          </table:table-cell>
          <table:table-cell table:style-name="ce16" office:value-type="float" office:value="10.4" calcext:value-type="float">
            <text:p><text:s/>10.40 </text:p>
          </table:table-cell>
          <table:table-cell table:style-name="ce13" office:value-type="float" office:value="617615" calcext:value-type="float">
            <text:p><text:s/>617,615 </text:p>
          </table:table-cell>
          <table:table-cell table:style-name="ce16" office:value-type="float" office:value="3.77" calcext:value-type="float">
            <text:p><text:s/>3.77 </text:p>
          </table:table-cell>
          <table:table-cell table:style-name="ce13" office:value-type="float" office:value="993811" calcext:value-type="float">
            <text:p><text:s/>993,811 </text:p>
          </table:table-cell>
          <table:table-cell table:style-name="ce16" office:value-type="float" office:value="5.88" calcext:value-type="float">
            <text:p><text:s/>5.88 </text:p>
          </table:table-cell>
          <table:table-cell table:style-name="ce13" office:value-type="float" office:value="1095886" calcext:value-type="float">
            <text:p><text:s/>1,095,886 </text:p>
          </table:table-cell>
          <table:table-cell table:style-name="ce16" office:value-type="float" office:value="177.44" calcext:value-type="float">
            <text:p><text:s/>177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42357" calcext:value-type="float">
            <text:p><text:s/>42,357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80961" calcext:value-type="float">
            <text:p><text:s/>180,961 </text:p>
          </table:table-cell>
          <table:table-cell table:style-name="ce16" office:value-type="float" office:value="1.11" calcext:value-type="float">
            <text:p><text:s/>1.11 </text:p>
          </table:table-cell>
          <table:table-cell table:style-name="ce13" office:value-type="float" office:value="149276" calcext:value-type="float">
            <text:p><text:s/>149,276 </text:p>
          </table:table-cell>
          <table:table-cell table:style-name="ce16" office:value-type="float" office:value="0.88" calcext:value-type="float">
            <text:p><text:s/>0.88 </text:p>
          </table:table-cell>
          <table:table-cell table:style-name="ce13" office:value-type="float" office:value="-138604" calcext:value-type="float">
            <text:p>-138,604 </text:p>
          </table:table-cell>
          <table:table-cell table:style-name="ce16" office:value-type="float" office:value="-76.59" calcext:value-type="float">
            <text:p>-76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68469" calcext:value-type="float">
            <text:p><text:s/>68,469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63512" calcext:value-type="float">
            <text:p><text:s/>63,512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3" office:value-type="float" office:value="56218" calcext:value-type="float">
            <text:p><text:s/>56,218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4957" calcext:value-type="float">
            <text:p><text:s/>4,957 </text:p>
          </table:table-cell>
          <table:table-cell table:style-name="ce16" office:value-type="float" office:value="7.8" calcext:value-type="float">
            <text:p><text:s/>7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4658600" calcext:value-type="float">
            <text:p><text:s/>14,658,600 </text:p>
          </table:table-cell>
          <table:table-cell table:style-name="ce16" office:value-type="float" office:value="88.93" calcext:value-type="float">
            <text:p><text:s/>88.93 </text:p>
          </table:table-cell>
          <table:table-cell table:style-name="ce13" office:value-type="float" office:value="15504180" calcext:value-type="float">
            <text:p><text:s/>15,504,180 </text:p>
          </table:table-cell>
          <table:table-cell table:style-name="ce16" office:value-type="float" office:value="94.73" calcext:value-type="float">
            <text:p><text:s/>94.73 </text:p>
          </table:table-cell>
          <table:table-cell table:style-name="ce13" office:value-type="float" office:value="15707491" calcext:value-type="float">
            <text:p><text:s/>15,707,491 </text:p>
          </table:table-cell>
          <table:table-cell table:style-name="ce16" office:value-type="float" office:value="92.91" calcext:value-type="float">
            <text:p><text:s/>92.91 </text:p>
          </table:table-cell>
          <table:table-cell table:style-name="ce13" office:value-type="float" office:value="-845580" calcext:value-type="float">
            <text:p>-845,580 </text:p>
          </table:table-cell>
          <table:table-cell table:style-name="ce16" office:value-type="float" office:value="-5.45" calcext:value-type="float">
            <text:p>-5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7675" calcext:value-type="float">
            <text:p><text:s/>17,675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16998" calcext:value-type="float">
            <text:p><text:s/>16,99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32153" calcext:value-type="float">
            <text:p><text:s/>32,153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677" calcext:value-type="float">
            <text:p><text:s/>677 </text:p>
          </table:table-cell>
          <table:table-cell table:style-name="ce16" office:value-type="float" office:value="3.98" calcext:value-type="float">
            <text:p><text:s/>3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7675" calcext:value-type="float">
            <text:p><text:s/>17,675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16998" calcext:value-type="float">
            <text:p><text:s/>16,99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32153" calcext:value-type="float">
            <text:p><text:s/>32,153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677" calcext:value-type="float">
            <text:p><text:s/>677 </text:p>
          </table:table-cell>
          <table:table-cell table:style-name="ce16" office:value-type="float" office:value="3.98" calcext:value-type="float">
            <text:p><text:s/>3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7675" calcext:value-type="float">
            <text:p><text:s/>17,675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16998" calcext:value-type="float">
            <text:p><text:s/>16,99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32153" calcext:value-type="float">
            <text:p><text:s/>32,153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677" calcext:value-type="float">
            <text:p><text:s/>677 </text:p>
          </table:table-cell>
          <table:table-cell table:style-name="ce16" office:value-type="float" office:value="3.98" calcext:value-type="float">
            <text:p><text:s/>3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4676275" calcext:value-type="float">
            <text:p><text:s/>14,676,275 </text:p>
          </table:table-cell>
          <table:table-cell table:style-name="ce17" office:value-type="float" office:value="89.04" calcext:value-type="float">
            <text:p><text:s/>89.04 </text:p>
          </table:table-cell>
          <table:table-cell table:style-name="ce14" office:value-type="float" office:value="15521178" calcext:value-type="float">
            <text:p><text:s/>15,521,178 </text:p>
          </table:table-cell>
          <table:table-cell table:style-name="ce17" office:value-type="float" office:value="94.83" calcext:value-type="float">
            <text:p><text:s/>94.83 </text:p>
          </table:table-cell>
          <table:table-cell table:style-name="ce14" office:value-type="float" office:value="15739644" calcext:value-type="float">
            <text:p><text:s/>15,739,644 </text:p>
          </table:table-cell>
          <table:table-cell table:style-name="ce17" office:value-type="float" office:value="93.1" calcext:value-type="float">
            <text:p><text:s/>93.10 </text:p>
          </table:table-cell>
          <table:table-cell table:style-name="ce14" office:value-type="float" office:value="-844903" calcext:value-type="float">
            <text:p>-844,903 </text:p>
          </table:table-cell>
          <table:table-cell table:style-name="ce17" office:value-type="float" office:value="-5.44" calcext:value-type="float">
            <text:p>-5.4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行政院國家發展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75452653" calcext:value-type="float">
            <text:p><text:s/>75,452,65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5452226" calcext:value-type="float">
            <text:p><text:s/>65,452,22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0000427" calcext:value-type="float">
            <text:p><text:s/>10,000,427 </text:p>
          </table:table-cell>
          <table:table-cell table:style-name="ce43" office:value-type="float" office:value="15.28" calcext:value-type="float">
            <text:p><text:s/>15.28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14676275" calcext:value-type="float">
            <text:p><text:s/>14,676,275 </text:p>
          </table:table-cell>
          <table:table-cell table:style-name="ce39" office:value-type="float" office:value="19.45" calcext:value-type="float">
            <text:p><text:s/>19.45 </text:p>
          </table:table-cell>
          <table:table-cell table:style-name="ce35" office:value-type="float" office:value="15521178" calcext:value-type="float">
            <text:p><text:s/>15,521,178 </text:p>
          </table:table-cell>
          <table:table-cell table:style-name="ce39" office:value-type="float" office:value="23.71" calcext:value-type="float">
            <text:p><text:s/>23.71 </text:p>
          </table:table-cell>
          <table:table-cell table:style-name="ce35" office:value-type="float" office:value="-844903" calcext:value-type="float">
            <text:p>-844,903 </text:p>
          </table:table-cell>
          <table:table-cell table:style-name="ce43" office:value-type="float" office:value="-5.44" calcext:value-type="float">
            <text:p>-5.44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60776378" calcext:value-type="float">
            <text:p><text:s/>60,776,378 </text:p>
          </table:table-cell>
          <table:table-cell table:style-name="ce39" office:value-type="float" office:value="80.55" calcext:value-type="float">
            <text:p><text:s/>80.55 </text:p>
          </table:table-cell>
          <table:table-cell table:style-name="ce35" office:value-type="float" office:value="49931048" calcext:value-type="float">
            <text:p><text:s/>49,931,048 </text:p>
          </table:table-cell>
          <table:table-cell table:style-name="ce39" office:value-type="float" office:value="76.29" calcext:value-type="float">
            <text:p><text:s/>76.29 </text:p>
          </table:table-cell>
          <table:table-cell table:style-name="ce35" office:value-type="float" office:value="10845330" calcext:value-type="float">
            <text:p><text:s/>10,845,330 </text:p>
          </table:table-cell>
          <table:table-cell table:style-name="ce43" office:value-type="float" office:value="21.72" calcext:value-type="float">
            <text:p><text:s/>21.7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12300000" calcext:value-type="float">
            <text:p><text:s/>12,300,000 </text:p>
          </table:table-cell>
          <table:table-cell table:style-name="ce39" office:value-type="float" office:value="16.3" calcext:value-type="float">
            <text:p><text:s/>16.30 </text:p>
          </table:table-cell>
          <table:table-cell table:style-name="ce35" office:value-type="float" office:value="5000000" calcext:value-type="float">
            <text:p><text:s/>5,000,000 </text:p>
          </table:table-cell>
          <table:table-cell table:style-name="ce39" office:value-type="float" office:value="7.64" calcext:value-type="float">
            <text:p><text:s/>7.64 </text:p>
          </table:table-cell>
          <table:table-cell table:style-name="ce35" office:value-type="float" office:value="7300000" calcext:value-type="float">
            <text:p><text:s/>7,300,000 </text:p>
          </table:table-cell>
          <table:table-cell table:style-name="ce43" office:value-type="float" office:value="146" calcext:value-type="float">
            <text:p><text:s/>146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12300000" calcext:value-type="float">
            <text:p><text:s/>12,300,000 </text:p>
          </table:table-cell>
          <table:table-cell table:style-name="ce39" office:value-type="float" office:value="16.3" calcext:value-type="float">
            <text:p><text:s/>16.30 </text:p>
          </table:table-cell>
          <table:table-cell table:style-name="ce35" office:value-type="float" office:value="5000000" calcext:value-type="float">
            <text:p><text:s/>5,000,000 </text:p>
          </table:table-cell>
          <table:table-cell table:style-name="ce39" office:value-type="float" office:value="7.64" calcext:value-type="float">
            <text:p><text:s/>7.64 </text:p>
          </table:table-cell>
          <table:table-cell table:style-name="ce35" office:value-type="float" office:value="7300000" calcext:value-type="float">
            <text:p><text:s/>7,300,000 </text:p>
          </table:table-cell>
          <table:table-cell table:style-name="ce43" office:value-type="float" office:value="146" calcext:value-type="float">
            <text:p><text:s/>146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63152653" calcext:value-type="float">
            <text:p><text:s/>63,152,653 </text:p>
          </table:table-cell>
          <table:table-cell table:style-name="ce39" office:value-type="float" office:value="83.7" calcext:value-type="float">
            <text:p><text:s/>83.70 </text:p>
          </table:table-cell>
          <table:table-cell table:style-name="ce35" office:value-type="float" office:value="60452226" calcext:value-type="float">
            <text:p><text:s/>60,452,226 </text:p>
          </table:table-cell>
          <table:table-cell table:style-name="ce39" office:value-type="float" office:value="92.36" calcext:value-type="float">
            <text:p><text:s/>92.36 </text:p>
          </table:table-cell>
          <table:table-cell table:style-name="ce35" office:value-type="float" office:value="2700427" calcext:value-type="float">
            <text:p><text:s/>2,700,427 </text:p>
          </table:table-cell>
          <table:table-cell table:style-name="ce43" office:value-type="float" office:value="4.47" calcext:value-type="float">
            <text:p><text:s/>4.47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行政院國家發展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4676275" calcext:value-type="float">
            <text:p><text:s/>14,676,27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6345156" calcext:value-type="float">
            <text:p>-16,345,15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1668881" calcext:value-type="float">
            <text:p>-1,668,88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276814" calcext:value-type="float">
            <text:p><text:s/>276,81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1392067" calcext:value-type="float">
            <text:p>-1,392,06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66962" calcext:value-type="float">
            <text:p><text:s/>166,96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-1225105" calcext:value-type="float">
            <text:p>-1,225,10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10000000" calcext:value-type="float">
            <text:p><text:s/>10,0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7366242" calcext:value-type="float">
            <text:p><text:s/>7,366,24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5968" calcext:value-type="float">
            <text:p><text:s/>5,96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16184462" calcext:value-type="float">
            <text:p><text:s/>16,184,46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33600000" calcext:value-type="float">
            <text:p>-33,6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9650" calcext:value-type="float">
            <text:p>-19,6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4335" calcext:value-type="float">
            <text:p>-4,33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67313" calcext:value-type="float">
            <text:p>-67,31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12300000" calcext:value-type="float">
            <text:p>-12,3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12300000" calcext:value-type="float">
            <text:p>-12,300,00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13592418" calcext:value-type="float">
            <text:p>-13,592,41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6143843" calcext:value-type="float">
            <text:p><text:s/>16,143,843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2551425" calcext:value-type="float">
            <text:p><text:s/>2,551,425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5:53:21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