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生產及服務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4739866" calcext:value-type="float">
            <text:p><text:s/>34,739,8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791413" calcext:value-type="float">
            <text:p><text:s/>30,791,4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776655" calcext:value-type="float">
            <text:p><text:s/>30,776,6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948453" calcext:value-type="float">
            <text:p><text:s/>3,948,453 </text:p>
          </table:table-cell>
          <table:table-cell table:style-name="ce16" office:value-type="float" office:value="12.82" calcext:value-type="float">
            <text:p><text:s/>12.8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878736" calcext:value-type="float">
            <text:p><text:s/>878,736 </text:p>
          </table:table-cell>
          <table:table-cell table:style-name="ce16" office:value-type="float" office:value="2.53" calcext:value-type="float">
            <text:p><text:s/>2.53 </text:p>
          </table:table-cell>
          <table:table-cell table:style-name="ce13" office:value-type="float" office:value="899839" calcext:value-type="float">
            <text:p><text:s/>899,839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799848" calcext:value-type="float">
            <text:p><text:s/>799,848 </text:p>
          </table:table-cell>
          <table:table-cell table:style-name="ce16" office:value-type="float" office:value="2.6" calcext:value-type="float">
            <text:p><text:s/>2.60 </text:p>
          </table:table-cell>
          <table:table-cell table:style-name="ce13" office:value-type="float" office:value="-21103" calcext:value-type="float">
            <text:p>-21,103 </text:p>
          </table:table-cell>
          <table:table-cell table:style-name="ce16" office:value-type="float" office:value="-2.35" calcext:value-type="float">
            <text:p>-2.3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0405098" calcext:value-type="float">
            <text:p><text:s/>10,405,098 </text:p>
          </table:table-cell>
          <table:table-cell table:style-name="ce16" office:value-type="float" office:value="29.95" calcext:value-type="float">
            <text:p><text:s/>29.95 </text:p>
          </table:table-cell>
          <table:table-cell table:style-name="ce13" office:value-type="float" office:value="7772085" calcext:value-type="float">
            <text:p><text:s/>7,772,085 </text:p>
          </table:table-cell>
          <table:table-cell table:style-name="ce16" office:value-type="float" office:value="25.24" calcext:value-type="float">
            <text:p><text:s/>25.24 </text:p>
          </table:table-cell>
          <table:table-cell table:style-name="ce13" office:value-type="float" office:value="6573372" calcext:value-type="float">
            <text:p><text:s/>6,573,372 </text:p>
          </table:table-cell>
          <table:table-cell table:style-name="ce16" office:value-type="float" office:value="21.36" calcext:value-type="float">
            <text:p><text:s/>21.36 </text:p>
          </table:table-cell>
          <table:table-cell table:style-name="ce13" office:value-type="float" office:value="2633013" calcext:value-type="float">
            <text:p><text:s/>2,633,013 </text:p>
          </table:table-cell>
          <table:table-cell table:style-name="ce16" office:value-type="float" office:value="33.88" calcext:value-type="float">
            <text:p><text:s/>33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13465" calcext:value-type="float">
            <text:p><text:s/>213,465 </text:p>
          </table:table-cell>
          <table:table-cell table:style-name="ce16" office:value-type="float" office:value="0.61" calcext:value-type="float">
            <text:p><text:s/>0.61 </text:p>
          </table:table-cell>
          <table:table-cell table:style-name="ce13" office:value-type="float" office:value="217219" calcext:value-type="float">
            <text:p><text:s/>217,219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223353" calcext:value-type="float">
            <text:p><text:s/>223,353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-3754" calcext:value-type="float">
            <text:p>-3,754 </text:p>
          </table:table-cell>
          <table:table-cell table:style-name="ce16" office:value-type="float" office:value="-1.73" calcext:value-type="float">
            <text:p>-1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2945786" calcext:value-type="float">
            <text:p><text:s/>22,945,786 </text:p>
          </table:table-cell>
          <table:table-cell table:style-name="ce16" office:value-type="float" office:value="66.05" calcext:value-type="float">
            <text:p><text:s/>66.05 </text:p>
          </table:table-cell>
          <table:table-cell table:style-name="ce13" office:value-type="float" office:value="21612607" calcext:value-type="float">
            <text:p><text:s/>21,612,607 </text:p>
          </table:table-cell>
          <table:table-cell table:style-name="ce16" office:value-type="float" office:value="70.19" calcext:value-type="float">
            <text:p><text:s/>70.19 </text:p>
          </table:table-cell>
          <table:table-cell table:style-name="ce13" office:value-type="float" office:value="22861312" calcext:value-type="float">
            <text:p><text:s/>22,861,312 </text:p>
          </table:table-cell>
          <table:table-cell table:style-name="ce16" office:value-type="float" office:value="74.28" calcext:value-type="float">
            <text:p><text:s/>74.28 </text:p>
          </table:table-cell>
          <table:table-cell table:style-name="ce13" office:value-type="float" office:value="1333179" calcext:value-type="float">
            <text:p><text:s/>1,333,179 </text:p>
          </table:table-cell>
          <table:table-cell table:style-name="ce16" office:value-type="float" office:value="6.17" calcext:value-type="float">
            <text:p><text:s/>6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96781" calcext:value-type="float">
            <text:p><text:s/>296,781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289663" calcext:value-type="float">
            <text:p><text:s/>289,663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318769" calcext:value-type="float">
            <text:p><text:s/>318,769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13" office:value-type="float" office:value="7118" calcext:value-type="float">
            <text:p><text:s/>7,118 </text:p>
          </table:table-cell>
          <table:table-cell table:style-name="ce16" office:value-type="float" office:value="2.46" calcext:value-type="float">
            <text:p><text:s/>2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4057283" calcext:value-type="float">
            <text:p><text:s/>34,057,283 </text:p>
          </table:table-cell>
          <table:table-cell table:style-name="ce16" office:value-type="float" office:value="98.04" calcext:value-type="float">
            <text:p><text:s/>98.04 </text:p>
          </table:table-cell>
          <table:table-cell table:style-name="ce13" office:value-type="float" office:value="30154823" calcext:value-type="float">
            <text:p><text:s/>30,154,823 </text:p>
          </table:table-cell>
          <table:table-cell table:style-name="ce16" office:value-type="float" office:value="97.93" calcext:value-type="float">
            <text:p><text:s/>97.93 </text:p>
          </table:table-cell>
          <table:table-cell table:style-name="ce13" office:value-type="float" office:value="30127645" calcext:value-type="float">
            <text:p><text:s/>30,127,645 </text:p>
          </table:table-cell>
          <table:table-cell table:style-name="ce16" office:value-type="float" office:value="97.89" calcext:value-type="float">
            <text:p><text:s/>97.89 </text:p>
          </table:table-cell>
          <table:table-cell table:style-name="ce13" office:value-type="float" office:value="3902460" calcext:value-type="float">
            <text:p><text:s/>3,902,460 </text:p>
          </table:table-cell>
          <table:table-cell table:style-name="ce16" office:value-type="float" office:value="12.94" calcext:value-type="float">
            <text:p><text:s/>12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817362" calcext:value-type="float">
            <text:p><text:s/>817,362 </text:p>
          </table:table-cell>
          <table:table-cell table:style-name="ce16" office:value-type="float" office:value="2.35" calcext:value-type="float">
            <text:p><text:s/>2.35 </text:p>
          </table:table-cell>
          <table:table-cell table:style-name="ce13" office:value-type="float" office:value="807280" calcext:value-type="float">
            <text:p><text:s/>807,280 </text:p>
          </table:table-cell>
          <table:table-cell table:style-name="ce16" office:value-type="float" office:value="2.62" calcext:value-type="float">
            <text:p><text:s/>2.62 </text:p>
          </table:table-cell>
          <table:table-cell table:style-name="ce13" office:value-type="float" office:value="765756" calcext:value-type="float">
            <text:p><text:s/>765,756 </text:p>
          </table:table-cell>
          <table:table-cell table:style-name="ce16" office:value-type="float" office:value="2.49" calcext:value-type="float">
            <text:p><text:s/>2.49 </text:p>
          </table:table-cell>
          <table:table-cell table:style-name="ce13" office:value-type="float" office:value="10082" calcext:value-type="float">
            <text:p><text:s/>10,082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9619604" calcext:value-type="float">
            <text:p><text:s/>9,619,604 </text:p>
          </table:table-cell>
          <table:table-cell table:style-name="ce16" office:value-type="float" office:value="27.69" calcext:value-type="float">
            <text:p><text:s/>27.69 </text:p>
          </table:table-cell>
          <table:table-cell table:style-name="ce13" office:value-type="float" office:value="7191190" calcext:value-type="float">
            <text:p><text:s/>7,191,190 </text:p>
          </table:table-cell>
          <table:table-cell table:style-name="ce16" office:value-type="float" office:value="23.35" calcext:value-type="float">
            <text:p><text:s/>23.35 </text:p>
          </table:table-cell>
          <table:table-cell table:style-name="ce13" office:value-type="float" office:value="5576265" calcext:value-type="float">
            <text:p><text:s/>5,576,265 </text:p>
          </table:table-cell>
          <table:table-cell table:style-name="ce16" office:value-type="float" office:value="18.12" calcext:value-type="float">
            <text:p><text:s/>18.12 </text:p>
          </table:table-cell>
          <table:table-cell table:style-name="ce13" office:value-type="float" office:value="2428414" calcext:value-type="float">
            <text:p><text:s/>2,428,414 </text:p>
          </table:table-cell>
          <table:table-cell table:style-name="ce16" office:value-type="float" office:value="33.77" calcext:value-type="float">
            <text:p><text:s/>33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24305" calcext:value-type="float">
            <text:p><text:s/>24,305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30297" calcext:value-type="float">
            <text:p><text:s/>30,297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32907" calcext:value-type="float">
            <text:p><text:s/>32,907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-5992" calcext:value-type="float">
            <text:p>-5,992 </text:p>
          </table:table-cell>
          <table:table-cell table:style-name="ce16" office:value-type="float" office:value="-19.78" calcext:value-type="float">
            <text:p>-19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0155444" calcext:value-type="float">
            <text:p><text:s/>20,155,444 </text:p>
          </table:table-cell>
          <table:table-cell table:style-name="ce16" office:value-type="float" office:value="58.02" calcext:value-type="float">
            <text:p><text:s/>58.02 </text:p>
          </table:table-cell>
          <table:table-cell table:style-name="ce13" office:value-type="float" office:value="19001574" calcext:value-type="float">
            <text:p><text:s/>19,001,574 </text:p>
          </table:table-cell>
          <table:table-cell table:style-name="ce16" office:value-type="float" office:value="61.71" calcext:value-type="float">
            <text:p><text:s/>61.71 </text:p>
          </table:table-cell>
          <table:table-cell table:style-name="ce13" office:value-type="float" office:value="20186910" calcext:value-type="float">
            <text:p><text:s/>20,186,910 </text:p>
          </table:table-cell>
          <table:table-cell table:style-name="ce16" office:value-type="float" office:value="65.59" calcext:value-type="float">
            <text:p><text:s/>65.59 </text:p>
          </table:table-cell>
          <table:table-cell table:style-name="ce13" office:value-type="float" office:value="1153870" calcext:value-type="float">
            <text:p><text:s/>1,153,870 </text:p>
          </table:table-cell>
          <table:table-cell table:style-name="ce16" office:value-type="float" office:value="6.07" calcext:value-type="float">
            <text:p><text:s/>6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28680" calcext:value-type="float">
            <text:p><text:s/>128,680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106831" calcext:value-type="float">
            <text:p><text:s/>106,831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105019" calcext:value-type="float">
            <text:p><text:s/>105,019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21849" calcext:value-type="float">
            <text:p><text:s/>21,849 </text:p>
          </table:table-cell>
          <table:table-cell table:style-name="ce16" office:value-type="float" office:value="20.45" calcext:value-type="float">
            <text:p><text:s/>20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839162" calcext:value-type="float">
            <text:p><text:s/>1,839,162 </text:p>
          </table:table-cell>
          <table:table-cell table:style-name="ce16" office:value-type="float" office:value="5.29" calcext:value-type="float">
            <text:p><text:s/>5.29 </text:p>
          </table:table-cell>
          <table:table-cell table:style-name="ce13" office:value-type="float" office:value="1712398" calcext:value-type="float">
            <text:p><text:s/>1,712,398 </text:p>
          </table:table-cell>
          <table:table-cell table:style-name="ce16" office:value-type="float" office:value="5.56" calcext:value-type="float">
            <text:p><text:s/>5.56 </text:p>
          </table:table-cell>
          <table:table-cell table:style-name="ce13" office:value-type="float" office:value="1968396" calcext:value-type="float">
            <text:p><text:s/>1,968,396 </text:p>
          </table:table-cell>
          <table:table-cell table:style-name="ce16" office:value-type="float" office:value="6.4" calcext:value-type="float">
            <text:p><text:s/>6.40 </text:p>
          </table:table-cell>
          <table:table-cell table:style-name="ce13" office:value-type="float" office:value="126764" calcext:value-type="float">
            <text:p><text:s/>126,764 </text:p>
          </table:table-cell>
          <table:table-cell table:style-name="ce16" office:value-type="float" office:value="7.4" calcext:value-type="float">
            <text:p><text:s/>7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974083" calcext:value-type="float">
            <text:p><text:s/>974,083 </text:p>
          </table:table-cell>
          <table:table-cell table:style-name="ce16" office:value-type="float" office:value="2.8" calcext:value-type="float">
            <text:p><text:s/>2.80 </text:p>
          </table:table-cell>
          <table:table-cell table:style-name="ce13" office:value-type="float" office:value="831097" calcext:value-type="float">
            <text:p><text:s/>831,097 </text:p>
          </table:table-cell>
          <table:table-cell table:style-name="ce16" office:value-type="float" office:value="2.7" calcext:value-type="float">
            <text:p><text:s/>2.70 </text:p>
          </table:table-cell>
          <table:table-cell table:style-name="ce13" office:value-type="float" office:value="940063" calcext:value-type="float">
            <text:p><text:s/>940,063 </text:p>
          </table:table-cell>
          <table:table-cell table:style-name="ce16" office:value-type="float" office:value="3.05" calcext:value-type="float">
            <text:p><text:s/>3.05 </text:p>
          </table:table-cell>
          <table:table-cell table:style-name="ce13" office:value-type="float" office:value="142986" calcext:value-type="float">
            <text:p><text:s/>142,986 </text:p>
          </table:table-cell>
          <table:table-cell table:style-name="ce16" office:value-type="float" office:value="17.2" calcext:value-type="float">
            <text:p><text:s/>17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98643" calcext:value-type="float">
            <text:p><text:s/>498,643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13" office:value-type="float" office:value="474156" calcext:value-type="float">
            <text:p><text:s/>474,156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13" office:value-type="float" office:value="552327" calcext:value-type="float">
            <text:p><text:s/>552,327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24487" calcext:value-type="float">
            <text:p><text:s/>24,487 </text:p>
          </table:table-cell>
          <table:table-cell table:style-name="ce16" office:value-type="float" office:value="5.16" calcext:value-type="float">
            <text:p><text:s/>5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682583" calcext:value-type="float">
            <text:p><text:s/>682,583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13" office:value-type="float" office:value="636590" calcext:value-type="float">
            <text:p><text:s/>636,590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3" office:value-type="float" office:value="649010" calcext:value-type="float">
            <text:p><text:s/>649,010 </text:p>
          </table:table-cell>
          <table:table-cell table:style-name="ce16" office:value-type="float" office:value="2.11" calcext:value-type="float">
            <text:p><text:s/>2.11 </text:p>
          </table:table-cell>
          <table:table-cell table:style-name="ce13" office:value-type="float" office:value="45993" calcext:value-type="float">
            <text:p><text:s/>45,993 </text:p>
          </table:table-cell>
          <table:table-cell table:style-name="ce16" office:value-type="float" office:value="7.22" calcext:value-type="float">
            <text:p><text:s/>7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87086" calcext:value-type="float">
            <text:p><text:s/>687,086 </text:p>
          </table:table-cell>
          <table:table-cell table:style-name="ce16" office:value-type="float" office:value="1.98" calcext:value-type="float">
            <text:p><text:s/>1.98 </text:p>
          </table:table-cell>
          <table:table-cell table:style-name="ce13" office:value-type="float" office:value="618589" calcext:value-type="float">
            <text:p><text:s/>618,589 </text:p>
          </table:table-cell>
          <table:table-cell table:style-name="ce16" office:value-type="float" office:value="2.01" calcext:value-type="float">
            <text:p><text:s/>2.01 </text:p>
          </table:table-cell>
          <table:table-cell table:style-name="ce13" office:value-type="float" office:value="2343800" calcext:value-type="float">
            <text:p><text:s/>2,343,800 </text:p>
          </table:table-cell>
          <table:table-cell table:style-name="ce16" office:value-type="float" office:value="7.62" calcext:value-type="float">
            <text:p><text:s/>7.62 </text:p>
          </table:table-cell>
          <table:table-cell table:style-name="ce13" office:value-type="float" office:value="68497" calcext:value-type="float">
            <text:p><text:s/>68,497 </text:p>
          </table:table-cell>
          <table:table-cell table:style-name="ce16" office:value-type="float" office:value="11.07" calcext:value-type="float">
            <text:p><text:s/>11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63773" calcext:value-type="float">
            <text:p><text:s/>363,773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334679" calcext:value-type="float">
            <text:p><text:s/>334,679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334356" calcext:value-type="float">
            <text:p><text:s/>334,356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29094" calcext:value-type="float">
            <text:p><text:s/>29,094 </text:p>
          </table:table-cell>
          <table:table-cell table:style-name="ce16" office:value-type="float" office:value="8.69" calcext:value-type="float">
            <text:p><text:s/>8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23313" calcext:value-type="float">
            <text:p><text:s/>323,313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13" office:value-type="float" office:value="283910" calcext:value-type="float">
            <text:p><text:s/>283,910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2009444" calcext:value-type="float">
            <text:p><text:s/>2,009,444 </text:p>
          </table:table-cell>
          <table:table-cell table:style-name="ce16" office:value-type="float" office:value="6.53" calcext:value-type="float">
            <text:p><text:s/>6.53 </text:p>
          </table:table-cell>
          <table:table-cell table:style-name="ce13" office:value-type="float" office:value="39403" calcext:value-type="float">
            <text:p><text:s/>39,403 </text:p>
          </table:table-cell>
          <table:table-cell table:style-name="ce16" office:value-type="float" office:value="13.88" calcext:value-type="float">
            <text:p><text:s/>13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81475" calcext:value-type="float">
            <text:p><text:s/>181,475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140410" calcext:value-type="float">
            <text:p><text:s/>140,41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221294" calcext:value-type="float">
            <text:p><text:s/>221,294 </text:p>
          </table:table-cell>
          <table:table-cell table:style-name="ce16" office:value-type="float" office:value="0.72" calcext:value-type="float">
            <text:p><text:s/>0.72 </text:p>
          </table:table-cell>
          <table:table-cell table:style-name="ce13" office:value-type="float" office:value="41065" calcext:value-type="float">
            <text:p><text:s/>41,065 </text:p>
          </table:table-cell>
          <table:table-cell table:style-name="ce16" office:value-type="float" office:value="29.25" calcext:value-type="float">
            <text:p><text:s/>29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053" calcext:value-type="float">
            <text:p><text:s/>9,053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81475" calcext:value-type="float">
            <text:p><text:s/>181,475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140410" calcext:value-type="float">
            <text:p><text:s/>140,41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212241" calcext:value-type="float">
            <text:p><text:s/>212,241 </text:p>
          </table:table-cell>
          <table:table-cell table:style-name="ce16" office:value-type="float" office:value="0.69" calcext:value-type="float">
            <text:p><text:s/>0.69 </text:p>
          </table:table-cell>
          <table:table-cell table:style-name="ce13" office:value-type="float" office:value="41065" calcext:value-type="float">
            <text:p><text:s/>41,065 </text:p>
          </table:table-cell>
          <table:table-cell table:style-name="ce16" office:value-type="float" office:value="29.25" calcext:value-type="float">
            <text:p><text:s/>29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505611" calcext:value-type="float">
            <text:p><text:s/>505,611 </text:p>
          </table:table-cell>
          <table:table-cell table:style-name="ce16" office:value-type="float" office:value="1.46" calcext:value-type="float">
            <text:p><text:s/>1.46 </text:p>
          </table:table-cell>
          <table:table-cell table:style-name="ce13" office:value-type="float" office:value="478179" calcext:value-type="float">
            <text:p><text:s/>478,179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2122506" calcext:value-type="float">
            <text:p><text:s/>2,122,506 </text:p>
          </table:table-cell>
          <table:table-cell table:style-name="ce16" office:value-type="float" office:value="6.9" calcext:value-type="float">
            <text:p><text:s/>6.90 </text:p>
          </table:table-cell>
          <table:table-cell table:style-name="ce13" office:value-type="float" office:value="27432" calcext:value-type="float">
            <text:p><text:s/>27,432 </text:p>
          </table:table-cell>
          <table:table-cell table:style-name="ce16" office:value-type="float" office:value="5.74" calcext:value-type="float">
            <text:p><text:s/>5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188194" calcext:value-type="float">
            <text:p><text:s/>1,188,194 </text:p>
          </table:table-cell>
          <table:table-cell table:style-name="ce17" office:value-type="float" office:value="3.42" calcext:value-type="float">
            <text:p><text:s/>3.42 </text:p>
          </table:table-cell>
          <table:table-cell table:style-name="ce14" office:value-type="float" office:value="1114769" calcext:value-type="float">
            <text:p><text:s/>1,114,769 </text:p>
          </table:table-cell>
          <table:table-cell table:style-name="ce17" office:value-type="float" office:value="3.62" calcext:value-type="float">
            <text:p><text:s/>3.62 </text:p>
          </table:table-cell>
          <table:table-cell table:style-name="ce14" office:value-type="float" office:value="2771516" calcext:value-type="float">
            <text:p><text:s/>2,771,516 </text:p>
          </table:table-cell>
          <table:table-cell table:style-name="ce17" office:value-type="float" office:value="9.01" calcext:value-type="float">
            <text:p><text:s/>9.01 </text:p>
          </table:table-cell>
          <table:table-cell table:style-name="ce14" office:value-type="float" office:value="73425" calcext:value-type="float">
            <text:p><text:s/>73,425 </text:p>
          </table:table-cell>
          <table:table-cell table:style-name="ce17" office:value-type="float" office:value="6.59" calcext:value-type="float">
            <text:p><text:s/>6.59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軍生產及服務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2747533" calcext:value-type="float">
            <text:p><text:s/>2,747,53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882429" calcext:value-type="float">
            <text:p><text:s/>2,882,4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34896" calcext:value-type="float">
            <text:p>-134,896 </text:p>
          </table:table-cell>
          <table:table-cell table:style-name="ce43" office:value-type="float" office:value="-4.68" calcext:value-type="float">
            <text:p>-4.68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188194" calcext:value-type="float">
            <text:p><text:s/>1,188,194 </text:p>
          </table:table-cell>
          <table:table-cell table:style-name="ce39" office:value-type="float" office:value="43.25" calcext:value-type="float">
            <text:p><text:s/>43.25 </text:p>
          </table:table-cell>
          <table:table-cell table:style-name="ce35" office:value-type="float" office:value="1114769" calcext:value-type="float">
            <text:p><text:s/>1,114,769 </text:p>
          </table:table-cell>
          <table:table-cell table:style-name="ce39" office:value-type="float" office:value="38.67" calcext:value-type="float">
            <text:p><text:s/>38.67 </text:p>
          </table:table-cell>
          <table:table-cell table:style-name="ce35" office:value-type="float" office:value="73425" calcext:value-type="float">
            <text:p><text:s/>73,425 </text:p>
          </table:table-cell>
          <table:table-cell table:style-name="ce43" office:value-type="float" office:value="6.59" calcext:value-type="float">
            <text:p><text:s/>6.5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1559339" calcext:value-type="float">
            <text:p><text:s/>1,559,339 </text:p>
          </table:table-cell>
          <table:table-cell table:style-name="ce39" office:value-type="float" office:value="56.75" calcext:value-type="float">
            <text:p><text:s/>56.75 </text:p>
          </table:table-cell>
          <table:table-cell table:style-name="ce35" office:value-type="float" office:value="1767660" calcext:value-type="float">
            <text:p><text:s/>1,767,660 </text:p>
          </table:table-cell>
          <table:table-cell table:style-name="ce39" office:value-type="float" office:value="61.33" calcext:value-type="float">
            <text:p><text:s/>61.33 </text:p>
          </table:table-cell>
          <table:table-cell table:style-name="ce35" office:value-type="float" office:value="-208321" calcext:value-type="float">
            <text:p>-208,321 </text:p>
          </table:table-cell>
          <table:table-cell table:style-name="ce43" office:value-type="float" office:value="-11.79" calcext:value-type="float">
            <text:p>-11.7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2567115" calcext:value-type="float">
            <text:p><text:s/>2,567,115 </text:p>
          </table:table-cell>
          <table:table-cell table:style-name="ce39" office:value-type="float" office:value="93.43" calcext:value-type="float">
            <text:p><text:s/>93.43 </text:p>
          </table:table-cell>
          <table:table-cell table:style-name="ce35" office:value-type="float" office:value="1586195" calcext:value-type="float">
            <text:p><text:s/>1,586,195 </text:p>
          </table:table-cell>
          <table:table-cell table:style-name="ce39" office:value-type="float" office:value="55.03" calcext:value-type="float">
            <text:p><text:s/>55.03 </text:p>
          </table:table-cell>
          <table:table-cell table:style-name="ce35" office:value-type="float" office:value="980920" calcext:value-type="float">
            <text:p><text:s/>980,920 </text:p>
          </table:table-cell>
          <table:table-cell table:style-name="ce43" office:value-type="float" office:value="61.84" calcext:value-type="float">
            <text:p><text:s/>61.84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2567115" calcext:value-type="float">
            <text:p><text:s/>2,567,115 </text:p>
          </table:table-cell>
          <table:table-cell table:style-name="ce39" office:value-type="float" office:value="93.43" calcext:value-type="float">
            <text:p><text:s/>93.43 </text:p>
          </table:table-cell>
          <table:table-cell table:style-name="ce35" office:value-type="float" office:value="629209" calcext:value-type="float">
            <text:p><text:s/>629,209 </text:p>
          </table:table-cell>
          <table:table-cell table:style-name="ce39" office:value-type="float" office:value="21.83" calcext:value-type="float">
            <text:p><text:s/>21.83 </text:p>
          </table:table-cell>
          <table:table-cell table:style-name="ce35" office:value-type="float" office:value="1937906" calcext:value-type="float">
            <text:p><text:s/>1,937,906 </text:p>
          </table:table-cell>
          <table:table-cell table:style-name="ce43" office:value-type="float" office:value="307.99" calcext:value-type="float">
            <text:p><text:s/>307.9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956986" calcext:value-type="float">
            <text:p><text:s/>956,986 </text:p>
          </table:table-cell>
          <table:table-cell table:style-name="ce39" office:value-type="float" office:value="33.2" calcext:value-type="float">
            <text:p><text:s/>33.20 </text:p>
          </table:table-cell>
          <table:table-cell table:style-name="ce35" office:value-type="float" office:value="-956986" calcext:value-type="float">
            <text:p>-956,986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180418" calcext:value-type="float">
            <text:p><text:s/>180,418 </text:p>
          </table:table-cell>
          <table:table-cell table:style-name="ce39" office:value-type="float" office:value="6.57" calcext:value-type="float">
            <text:p><text:s/>6.57 </text:p>
          </table:table-cell>
          <table:table-cell table:style-name="ce35" office:value-type="float" office:value="1296234" calcext:value-type="float">
            <text:p><text:s/>1,296,234 </text:p>
          </table:table-cell>
          <table:table-cell table:style-name="ce39" office:value-type="float" office:value="44.97" calcext:value-type="float">
            <text:p><text:s/>44.97 </text:p>
          </table:table-cell>
          <table:table-cell table:style-name="ce35" office:value-type="float" office:value="-1115816" calcext:value-type="float">
            <text:p>-1,115,816 </text:p>
          </table:table-cell>
          <table:table-cell table:style-name="ce43" office:value-type="float" office:value="-86.08" calcext:value-type="float">
            <text:p>-86.0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軍生產及服務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188194" calcext:value-type="float">
            <text:p><text:s/>1,188,19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363773" calcext:value-type="float">
            <text:p>-363,77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824421" calcext:value-type="float">
            <text:p><text:s/>824,4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711934" calcext:value-type="float">
            <text:p><text:s/>1,711,93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2536355" calcext:value-type="float">
            <text:p><text:s/>2,536,35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9307" calcext:value-type="float">
            <text:p><text:s/>19,30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2555662" calcext:value-type="float">
            <text:p><text:s/>2,555,66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29789" calcext:value-type="float">
            <text:p><text:s/>329,78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634444" calcext:value-type="float">
            <text:p>-1,634,44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73570" calcext:value-type="float">
            <text:p>-73,5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378225" calcext:value-type="float">
            <text:p>-1,378,22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200" calcext:value-type="float">
            <text:p>-1,2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1200" calcext:value-type="float">
            <text:p>-1,20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1176237" calcext:value-type="float">
            <text:p><text:s/>1,176,23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109703" calcext:value-type="float">
            <text:p><text:s/>5,109,703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6285940" calcext:value-type="float">
            <text:p><text:s/>6,285,940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4:54:17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