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386766" calcext:value-type="float">
            <text:p><text:s/>1,386,7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03364" calcext:value-type="float">
            <text:p><text:s/>1,203,3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02131" calcext:value-type="float">
            <text:p><text:s/>3,202,13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83402" calcext:value-type="float">
            <text:p><text:s/>183,402 </text:p>
          </table:table-cell>
          <table:table-cell table:style-name="ce16" office:value-type="float" office:value="15.24" calcext:value-type="float">
            <text:p><text:s/>15.2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349115" calcext:value-type="float">
            <text:p><text:s/>1,349,115 </text:p>
          </table:table-cell>
          <table:table-cell table:style-name="ce16" office:value-type="float" office:value="97.28" calcext:value-type="float">
            <text:p><text:s/>97.28 </text:p>
          </table:table-cell>
          <table:table-cell table:style-name="ce13" office:value-type="float" office:value="1160068" calcext:value-type="float">
            <text:p><text:s/>1,160,068 </text:p>
          </table:table-cell>
          <table:table-cell table:style-name="ce16" office:value-type="float" office:value="96.4" calcext:value-type="float">
            <text:p><text:s/>96.40 </text:p>
          </table:table-cell>
          <table:table-cell table:style-name="ce13" office:value-type="float" office:value="3153101" calcext:value-type="float">
            <text:p><text:s/>3,153,101 </text:p>
          </table:table-cell>
          <table:table-cell table:style-name="ce16" office:value-type="float" office:value="98.47" calcext:value-type="float">
            <text:p><text:s/>98.47 </text:p>
          </table:table-cell>
          <table:table-cell table:style-name="ce13" office:value-type="float" office:value="189047" calcext:value-type="float">
            <text:p><text:s/>189,047 </text:p>
          </table:table-cell>
          <table:table-cell table:style-name="ce16" office:value-type="float" office:value="16.3" calcext:value-type="float">
            <text:p><text:s/>16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37631" calcext:value-type="float">
            <text:p><text:s/>37,631 </text:p>
          </table:table-cell>
          <table:table-cell table:style-name="ce16" office:value-type="float" office:value="2.71" calcext:value-type="float">
            <text:p><text:s/>2.71 </text:p>
          </table:table-cell>
          <table:table-cell table:style-name="ce13" office:value-type="float" office:value="43271" calcext:value-type="float">
            <text:p><text:s/>43,271 </text:p>
          </table:table-cell>
          <table:table-cell table:style-name="ce16" office:value-type="float" office:value="3.6" calcext:value-type="float">
            <text:p><text:s/>3.60 </text:p>
          </table:table-cell>
          <table:table-cell table:style-name="ce13" office:value-type="float" office:value="49010" calcext:value-type="float">
            <text:p><text:s/>49,010 </text:p>
          </table:table-cell>
          <table:table-cell table:style-name="ce16" office:value-type="float" office:value="1.53" calcext:value-type="float">
            <text:p><text:s/>1.53 </text:p>
          </table:table-cell>
          <table:table-cell table:style-name="ce13" office:value-type="float" office:value="-5640" calcext:value-type="float">
            <text:p>-5,640 </text:p>
          </table:table-cell>
          <table:table-cell table:style-name="ce16" office:value-type="float" office:value="-13.03" calcext:value-type="float">
            <text:p>-13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" calcext:value-type="float">
            <text:p>-5 </text:p>
          </table:table-cell>
          <table:table-cell table:style-name="ce16" office:value-type="float" office:value="-20" calcext:value-type="float">
            <text:p>-2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9691404" calcext:value-type="float">
            <text:p><text:s/>9,691,404 </text:p>
          </table:table-cell>
          <table:table-cell table:style-name="ce16" office:value-type="float" office:value="698.85" calcext:value-type="float">
            <text:p><text:s/>698.85 </text:p>
          </table:table-cell>
          <table:table-cell table:style-name="ce13" office:value-type="float" office:value="1786985" calcext:value-type="float">
            <text:p><text:s/>1,786,985 </text:p>
          </table:table-cell>
          <table:table-cell table:style-name="ce16" office:value-type="float" office:value="148.5" calcext:value-type="float">
            <text:p><text:s/>148.50 </text:p>
          </table:table-cell>
          <table:table-cell table:style-name="ce13" office:value-type="float" office:value="7421117" calcext:value-type="float">
            <text:p><text:s/>7,421,117 </text:p>
          </table:table-cell>
          <table:table-cell table:style-name="ce16" office:value-type="float" office:value="231.76" calcext:value-type="float">
            <text:p><text:s/>231.76 </text:p>
          </table:table-cell>
          <table:table-cell table:style-name="ce13" office:value-type="float" office:value="7904419" calcext:value-type="float">
            <text:p><text:s/>7,904,419 </text:p>
          </table:table-cell>
          <table:table-cell table:style-name="ce16" office:value-type="float" office:value="442.33" calcext:value-type="float">
            <text:p><text:s/>44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908567" calcext:value-type="float">
            <text:p><text:s/>908,567 </text:p>
          </table:table-cell>
          <table:table-cell table:style-name="ce16" office:value-type="float" office:value="65.52" calcext:value-type="float">
            <text:p><text:s/>65.52 </text:p>
          </table:table-cell>
          <table:table-cell table:style-name="ce13" office:value-type="float" office:value="1063678" calcext:value-type="float">
            <text:p><text:s/>1,063,678 </text:p>
          </table:table-cell>
          <table:table-cell table:style-name="ce16" office:value-type="float" office:value="88.39" calcext:value-type="float">
            <text:p><text:s/>88.39 </text:p>
          </table:table-cell>
          <table:table-cell table:style-name="ce13" office:value-type="float" office:value="1436916" calcext:value-type="float">
            <text:p><text:s/>1,436,916 </text:p>
          </table:table-cell>
          <table:table-cell table:style-name="ce16" office:value-type="float" office:value="44.87" calcext:value-type="float">
            <text:p><text:s/>44.87 </text:p>
          </table:table-cell>
          <table:table-cell table:style-name="ce13" office:value-type="float" office:value="-155111" calcext:value-type="float">
            <text:p>-155,111 </text:p>
          </table:table-cell>
          <table:table-cell table:style-name="ce16" office:value-type="float" office:value="-14.58" calcext:value-type="float">
            <text:p>-14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4454" calcext:value-type="float">
            <text:p><text:s/>14,454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13" office:value-type="float" office:value="15266" calcext:value-type="float">
            <text:p><text:s/>15,266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16506" calcext:value-type="float">
            <text:p><text:s/>16,506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-812" calcext:value-type="float">
            <text:p>-812 </text:p>
          </table:table-cell>
          <table:table-cell table:style-name="ce16" office:value-type="float" office:value="-5.32" calcext:value-type="float">
            <text:p>-5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8739760" calcext:value-type="float">
            <text:p><text:s/>8,739,760 </text:p>
          </table:table-cell>
          <table:table-cell table:style-name="ce16" office:value-type="float" office:value="630.23" calcext:value-type="float">
            <text:p><text:s/>630.23 </text:p>
          </table:table-cell>
          <table:table-cell table:style-name="ce13" office:value-type="float" office:value="680512" calcext:value-type="float">
            <text:p><text:s/>680,512 </text:p>
          </table:table-cell>
          <table:table-cell table:style-name="ce16" office:value-type="float" office:value="56.55" calcext:value-type="float">
            <text:p><text:s/>56.55 </text:p>
          </table:table-cell>
          <table:table-cell table:style-name="ce13" office:value-type="float" office:value="5883660" calcext:value-type="float">
            <text:p><text:s/>5,883,660 </text:p>
          </table:table-cell>
          <table:table-cell table:style-name="ce16" office:value-type="float" office:value="183.74" calcext:value-type="float">
            <text:p><text:s/>183.74 </text:p>
          </table:table-cell>
          <table:table-cell table:style-name="ce13" office:value-type="float" office:value="8059248" calcext:value-type="float">
            <text:p><text:s/>8,059,248 </text:p>
          </table:table-cell>
          <table:table-cell table:style-name="ce16" office:value-type="float" office:value="1184.29" calcext:value-type="float">
            <text:p><text:s/>1,184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8489" calcext:value-type="float">
            <text:p><text:s/>28,489 </text:p>
          </table:table-cell>
          <table:table-cell table:style-name="ce16" office:value-type="float" office:value="2.05" calcext:value-type="float">
            <text:p><text:s/>2.05 </text:p>
          </table:table-cell>
          <table:table-cell table:style-name="ce13" office:value-type="float" office:value="27395" calcext:value-type="float">
            <text:p><text:s/>27,395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83679" calcext:value-type="float">
            <text:p><text:s/>83,679 </text:p>
          </table:table-cell>
          <table:table-cell table:style-name="ce16" office:value-type="float" office:value="2.61" calcext:value-type="float">
            <text:p><text:s/>2.61 </text:p>
          </table:table-cell>
          <table:table-cell table:style-name="ce13" office:value-type="float" office:value="1094" calcext:value-type="float">
            <text:p><text:s/>1,094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8304638" calcext:value-type="float">
            <text:p>-8,304,638 </text:p>
          </table:table-cell>
          <table:table-cell table:style-name="ce16" office:value-type="float" office:value="-598.85" calcext:value-type="float">
            <text:p>-598.85 </text:p>
          </table:table-cell>
          <table:table-cell table:style-name="ce13" office:value-type="float" office:value="-583621" calcext:value-type="float">
            <text:p>-583,621 </text:p>
          </table:table-cell>
          <table:table-cell table:style-name="ce16" office:value-type="float" office:value="-48.5" calcext:value-type="float">
            <text:p>-48.50 </text:p>
          </table:table-cell>
          <table:table-cell table:style-name="ce13" office:value-type="float" office:value="-4218986" calcext:value-type="float">
            <text:p>-4,218,986 </text:p>
          </table:table-cell>
          <table:table-cell table:style-name="ce16" office:value-type="float" office:value="-131.76" calcext:value-type="float">
            <text:p>-131.76 </text:p>
          </table:table-cell>
          <table:table-cell table:style-name="ce13" office:value-type="float" office:value="-7721017" calcext:value-type="float">
            <text:p>-7,721,017 </text:p>
          </table:table-cell>
          <table:table-cell table:style-name="ce16" office:value-type="float" office:value="1322.95" calcext:value-type="float">
            <text:p><text:s/>1,322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98688" calcext:value-type="float">
            <text:p><text:s/>298,688 </text:p>
          </table:table-cell>
          <table:table-cell table:style-name="ce16" office:value-type="float" office:value="21.54" calcext:value-type="float">
            <text:p><text:s/>21.54 </text:p>
          </table:table-cell>
          <table:table-cell table:style-name="ce13" office:value-type="float" office:value="223854" calcext:value-type="float">
            <text:p><text:s/>223,854 </text:p>
          </table:table-cell>
          <table:table-cell table:style-name="ce16" office:value-type="float" office:value="18.6" calcext:value-type="float">
            <text:p><text:s/>18.60 </text:p>
          </table:table-cell>
          <table:table-cell table:style-name="ce13" office:value-type="float" office:value="345959" calcext:value-type="float">
            <text:p><text:s/>345,959 </text:p>
          </table:table-cell>
          <table:table-cell table:style-name="ce16" office:value-type="float" office:value="10.8" calcext:value-type="float">
            <text:p><text:s/>10.80 </text:p>
          </table:table-cell>
          <table:table-cell table:style-name="ce13" office:value-type="float" office:value="74834" calcext:value-type="float">
            <text:p><text:s/>74,834 </text:p>
          </table:table-cell>
          <table:table-cell table:style-name="ce16" office:value-type="float" office:value="33.43" calcext:value-type="float">
            <text:p><text:s/>33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97360" calcext:value-type="float">
            <text:p><text:s/>97,360 </text:p>
          </table:table-cell>
          <table:table-cell table:style-name="ce16" office:value-type="float" office:value="7.02" calcext:value-type="float">
            <text:p><text:s/>7.02 </text:p>
          </table:table-cell>
          <table:table-cell table:style-name="ce13" office:value-type="float" office:value="30600" calcext:value-type="float">
            <text:p><text:s/>30,600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11941" calcext:value-type="float">
            <text:p><text:s/>11,941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66760" calcext:value-type="float">
            <text:p><text:s/>66,760 </text:p>
          </table:table-cell>
          <table:table-cell table:style-name="ce16" office:value-type="float" office:value="218.17" calcext:value-type="float">
            <text:p><text:s/>218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1328" calcext:value-type="float">
            <text:p><text:s/>201,328 </text:p>
          </table:table-cell>
          <table:table-cell table:style-name="ce16" office:value-type="float" office:value="14.52" calcext:value-type="float">
            <text:p><text:s/>14.52 </text:p>
          </table:table-cell>
          <table:table-cell table:style-name="ce13" office:value-type="float" office:value="193254" calcext:value-type="float">
            <text:p><text:s/>193,254 </text:p>
          </table:table-cell>
          <table:table-cell table:style-name="ce16" office:value-type="float" office:value="16.06" calcext:value-type="float">
            <text:p><text:s/>16.06 </text:p>
          </table:table-cell>
          <table:table-cell table:style-name="ce13" office:value-type="float" office:value="334018" calcext:value-type="float">
            <text:p><text:s/>334,018 </text:p>
          </table:table-cell>
          <table:table-cell table:style-name="ce16" office:value-type="float" office:value="10.43" calcext:value-type="float">
            <text:p><text:s/>10.43 </text:p>
          </table:table-cell>
          <table:table-cell table:style-name="ce13" office:value-type="float" office:value="8074" calcext:value-type="float">
            <text:p><text:s/>8,074 </text:p>
          </table:table-cell>
          <table:table-cell table:style-name="ce16" office:value-type="float" office:value="4.18" calcext:value-type="float">
            <text:p><text:s/>4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9743" calcext:value-type="float">
            <text:p><text:s/>39,743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13" office:value-type="float" office:value="56109" calcext:value-type="float">
            <text:p><text:s/>56,109 </text:p>
          </table:table-cell>
          <table:table-cell table:style-name="ce16" office:value-type="float" office:value="4.66" calcext:value-type="float">
            <text:p><text:s/>4.66 </text:p>
          </table:table-cell>
          <table:table-cell table:style-name="ce13" office:value-type="float" office:value="803040" calcext:value-type="float">
            <text:p><text:s/>803,040 </text:p>
          </table:table-cell>
          <table:table-cell table:style-name="ce16" office:value-type="float" office:value="25.08" calcext:value-type="float">
            <text:p><text:s/>25.08 </text:p>
          </table:table-cell>
          <table:table-cell table:style-name="ce13" office:value-type="float" office:value="-16366" calcext:value-type="float">
            <text:p>-16,366 </text:p>
          </table:table-cell>
          <table:table-cell table:style-name="ce16" office:value-type="float" office:value="-29.17" calcext:value-type="float">
            <text:p>-29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501" calcext:value-type="float">
            <text:p><text:s/>12,501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9743" calcext:value-type="float">
            <text:p><text:s/>39,743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13" office:value-type="float" office:value="56109" calcext:value-type="float">
            <text:p><text:s/>56,109 </text:p>
          </table:table-cell>
          <table:table-cell table:style-name="ce16" office:value-type="float" office:value="4.66" calcext:value-type="float">
            <text:p><text:s/>4.66 </text:p>
          </table:table-cell>
          <table:table-cell table:style-name="ce13" office:value-type="float" office:value="790539" calcext:value-type="float">
            <text:p><text:s/>790,539 </text:p>
          </table:table-cell>
          <table:table-cell table:style-name="ce16" office:value-type="float" office:value="24.69" calcext:value-type="float">
            <text:p><text:s/>24.69 </text:p>
          </table:table-cell>
          <table:table-cell table:style-name="ce13" office:value-type="float" office:value="-16366" calcext:value-type="float">
            <text:p>-16,366 </text:p>
          </table:table-cell>
          <table:table-cell table:style-name="ce16" office:value-type="float" office:value="-29.17" calcext:value-type="float">
            <text:p>-29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58945" calcext:value-type="float">
            <text:p><text:s/>258,945 </text:p>
          </table:table-cell>
          <table:table-cell table:style-name="ce16" office:value-type="float" office:value="18.67" calcext:value-type="float">
            <text:p><text:s/>18.67 </text:p>
          </table:table-cell>
          <table:table-cell table:style-name="ce13" office:value-type="float" office:value="167745" calcext:value-type="float">
            <text:p><text:s/>167,745 </text:p>
          </table:table-cell>
          <table:table-cell table:style-name="ce16" office:value-type="float" office:value="13.94" calcext:value-type="float">
            <text:p><text:s/>13.94 </text:p>
          </table:table-cell>
          <table:table-cell table:style-name="ce13" office:value-type="float" office:value="-457081" calcext:value-type="float">
            <text:p>-457,081 </text:p>
          </table:table-cell>
          <table:table-cell table:style-name="ce16" office:value-type="float" office:value="-14.27" calcext:value-type="float">
            <text:p>-14.27 </text:p>
          </table:table-cell>
          <table:table-cell table:style-name="ce13" office:value-type="float" office:value="91200" calcext:value-type="float">
            <text:p><text:s/>91,200 </text:p>
          </table:table-cell>
          <table:table-cell table:style-name="ce16" office:value-type="float" office:value="54.37" calcext:value-type="float">
            <text:p><text:s/>54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8045693" calcext:value-type="float">
            <text:p>-8,045,693 </text:p>
          </table:table-cell>
          <table:table-cell table:style-name="ce17" office:value-type="float" office:value="-580.18" calcext:value-type="float">
            <text:p>-580.18 </text:p>
          </table:table-cell>
          <table:table-cell table:style-name="ce14" office:value-type="float" office:value="-415876" calcext:value-type="float">
            <text:p>-415,876 </text:p>
          </table:table-cell>
          <table:table-cell table:style-name="ce17" office:value-type="float" office:value="-34.56" calcext:value-type="float">
            <text:p>-34.56 </text:p>
          </table:table-cell>
          <table:table-cell table:style-name="ce14" office:value-type="float" office:value="-4676067" calcext:value-type="float">
            <text:p>-4,676,067 </text:p>
          </table:table-cell>
          <table:table-cell table:style-name="ce17" office:value-type="float" office:value="-146.03" calcext:value-type="float">
            <text:p>-146.03 </text:p>
          </table:table-cell>
          <table:table-cell table:style-name="ce14" office:value-type="float" office:value="-7629817" calcext:value-type="float">
            <text:p>-7,629,817 </text:p>
          </table:table-cell>
          <table:table-cell table:style-name="ce17" office:value-type="float" office:value="1834.64" calcext:value-type="float">
            <text:p><text:s/>1,834.6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100348011" calcext:value-type="float">
            <text:p><text:s/>100,348,01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7993590" calcext:value-type="float">
            <text:p><text:s/>87,993,59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2354421" calcext:value-type="float">
            <text:p><text:s/>12,354,421 </text:p>
          </table:table-cell>
          <table:table-cell table:style-name="ce43" office:value-type="float" office:value="14.04" calcext:value-type="float">
            <text:p><text:s/>14.0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8045693" calcext:value-type="float">
            <text:p><text:s/>8,045,693 </text:p>
          </table:table-cell>
          <table:table-cell table:style-name="ce39" office:value-type="float" office:value="8.02" calcext:value-type="float">
            <text:p><text:s/>8.02 </text:p>
          </table:table-cell>
          <table:table-cell table:style-name="ce35" office:value-type="float" office:value="415876" calcext:value-type="float">
            <text:p><text:s/>415,876 </text:p>
          </table:table-cell>
          <table:table-cell table:style-name="ce39" office:value-type="float" office:value="0.47" calcext:value-type="float">
            <text:p><text:s/>0.47 </text:p>
          </table:table-cell>
          <table:table-cell table:style-name="ce35" office:value-type="float" office:value="7629817" calcext:value-type="float">
            <text:p><text:s/>7,629,817 </text:p>
          </table:table-cell>
          <table:table-cell table:style-name="ce43" office:value-type="float" office:value="1834.64" calcext:value-type="float">
            <text:p><text:s/>1,834.6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92302318" calcext:value-type="float">
            <text:p><text:s/>92,302,318 </text:p>
          </table:table-cell>
          <table:table-cell table:style-name="ce39" office:value-type="float" office:value="91.98" calcext:value-type="float">
            <text:p><text:s/>91.98 </text:p>
          </table:table-cell>
          <table:table-cell table:style-name="ce35" office:value-type="float" office:value="87577714" calcext:value-type="float">
            <text:p><text:s/>87,577,714 </text:p>
          </table:table-cell>
          <table:table-cell table:style-name="ce39" office:value-type="float" office:value="99.53" calcext:value-type="float">
            <text:p><text:s/>99.53 </text:p>
          </table:table-cell>
          <table:table-cell table:style-name="ce35" office:value-type="float" office:value="4724604" calcext:value-type="float">
            <text:p><text:s/>4,724,604 </text:p>
          </table:table-cell>
          <table:table-cell table:style-name="ce43" office:value-type="float" office:value="5.39" calcext:value-type="float">
            <text:p><text:s/>5.3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100348011" calcext:value-type="float">
            <text:p><text:s/>100,348,011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87993590" calcext:value-type="float">
            <text:p><text:s/>87,993,590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12354421" calcext:value-type="float">
            <text:p><text:s/>12,354,421 </text:p>
          </table:table-cell>
          <table:table-cell table:style-name="ce44" office:value-type="float" office:value="14.04" calcext:value-type="float">
            <text:p><text:s/>14.04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8045693" calcext:value-type="float">
            <text:p>-8,045,6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97360" calcext:value-type="float">
            <text:p>-97,3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8143053" calcext:value-type="float">
            <text:p>-8,143,0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9619556" calcext:value-type="float">
            <text:p><text:s/>9,619,55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476503" calcext:value-type="float">
            <text:p><text:s/>1,476,50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97360" calcext:value-type="float">
            <text:p><text:s/>97,3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573863" calcext:value-type="float">
            <text:p><text:s/>1,573,86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505542" calcext:value-type="float">
            <text:p><text:s/>505,5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505542" calcext:value-type="float">
            <text:p><text:s/>505,54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2079405" calcext:value-type="float">
            <text:p><text:s/>2,079,405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004292" calcext:value-type="float">
            <text:p><text:s/>1,004,292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083697" calcext:value-type="float">
            <text:p><text:s/>3,083,697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5:54:30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